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fo:color="#000000" fo:font-size="11pt" style:font-size-asian="11pt" style:font-size-complex="11pt" fo:hyphenate="false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text-properties style:font-size-complex="12pt" style:language-asian="lt" style:country-asian="LT" fo:hyphenate="false"/>
    </style:style>
    <style:style style:name="P19" style:parent-style-name="Normal" style:family="paragraph"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 style:language-asian="lt" style:country-asian="LT" fo:hyphenate="false"/>
    </style:style>
    <style:style style:name="P37" style:parent-style-name="Normal" style:family="paragraph">
      <style:text-properties style:font-size-complex="12pt" style:language-asian="lt" style:country-asian="LT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Šiaulių miesto savivaldybės tarybos 2024 m. VASARIO 1 d. sprendimo nr. T-5 „</text:span><text:span text:style-name="T12">dĖL klasių ir mokinių skaičiaus ŠIAULIŲ MIESTO bendrojo ugdymo mokykloSE 2024–2025 mokslo metais nustatymo</text:span><text:span text:style-name="T13">“ pakeitimo</text:span></text:p>
      <text:p text:style-name="P14"/>
      <text:p text:style-name="P15"/>
      <text:p text:style-name="P16">2024 m. <text:s text:c="19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6 straipsnio 5 punktu, 7 straipsnio 6 punktu,<text:s/></text:span><text:span text:style-name="T22">Priėmimo į valstybinę ir savivaldybės bendrojo ugdymo mokyklą, profesinio mokymo įstaigą bendrųjų kr</text:span><text:span text:style-name="T23">iterijų sąrašo, patvirtinto Lietuvos Respublikos švietimo ir mokslo ministro 2004 m. birželio 25 d. įsakymu Nr. ISAK-1019 „Dėl Priėmimo į valstybinę ir savivaldybės ugdymo mokyklą, profesinio mokymo įstaigą bendrųjų kriterijų sąrašo patvirtinimo“, 3 punktu</text:span><text:span text:style-name="T24">, Šiaulių miesto savivaldybės taryba<text:s/></text:span><text:span text:style-name="T25">nusprendžia:</text:span></text:p>
      <text:p text:style-name="P26"><text:span text:style-name="T27">Pakeisti Šiaulių miesto savivaldybės tarybos 2024 m. vasario 1 d. sprendimo Nr. T-5 „Dėl<text:s/></text:span><text:span text:style-name="T28">klasių ir mokinių skaičiaus Šiaulių miesto bendrojo ugdymo mokyklose<text:s/></text:span><text:span text:style-name="T29">2024–2025</text:span><text:span text:style-name="T30"><text:s/>mokslo metais nustatymo</text:span><text:span text:style-name="T31">“</text:span><text:span text:style-name="T32"><text:s/>priedą</text:span><text:span text:style-name="T33"><text:s/></text:span><text:span text:style-name="T34">ir i</text:span><text:span text:style-name="T35">šdėstyti jį nauja redakcija (pridedama).</text:span></text:p>
      <text:p text:style-name="P36"/>
      <text:p text:style-name="P37"/>
      <text:p text:style-name="P38"/>
      <text:p text:style-name="P39"><text:span text:style-name="T40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6-13T08:12:00Z</meta:creation-date>
    <dc:date>2024-06-13T08:12:00Z</dc:date>
    <meta:print-date>2018-08-03T13:0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6" meta:character-count="1076" meta:row-count="33" meta:non-whitespace-character-count="951"/>
  </office:meta>
</office:document-meta>
</file>