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keep-with-next="always" fo:text-align="justify" fo:line-height="150%" fo:text-indent="0.4923in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weight-complex="bold" style:font-style-complex="italic" style:font-size-complex="12pt"/>
    </style:style>
    <style:style style:name="T45" style:parent-style-name="DefaultParagraphFont" style:family="text">
      <style:text-properties style:font-weight-complex="bold" style:font-style-complex="italic"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2.4604in"/>
    </style:style>
    <style:style style:name="Table62" style:family="table">
      <style:table-properties style:width="6.6937in" fo:margin-left="0.075in" table:align="left"/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gegužės <text:s text:c="5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gatvių, kelių, automobilių stovėjimo<text:s/>aikštelių tvarkymo ir įrengimo eiliškumo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2021 m. gegužės <text:s text:c="6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22 ir 32 punktais, 18 straipsnio 1 dalimi, Kelių priežiūros ir plėtros programos finansavimo lėšų naudojimo tvarkos aprašo, patvirtinto Lietuvos Respublikos Vyriausybės 2005 m. bala</text:span><text:span text:style-name="T44">ndžio 21 d. nutarimu Nr. 447 „Dėl Lietuvos Respublikos kelių priežiūros ir plėtros programos finansavimo įstatymo įgyvendinimo“, 33 punktu, atsižvelgdama į seniūnijų seniūnų pateiktus remontuojamų kelių ir gatvių sąrašus, Raseinių rajono savivaldybės taryb</text:span><text:span text:style-name="T45">a <text:s/>n u s p r e n d ž i a:</text:span></text:p>
      <text:p text:style-name="P46"><text:span text:style-name="T47">1</text:span><text:span text:style-name="T48">. Patvirtinti Raseinių rajono savivaldybės gatvių, kelių, automobilių stovėjimo aikštelių tvarkymo ir įrengimo eiliškumą (pridedama).</text:span></text:p>
      <text:p text:style-name="P49"><text:span text:style-name="T50">2</text:span><text:span text:style-name="T51">. Pripažinti netekusiu galios Raseinių rajono savivaldybės tarybos 2020 m. vasario 20<text:s/></text:span><text:span text:style-name="T52">d. sprendimą Nr. TS-58 „D</text:span><text:span text:style-name="T53">ėl Raseinių <text:s/>rajono savivaldybės gatvių, kelių, automobilių stovėjimo aikštelių tvarkymo ir įrengimo eiliškumo“.</text:span></text:p>
      <text:p text:style-name="P54"><text:span text:style-name="T55">Šis sprendimas Lietuvos Respublikos<text:s/></text:span><text:span text:style-name="T56">administracinių bylų teisenos įstatymo nustatyta tvarka per vieną mėnesį nuo paske</text:span><text:span text:style-name="T57">lbimo ar įteikimo suinteresuotai šaliai dienos gali būti skundžiamas Regionų apygardos administracinio teismo Šiaulių rūmams (Dvaro g. 80, LT-76298 Šiauliai).</text:span></text:p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avivaldybės meras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5-17T11:32:00Z</meta:creation-date>
    <dc:date>2021-05-17T11:32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9" meta:character-count="1484" meta:row-count="48" meta:non-whitespace-character-count="1307"/>
  </office:meta>
</office:document-meta>
</file>