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fo:text-indent="0.0861in"/>
    </style:style>
    <style:style style:name="T2" style:parent-style-name="DefaultParagraphFont" style:family="text">
      <style:text-properties fo:font-weight="bold" style:font-weight-asian="bold"/>
    </style:style>
    <style:style style:name="P3" style:parent-style-name="Normal" style:family="paragraph">
      <style:paragraph-properties fo:line-height="150%"/>
      <style:text-properties style:font-size-complex="12pt" style:language-asian="lt" style:country-asian="LT"/>
    </style:style>
    <style:style style:name="P4" style:parent-style-name="Normal" style:family="paragraph">
      <style:paragraph-properties fo:keep-with-next="always" fo:text-align="center"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keep-with-next="always" fo:text-align="center" fo:line-height="150%"/>
      <style:text-properties fo:font-weight="bold" style:font-weight-asian="bold"/>
    </style:style>
    <style:style style:name="P7" style:parent-style-name="Normal" style:family="paragraph">
      <style:paragraph-properties fo:line-height="150%"/>
      <style:text-properties fo:font-size="14pt" style:font-size-asian="14pt" style:font-size-complex="12pt" style:language-asian="lt" style:country-asian="LT"/>
    </style:style>
    <style:style style:name="P8" style:parent-style-name="Normal" style:family="paragraph">
      <style:paragraph-properties fo:text-align="center" fo:line-height="150%"/>
      <style:text-properties style:font-size-complex="12pt" style:language-asian="lt" style:country-asian="LT"/>
    </style:style>
    <style:style style:name="P9" style:parent-style-name="Normal" style:family="paragraph">
      <style:paragraph-properties fo:line-height="150%"/>
      <style:text-properties style:font-size-complex="12pt" style:language-asian="lt" style:country-asian="LT"/>
    </style:style>
    <style:style style:name="P10" style:parent-style-name="Normal" style:family="paragraph">
      <style:paragraph-properties fo:line-height="150%"/>
      <style:text-properties style:font-size-complex="12pt" style:language-asian="lt" style:country-asian="LT"/>
    </style:style>
    <style:style style:name="P11" style:parent-style-name="Normal" style:family="paragraph">
      <style:paragraph-properties fo:text-align="justify" fo:line-height="150%" fo:text-indent="0.375in"/>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line-height="150%" fo:text-indent="0.37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fo:text-indent="0.37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3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75in"/>
    </style:style>
    <style:style style:name="P48" style:parent-style-name="Normal" style:family="paragraph">
      <style:paragraph-properties fo:text-align="justify" fo:line-height="150%" fo:text-indent="0.37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3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75in"/>
    </style:style>
    <style:style style:name="P68" style:parent-style-name="Normal" style:family="paragraph">
      <style:paragraph-properties fo:text-align="justify" fo:line-height="150%" fo:text-indent="0.37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3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fo:text-indent="0.37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3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fo:text-indent="0.37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3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P152" style:parent-style-name="Normal" style:family="paragraph">
      <style:paragraph-properties fo:text-align="justify" fo:line-height="150%" fo:text-indent="0.37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3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P182" style:parent-style-name="Normal" style:family="paragraph">
      <style:paragraph-properties fo:text-align="justify" fo:line-height="150%" fo:text-indent="0.37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375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75in"/>
    </style:style>
    <style:style style:name="P190" style:parent-style-name="Normal" style:family="paragraph">
      <style:paragraph-properties fo:text-align="justify" fo:line-height="150%" fo:text-indent="0.37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3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fo:text-indent="0.37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3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75in"/>
    </style:style>
    <style:style style:name="P215" style:parent-style-name="Normal" style:family="paragraph">
      <style:paragraph-properties fo:text-align="justify" fo:line-height="150%" fo:text-indent="0.37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37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75in"/>
    </style:style>
    <style:style style:name="P222" style:parent-style-name="Normal" style:family="paragraph">
      <style:paragraph-properties fo:text-align="justify" fo:line-height="150%" fo:text-indent="0.375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3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style:style>
    <style:style style:name="P233" style:parent-style-name="Normal" style:family="paragraph">
      <style:paragraph-properties fo:text-align="justify" fo:line-height="140%" fo:text-indent="0.5in"/>
    </style:style>
    <style:style style:name="T234" style:parent-style-name="DefaultParagraphFont" style:family="text">
      <style:text-properties fo:font-style="italic" style:font-style-asian="italic" style:font-size-complex="12pt" style:language-asian="lt" style:country-asian="LT"/>
    </style:style>
    <style:style style:name="P235" style:parent-style-name="Normal" style:family="paragraph">
      <style:paragraph-properties fo:text-align="justify" fo:line-height="150%"/>
      <style:text-properties style:font-size-complex="12pt" style:language-asian="lt" style:country-asian="LT"/>
    </style:style>
    <style:style style:name="P236" style:parent-style-name="Normal" style:family="paragraph">
      <style:paragraph-properties fo:text-align="justify" fo:line-height="150%"/>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indent="1.8444in"/>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PRANEŠĖJŲ APSAUGOS<text:s/></text:p>
      <text:p text:style-name="P6">ĮSTATYMAS</text:p>
      <text:p text:style-name="P7"/>
      <text:p text:style-name="P8">2017 m.<text:tab/><text:s text:c="7"/>d. <text:s text:c="2"/>Nr.</text:p>
      <text:p text:style-name="P9"/>
      <text:p text:style-name="P10"/>
      <text:p text:style-name="P11"><text:span text:style-name="T12">1</text:span><text:span text:style-name="T13"><text:s/>straipsnis.<text:s/></text:span><text:span text:style-name="T14">Įstatymo paskirtis</text:span></text:p>
      <text:p text:style-name="P15"><text:span text:style-name="T16">1</text:span><text:span text:style-name="T17">. Šiuo įstatymu siekiama užtikrinti pranešėjų apsaugą ir skatinti informacijos apie korupcinio pobūdžio nusikalstamas veikas<text:s/></text:span><text:span text:style-name="T18">atskleidimą.</text:span></text:p>
      <text:p text:style-name="P19"/>
      <text:p text:style-name="P20"><text:span text:style-name="T21">2</text:span><text:span text:style-name="T22"><text:s/>straipsnis.<text:s/></text:span><text:span text:style-name="T23">Pagrindinės įstatymo sąvokos</text:span></text:p>
      <text:p text:style-name="P24"><text:span text:style-name="T25">1</text:span><text:span text:style-name="T26">. Darbdavys – darbo, tarnybos, praktikos atlikimo, stažuotės ar panašios prigimties santykiuose su darbuotoju arba kitu asmeniu esanti įmonė, įstaiga, asociacija ar kita organizacinė struk</text:span><text:span text:style-name="T27">tūra, nepaisant nuosavybės formos, teisinės formos, rūšies bei veiklos pobūdžio, taip pat fizinis asmuo, turintis darbinį teisnumą ir veiksnumą.</text:span></text:p>
      <text:p text:style-name="P28"><text:span text:style-name="T29">2</text:span><text:span text:style-name="T30">. Darbuotojas – fizinis asmuo, dirbantis už atlyginimą pagal darbo sutartį (įskaitant patarnavimo sutartį)</text:span><text:span text:style-name="T31">, valstybės tarnautojas, profesinės karo tarnybos karys, stažuotojas, praktikantas. Darbuotoju taip pat laikomas ir pranešėjas, kuris dirba darbdavio įsteigtoje įmonėje, įstaigoje, filiale.</text:span></text:p>
      <text:p text:style-name="P32"><text:span text:style-name="T33">3</text:span><text:span text:style-name="T34">. Kitas asmuo – fizinis asmuo (ne darbuotojas), kuris turi su</text:span><text:span text:style-name="T35">teiktą priėjimą prie darbdavio duomenų ar informacijos (praktikantas, stažuotojas, taip pat savanorystės ar kitais pagrindais dirbantis asmuo), darbuotojo šeimos narys. Kitu asmeniu taip pat laikomas pranešėjas, kuris apie darbdavio ar viešojo administravi</text:span><text:span text:style-name="T36">mo subjekto daromą korupcinio pobūdžio nusikalstamą veiką sužino dėl jam atliktos administracinės paslaugos.<text:s/></text:span></text:p>
      <text:p text:style-name="P37"><text:span text:style-name="T38">4</text:span><text:span text:style-name="T39">. Pranešėjas – esamas ar buvęs darbuotojas arba kitas asmuo, atskleidęs informaciją apie darbdavio, jo vadovų, darbuotojų, taip pat kitų darb</text:span><text:span text:style-name="T40">daviui pavaldžių arba atskaitingų asmenų, viešojo administravimo subjekto įtariamai padarytą korupcinio pobūdžio nusikalstamą veiką ir kurį pranešėju pripažino ikiteisminio tyrimo pareigūnas..</text:span></text:p>
      <text:p text:style-name="P41"><text:span text:style-name="T42">5</text:span><text:span text:style-name="T43">.  Sąžiningumas – tai vertybinis žmogaus elgesio matas, nu</text:span><text:span text:style-name="T44">statomas pagal objektyvųjį ir subjektyvųjį kriterijus. Objektyviuoju požiūriu sąžiningumas suprantamas kaip žmogaus elgesys,<text:s/></text:span><text:soft-page-break/><text:span text:style-name="T45">atitinkantis protingumo ir teisingumo principų reikalavimus, t. y. rūpestingas ir atidus elgesys. Subjektyviuoju požiūriu sąžiningu</text:span><text:span text:style-name="T46">mas nusako asmens psichikos būklę konkrečioje situacijoje, atsižvelgiant į asmens amžių, išsimokslinimą, patirtį, faktines bylos aplinkybes.<text:s/></text:span></text:p>
      <text:p text:style-name="P47"/>
      <text:p text:style-name="P48"><text:span text:style-name="T49">3</text:span><text:span text:style-name="T50"><text:s/>straipsnis.<text:s/></text:span><text:span text:style-name="T51">Pranešėjų apsaugos sąlygos</text:span></text:p>
      <text:p text:style-name="P52"><text:span text:style-name="T53">1</text:span><text:span text:style-name="T54">. Pranešėjas turi teisę į apsaugą, jei jis veikia sąžiningai.</text:span><text:span text:style-name="T55"><text:s/>Taikant šį įstatymą laikoma, kad pranešėjas yra sąžiningas, kol neįrodyta kitaip.</text:span></text:p>
      <text:p text:style-name="P56"><text:span text:style-name="T57">2</text:span><text:span text:style-name="T58">. Pranešėjas nelaikomas sąžiningu, jei jis nenurodo faktinių aplinkybių, sukeliančių įtarimų dėl korupcinio pobūdžio nusikalstamos veikos buvimo.</text:span></text:p>
      <text:p text:style-name="P59"><text:span text:style-name="T60">3</text:span><text:span text:style-name="T61">. Apsauga pagal<text:s/></text:span><text:span text:style-name="T62">šį įstatymą netaikoma asmenims, kurie pateikė tik viešai žinomos informacijos ar apie neteisėtą veiką pranešė siekdami gerai moralei prieštaraujančių tikslų.</text:span></text:p>
      <text:p text:style-name="P63"><text:span text:style-name="T64">4</text:span><text:span text:style-name="T65">. Asmuo laikomas pranešėju nuo ikiteisminio tyrimo pradėjimo momento iki baudžiamojo proceso<text:s/></text:span><text:span text:style-name="T66">pasibaigimo.</text:span></text:p>
      <text:p text:style-name="P67"/>
      <text:p text:style-name="P68"><text:span text:style-name="T69">4</text:span><text:span text:style-name="T70"><text:s/>straipsnis.<text:s/></text:span><text:span text:style-name="T71">Pranešimo adresatai</text:span></text:p>
      <text:p text:style-name="P72"><text:span text:style-name="T73">1</text:span><text:span text:style-name="T74">. Atskleisdamas informaciją apie korupcinio pobūdžio nusikalstamą veiką pranešėjas gali kreiptis į vieną iš ikiteisminio tyrimo įstaigų.</text:span></text:p>
      <text:p text:style-name="P75"><text:span text:style-name="T76">2</text:span><text:span text:style-name="T77">. Pranešėjo kreipimąsi gavęs šio straipsnio 1 dalyje numatytas subjektas, jei iš karto nėra pradedamas ikiteisminis tyrimas, privalo savo kompetencijos ribose per 30 kalendorinių dienų Lietuvos Respublikos Vyriausybės nustatyta tvarka patikrinti ir įvertin</text:span><text:span text:style-name="T78">ti pateiktą informaciją, o pranešėją informuoti apie priimtus sprendimus.<text:s/></text:span></text:p>
      <text:p text:style-name="P79"><text:span text:style-name="T80">3</text:span><text:span text:style-name="T81">. Jei gavus pranešimą ar patikrinus ir įvertinus gautą informaciją pradedamas ikiteisminis tyrimas, tuomet ikiteisminį tyrimą pradedantis pareigūnas, pripažįsta darbuotoją ar k</text:span><text:span text:style-name="T82">itą asmenį pranešėju, apie tai informuoja pranešėją ir jo duomenis įrašo į nusikalstamų veikų registrą.<text:s/></text:span></text:p>
      <text:p text:style-name="P83"><text:span text:style-name="T84">4</text:span><text:span text:style-name="T85">. Jei patikrinus ir įvertinus gautą informaciją nepradedamas ikiteisminis tyrimas, tuomet ikiteisminį tyrimą pradedantis pareigūnas, nepripažįsta<text:s/></text:span><text:span text:style-name="T86">darbuotojo ar kito asmens pranešėju ir apie tai informuoją darbuotoją ar kitą asmenį.</text:span></text:p>
      <text:p text:style-name="P87"><text:span text:style-name="T88">5</text:span><text:span text:style-name="T89">. Jei asmuo apie korupcinio pobūdžio nusikalstamą veiką pranešą visuomenės informavimo priemonei, jis, norėdamas įgyti pranešėjo statusą, per 5 darbo dienas turi kre</text:span><text:span text:style-name="T90">iptis į ikiteisminio tyrimo įstaigą.</text:span></text:p>
      <text:p text:style-name="P91"/>
      <text:p text:style-name="P92"><text:span text:style-name="T93">5</text:span><text:span text:style-name="T94"><text:s/>straipsnis.<text:s/></text:span><text:span text:style-name="T95">Pranešėjų apsaugos priemonės</text:span></text:p>
      <text:p text:style-name="P96"><text:span text:style-name="T97">1</text:span><text:span text:style-name="T98">. Pranešėjams taikomos šios apsaugos priemonės:</text:span></text:p>
      <text:p text:style-name="P99"><text:span text:style-name="T100">1</text:span><text:span text:style-name="T101">) apsauga nuo nepagrįsto atleidimo iš darbo ar tarnybos;</text:span></text:p>
      <text:p text:style-name="P102"><text:span text:style-name="T103">2</text:span><text:span text:style-name="T104">) apsauga nuo pranešėjo tapatybės atskleidimo;</text:span></text:p>
      <text:p text:style-name="P105"><text:span text:style-name="T106">3</text:span><text:span text:style-name="T107">) pranešėjų ir jų šeimos narių apsauga nuo bauginimo ir persekiojimo;</text:span></text:p>
      <text:p text:style-name="P108"><text:span text:style-name="T109">4</text:span><text:span text:style-name="T110">) kitos įstatymuose numatytos apsaugos priemonės.</text:span></text:p>
      <text:p text:style-name="P111"><text:span text:style-name="T112">2</text:span><text:span text:style-name="T113">. Pranešėjų apsaugos priemonės taikomos nuo ikiteisminio tyrimo pradėjimo momento iki baudžiamojo proceso pasibaigimo, bet<text:s/></text:span><text:span text:style-name="T114">ne trumpiau nei dvejus metus.</text:span></text:p>
      <text:p text:style-name="P115"/>
      <text:p text:style-name="P116"><text:span text:style-name="T117">6</text:span><text:span text:style-name="T118"><text:s/>straipsnis.<text:s/></text:span><text:span text:style-name="T119">Apsauga nuo nepagrįsto atleidimo iš darbo ar tarnybos</text:span></text:p>
      <text:p text:style-name="P120"><text:span text:style-name="T121">1</text:span><text:span text:style-name="T122">. Pranešėją atleisti iš darbo ar tarnybos be jo raštiško sutikimo galima tik gavus bylas dėl atitinkamos kategorijos darbuotojų atleidimo nagrinėj</text:span><text:span text:style-name="T123">ančio teismo leidimą. Leidimo suteikimo klausimas sprendžiamas vadovaujantis Lietuvos Respublikos civilinio proceso kodekse bei Lietuvos Respublikos administracinių bylų teisenos įstatyme numatytomis darbo ir tarnybiniams ginčams nagrinėti nustatytomis tai</text:span><text:span text:style-name="T124">syklėmis. Teismų sprendimai dėl leidimų suteikimo gali būti skundžiami įstatymų nustatyta tvarka.</text:span></text:p>
      <text:p text:style-name="P125"><text:span text:style-name="T126">2</text:span><text:span text:style-name="T127">. Šio straipsnio 1 dalyje numatyta apsaugos priemonė taikoma tik tuomet, kai gavęs darbdavio įspėjimą apie atleidimą arba pranešimą, kad darbo sutartis n</text:span><text:span text:style-name="T128">utraukiama arba jis atleidžiamas iš tarnybos, pranešėjas per 5 darbo dienas informuoja darbdavį apie tai, jog jam taikytinos pranešėjų apsaugos priemonės.<text:s/></text:span></text:p>
      <text:p text:style-name="P129"><text:span text:style-name="T130">3</text:span><text:span text:style-name="T131">. Jei darbdavys pranešėją atleidžia iš darbo (tarnybos) nepaisydamas pagal šio straipsnio 2<text:s/></text:span><text:span text:style-name="T132">dalį gautos informacijos apie jam taikomas apsaugos priemones, pranešėjas gali kreiptis į teismą, savo pasirinkimu prašydamas arba sugrąžinti jį į darbą ar tarnybą bei kompensuoti dėl atleidimo prarastą vidutinį darbo užmokestį arba kompensuoti dėl atleidi</text:span><text:span text:style-name="T133">mo prarastą vidutinį darbo užmokestį ir sumokėti šešių vidutinių mėnesinių darbo užmokesčių dydžio kompensaciją.</text:span></text:p>
      <text:p text:style-name="P134"><text:span text:style-name="T135">4</text:span><text:span text:style-name="T136">. Šio straipsnio 1 dalyje numatytą teismo leidimą gauti nebūtina, jei darbdavys darbuotojui sumoka jo šešių vidutinių mėnesinių darbo užmo</text:span><text:span text:style-name="T137">kesčių dydžio kompensaciją, jei pasibaigia terminuotoji, sezoninė arba laikinoji darbo sutartis, jei pasibaigia terminas, kuriam buvo priimtas pakaitinis valstybės tarnautojas, taip pat tais atvejais, kai yra Darbo kodekso 136 straipsnio 1 ir 2 dalyse numa</text:span><text:span text:style-name="T138">tytų ar kitų Lietuvos Respublikos įstatymuose numatytų imperatyvių (nuo darbdavio valios nepriklausančių) pagrindų nutraukti darbo arba tarnybos santykius.</text:span></text:p>
      <text:p text:style-name="P139"/>
      <text:p text:style-name="P140"><text:span text:style-name="T141">7</text:span><text:span text:style-name="T142"><text:s/>straipsnis.<text:s/></text:span><text:span text:style-name="T143">Apsauga nuo netiesioginio poveikio pranešėjui</text:span></text:p>
      <text:p text:style-name="P144"><text:span text:style-name="T145">1</text:span><text:span text:style-name="T146">. Susitarimas tarp darbdavių</text:span><text:span text:style-name="T147"><text:s/>dėl pranešėjo ar jo šeimos nario atleidimo iš darbo draudžiamas.</text:span></text:p>
      <text:p text:style-name="P148"><text:span text:style-name="T149">2</text:span><text:span text:style-name="T150">. Tais atvejais kai pranešėju pripažįstamas nedirbantis šeimos narys, šios įstatymo 6 straipsnio nuostatos taikomos dirbančiam šeimos nariui.</text:span></text:p>
      <text:p text:style-name="P151"/>
      <text:p text:style-name="P152"><text:span text:style-name="T153">8</text:span><text:span text:style-name="T154"><text:s/>straipsnis.<text:s/></text:span><text:span text:style-name="T155">Apsauga nuo pranešėjo<text:s/></text:span><text:span text:style-name="T156">tapatybės atskleidimo</text:span></text:p>
      <text:p text:style-name="P157"><text:span text:style-name="T158">1</text:span><text:span text:style-name="T159">. Be pranešėjo sutikimo ikiteisminio tyrimo pareigūnui draudžiama skleisti informaciją, galinčią atskleisti pranešėjo tapatybę, o darbdaviui gavusiam oficialią informaciją, kad darbuotojas ir kitas asmuo yra pripažintas pranešėju</text:span><text:span text:style-name="T160"><text:s/>draudžiama formuoti neigiamą pranešėjo įvaizdį tarp darbdavių, darbuotojų ar kitų asmenų.<text:s/></text:span></text:p>
      <text:p text:style-name="P161"><text:span text:style-name="T162">2</text:span><text:span text:style-name="T163">. Šio straipsnio 1 dalyje numatytas apribojimas dėl pranešėjo tapatybės atskleidimo netaikomas tais atvejais, kai pranešėjo tapatybė atskleidžiama teismo proce</text:span><text:span text:style-name="T164">so metu bei kitais Lietuvos Respublikos įstatymų numatytais atvejais.</text:span></text:p>
      <text:p text:style-name="P165"><text:span text:style-name="T166">3</text:span><text:span text:style-name="T167">. Šio straipsnio 1 dalyje numatytą apribojimą pažeidę asmenys turi atlyginti pranešėjo patirtą turtinę ir neturtinę žalą.<text:s/></text:span></text:p>
      <text:p text:style-name="P168"/>
      <text:p text:style-name="P169"><text:span text:style-name="T170">9</text:span><text:span text:style-name="T171"><text:s/>straipsnis.<text:s/></text:span><text:span text:style-name="T172">Pranešėjo apsauga nuo nepagrįsto byli</text:span><text:span text:style-name="T173">nėjimosi</text:span></text:p>
      <text:p text:style-name="P174"><text:span text:style-name="T175">1</text:span><text:span text:style-name="T176">. Darbdavys negali pretenduoti į materialinės ir nematerialinės žalos atlyginimą iš asmens sąžiningai klydusio dėl korupcinio pobūdžio veikos buvimo.</text:span></text:p>
      <text:p text:style-name="P177"><text:span text:style-name="T178">2</text:span><text:span text:style-name="T179">. Šio straipsnio 1 dalies numatyti apribojimai negalioja tik tuo atveju, kai ikiteismin</text:span><text:span text:style-name="T180">io tyrimo įstaigą nutraukdama tyrimą dėl pranešėjo pateiktos informacijos ar teismas priimdamas sprendimą, konstatuoja melagingo pranešimo apie nusikalstamą veiką požymių buvimą.</text:span></text:p>
      <text:p text:style-name="P181"/>
      <text:p text:style-name="P182"><text:span text:style-name="T183">10</text:span><text:span text:style-name="T184"><text:s/>straipsnis.<text:s/></text:span><text:span text:style-name="T185">Pranešėjų ir jų šeimos narių apsauga nuo bauginimo ir p</text:span><text:span text:style-name="T186">ersekiojimo</text:span></text:p>
      <text:p text:style-name="P187"><text:span text:style-name="T188">Pranešėjus ir jų šeimos narius bauginę, persekioję arba kitas prievartos formas jų atžvilgiu naudoję asmenys traukiami atsakomybėn pagal Lietuvos Respublikos baudžiamąjį kodeksą ir kitus Lietuvos Respublikos įstatymus.</text:span></text:p>
      <text:p text:style-name="P189"/>
      <text:p text:style-name="P190"><text:span text:style-name="T191">11</text:span><text:span text:style-name="T192"><text:s/>straipsnis.<text:s/></text:span><text:span text:style-name="T193">P</text:span><text:span text:style-name="T194">ranešėjų apsaugos priemonių veiksmingumo stėbėsena</text:span></text:p>
      <text:p text:style-name="P195"><text:span text:style-name="T196">1</text:span><text:span text:style-name="T197">. Šio įstatymu taikomų apsaugos priemonių taikomu pranešėjams efektyvumo stebėseną vykdo Vyriausybės įgaliota institucija.<text:s/></text:span></text:p>
      <text:p text:style-name="P198"><text:span text:style-name="T199">2</text:span><text:span text:style-name="T200">. Vyriausybės įgaliota institucija kasmet Vyriausybei teikia pranešėjų<text:s/></text:span><text:span text:style-name="T201">apsaugos stebėsenos ataskaitą.</text:span></text:p>
      <text:p text:style-name="P202"/>
      <text:p text:style-name="P203"><text:span text:style-name="T204">12</text:span><text:span text:style-name="T205"><text:s/>straipsnis.<text:s/></text:span><text:span text:style-name="T206">Santykis su kitais įstatymais</text:span></text:p>
      <text:p text:style-name="P207"><text:span text:style-name="T208">1</text:span><text:span text:style-name="T209">. Esant šio ir kitų įstatymų prieštaravimams, taikomos šio įstatymo nuostatos.</text:span></text:p>
      <text:p text:style-name="P210"><text:span text:style-name="T211">2</text:span><text:span text:style-name="T212">. Šio straipsnio 1 dalis netaikoma kai atitinkamos kitų įstatymų nuostatos suteikia<text:s/></text:span><text:span text:style-name="T213">didesnių garantijų pranešėjams.</text:span></text:p>
      <text:p text:style-name="P214"/>
      <text:p text:style-name="P215"><text:span text:style-name="T216">13</text:span><text:span text:style-name="T217"><text:s/>straipsnis.<text:s/></text:span><text:span text:style-name="T218">Pasiūlymas Lietuvos Respublikos Vyriausybei</text:span></text:p>
      <text:p text:style-name="P219"><text:span text:style-name="T220">Lietuvos Respublikos Vyriausybė ar jos įgaliotos institucijos iki šio įstatymo taikymo pradžios patvirtina šio įstatymo įgyvendinamuosius teisės aktus.</text:span></text:p>
      <text:p text:style-name="P221"/>
      <text:p text:style-name="P222"><text:span text:style-name="T223">14</text:span><text:span text:style-name="T224"><text:s/>straipsnis.<text:s/></text:span><text:span text:style-name="T225">Įstatymo įsigaliojimas ir taikymas</text:span></text:p>
      <text:p text:style-name="P226"><text:span text:style-name="T227">1</text:span><text:span text:style-name="T228">. Įstatymas įsigalioja per vieną mėnesį nuo jo paskelbimo leidinyje „Valstybės žinios“.</text:span></text:p>
      <text:p text:style-name="P229"><text:span text:style-name="T230">2</text:span><text:span text:style-name="T231">. Įstatymas pradedamas taikyti praėjus šešiems mėnesiams nuo jo paskelbimo leidinyje „Valstybės žinios“.</text:span></text:p>
      <text:p text:style-name="P232"/>
      <text:p text:style-name="P233"><text:span text:style-name="T234">Skelbiu šį Lietuvos Respublikos Seimo priimtą įstatymą.</text:span></text:p>
      <text:p text:style-name="P235"/>
      <text:p text:style-name="P236"/>
      <text:p text:style-name="P237">RESPUBLIKOS PREZIDENTAS</text:p>
      <text:p text:style-name="P238"/>
      <text:p text:style-name="P239">Teikia:</text:p>
      <text:p text:style-name="P240">Seimo nariai:</text:p>
      <text:p text:style-name="P241"/>
      <text:p text:style-name="P242">Agnė Bilotaitė</text:p>
      <text:p text:style-name="P243">Arvydas Anušauskas</text:p>
      <text:p text:style-name="P244">Naglis Puteikis</text:p>
      <text:p text:style-name="P245">Dainius Gaižauskas</text:p>
      <text:p text:style-name="P246">Rasa Budbergytė</text:p>
      <text:p text:style-name="P247">Gabrielius Landsbergis</text:p>
      <text:p text:style-name="P248">Ingrida Šimonytė</text:p>
      <text:p text:style-name="P249">Aušra Maldeikienė</text:p>
      <text:p text:style-name="P250">Rima Baškienė</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ktorija</meta:initial-creator>
    <dc:creator>adlibuser</dc:creator>
    <meta:creation-date>2017-02-27T13:57:00Z</meta:creation-date>
    <dc:date>2017-02-27T13:57:00Z</dc:date>
    <meta:print-date>2017-02-23T10:40:00Z</meta:print-date>
    <meta:template xlink:href="Normal.dotm" xlink:type="simple"/>
    <meta:editing-cycles>2</meta:editing-cycles>
    <meta:editing-duration>PT0S</meta:editing-duration>
    <meta:document-statistic meta:page-count="5" meta:paragraph-count="115" meta:word-count="1169" meta:character-count="9569" meta:row-count="354" meta:non-whitespace-character-count="8515"/>
  </office:meta>
</office:document-meta>
</file>