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P128" style:parent-style-name="Normal" style:family="paragraph">
      <style:paragraph-properties fo:text-align="justify" fo:margin-left="0.4923in">
        <style:tab-stops>
          <style:tab-stop style:type="left" style:position="0.1972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2.5%"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2.5%"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margin-left="0.7423in" fo:text-indent="-0.25in">
        <style:tab-stops>
          <style:tab-stop style:type="left" style:position="-0.052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margin-left="0.4923in">
        <style:tab-stops>
          <style:tab-stop style:type="left" style:position="0.1972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margin-left="0.7423in" fo:text-indent="-0.25in">
        <style:tab-stops>
          <style:tab-stop style:type="left" style:position="-0.052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margin-right="0.0513in" fo:text-indent="0.4923in"/>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219"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text:span text:style-name="T12">ENERGETIKOS ĮSTATYMO NR. IX-884 36 STRAIPSNIO PAKEITIMO IR PAPILDYMO 24</text:span><text:span text:style-name="T13">1</text:span><text:span text:style-name="T14"><text:s/>STRAIPSNIU<text:s/></text:span><text:span text:style-name="T15"><text:line-break/>ĮSTATYMAS<text:s/></text:span></text:p>
      <text:p text:style-name="P16"/>
      <text:p text:style-name="P17"/>
      <text:p text:style-name="P18">2017 m. <text:s text:c="27"/>d. Nr.</text:p>
      <text:p text:style-name="P19">Vilnius</text:p>
      <text:p text:style-name="P20"/>
      <text:p text:style-name="P21"/>
      <text:p text:style-name="P22"><text:span text:style-name="T23">1</text:span><text:span text:style-name="T24"><text:s/>straipsnis.<text:s/></text:span><text:span text:style-name="T25">Įstatymo papildymas 24</text:span><text:span text:style-name="T26">1</text:span><text:span text:style-name="T27"><text:s/>straipsniu</text:span></text:p>
      <text:p text:style-name="P28"><text:span text:style-name="T29">Papildyti Įstatymą<text:s/></text:span><text:span text:style-name="T30">24</text:span><text:span text:style-name="T31">1</text:span><text:span text:style-name="T32"><text:s/>straipsniu:</text:span></text:p>
      <text:p text:style-name="P33"><text:span text:style-name="T34">„</text:span><text:span text:style-name="T35">24</text:span><text:span text:style-name="T36">1</text:span><text:span text:style-name="T37"><text:s/>straipsnis.<text:s/></text:span><text:span text:style-name="T38">Energetikos įmonių reguliuojamosios veiklos patikrinimai</text:span></text:p>
      <text:p text:style-name="P39"><text:span text:style-name="T40">1</text:span><text:span text:style-name="T41">.</text:span><text:span text:style-name="T42"><text:tab/>Komisija, vadovaudamasi šio įstatymo bei Lietuvos Respublikos viešojo administravimo įstatymo nuostatomis, prižiūrėdama, kaip energetikos įmonės vykdo reguli</text:span><text:span text:style-name="T43">uojamąją veiklą, turi teisę atlikti energetikos įmonių veiklos patikrinimus. Atlikdama patikrinimus, Komisija turi teisę:</text:span></text:p>
      <text:p text:style-name="P44"><text:span text:style-name="T45">1</text:span><text:span text:style-name="T46">) pagal šio ir kitų įstatymų bei kitų teisės aktų nustatytas sąlygas ir procedūras gauti visą patikrinimui atlikti būtina ir<text:s/></text:span><text:span text:style-name="T47">reikalingą informaciją, duomenis, dokumentus (neatsižvelgiant į tai, kokioje laikmenoje jie saugomi), jų kopijas ir išrašus;</text:span></text:p>
      <text:p text:style-name="P48"><text:span text:style-name="T49">2</text:span><text:span text:style-name="T50">) gauti žodinius ir rašytinius paaiškinimus iš asmenų, susijusių su tikrinamos energetikos įmonės veikla, reikalauti, kad jie<text:s/></text:span><text:span text:style-name="T51">atvyktų į Komisijos patalpas duoti paaiškinimus;</text:span></text:p>
      <text:p text:style-name="P52"><text:span text:style-name="T53">3</text:span><text:span text:style-name="T54">) gauti patikrinimui atlikti būtiną informaciją ir dokumentus, jų kopijas apie juridinių ir fizinių asmenų turtą bei pajamas, ūkines, finansines ir kitas operacijas iš valstybės ir savivaldybės instituc</text:span><text:span text:style-name="T55">ijų, taip pat iš Lietuvos banko, komercinių bankų ir kitų kredito bei finansinių įstaigų, auditorių, kitų juridinių bei fizinių asmenų, nepriklausomai nuo to, ar informacija laikoma konfidencialia, naudotis savo ir kitų juridinių asmenų valdomų ar tvarkomų</text:span><text:span text:style-name="T56"><text:s/>registrų, duomenų bazių informacija;</text:span></text:p>
      <text:p text:style-name="P57"><text:span text:style-name="T58">4</text:span><text:span text:style-name="T59">) pagal patikrinimo medžiagą iš ekspertizės įstaigų gauti išvadas;</text:span></text:p>
      <text:p text:style-name="P60"><text:span text:style-name="T61">5</text:span><text:span text:style-name="T62">) patikrinimui pasitelkti specialistus ir ekspertus;</text:span></text:p>
      <text:p text:style-name="P63"><text:span text:style-name="T64">6</text:span><text:span text:style-name="T65">) sudaryti sutartis su audito įmonėmis, kitais juridiniais ar fiziniais asmenimis,<text:s/></text:span><text:span text:style-name="T66">kurių paslaugomis Komisija naudosis atlikdama patikrinimą;<text:s/></text:span></text:p>
      <text:p text:style-name="P67"><text:span text:style-name="T68">7</text:span><text:span text:style-name="T69">) atliekant patikrinimą naudoti visą Komisijos turimą informaciją, įskaitant ir informaciją gautą kitų patikrinimų metu;</text:span></text:p>
      <text:p text:style-name="P70"><text:span text:style-name="T71">8</text:span><text:span text:style-name="T72">) naudotis kitomis įstatymų suteiktomis teisėmis.</text:span></text:p>
      <text:p text:style-name="P73"><text:span text:style-name="T74">2</text:span><text:span text:style-name="T75">.</text:span><text:span text:style-name="T76"><text:tab/></text:span><text:span text:style-name="T77">Komisijos įgalioti darbuotojai, užtikrindami jiems pavestų uždavinių ir funkcijų vykdymą, pateikę tarnybinį pažymėjimą, turi šias teises, kurias įgyvendina Komisijos vardu:</text:span></text:p>
      <text:p text:style-name="P78"><text:span text:style-name="T79">1</text:span><text:span text:style-name="T80">)</text:span><text:span text:style-name="T81"><text:tab/></text:span><text:span text:style-name="T82">nekliudomai įeiti į juridinių asmenų naudojamas patalpas ar teritoriją ir atli</text:span><text:span text:style-name="T83">kti patikrinimo veiksmus juridinių asmenų darbo metu, o nedarbo laiku, šiuos veiksmus atlikti dalyvaujant juridinio asmens atstovui, patalpų, teritorijos savininkui, ar jo įgaliotajam atstovui;<text:s/></text:span></text:p>
      <text:p text:style-name="P84"><text:span text:style-name="T85">2</text:span><text:span text:style-name="T86">)</text:span><text:span text:style-name="T87"><text:tab/>užfiksuoti faktines aplinkybes;</text:span></text:p>
      <text:p text:style-name="P88"><text:span text:style-name="T89">3</text:span><text:span text:style-name="T90">)</text:span><text:span text:style-name="T91"><text:tab/>patikrinimo met</text:span><text:span text:style-name="T92">u naudoti technines priemones;</text:span></text:p>
      <text:p text:style-name="P93"><text:span text:style-name="T94">4</text:span><text:span text:style-name="T95">)</text:span><text:span text:style-name="T96"><text:tab/>pasitelkti šio straipsnio 1 dalies 5 ir 6 punktuose nurodytus asmenis patikrinimo veiksmams atlikti;</text:span></text:p>
      <text:p text:style-name="P97"><text:span text:style-name="T98">5</text:span><text:span text:style-name="T99">)</text:span><text:span text:style-name="T100"><text:tab/>tikrinti asmenų dokumentus;</text:span></text:p>
      <text:p text:style-name="P101"><text:span text:style-name="T102">6</text:span><text:span text:style-name="T103">)</text:span><text:span text:style-name="T104"><text:tab/><text:s/>pasitelkti policijos pareigūnus viešajai tvarkai palaikyti.</text:span></text:p>
      <text:p text:style-name="P105"><text:span text:style-name="T106">3</text:span><text:span text:style-name="T107">. Asmen</text:span><text:span text:style-name="T108">ys, nurodyti šio straipsnio 1 dalies 5 ir 6 punktuose, turi teises nustatytas šio straipsnio 1 dalies 1, 2 ir 7 punktuose bei 2 dalies 1 punkte.</text:span></text:p>
      <text:p text:style-name="P109"><text:span text:style-name="T110">4</text:span><text:span text:style-name="T111">. Komisijos įgalioti darbuotojai, įgyvendindami jiems suteiktas teises, surašo dokumentus (aktus, protokol</text:span><text:span text:style-name="T112">us, reikalavimus ir pan.). Jų formas ir pildymo tvarką nustato Komisija.</text:span></text:p>
      <text:p text:style-name="P113"><text:span text:style-name="T114">5</text:span><text:span text:style-name="T115">. Komisijos ir jos įgaliotų darbuotojų reikalavimai, duoti atliekant šiame straipsnyje nurodytus veiksmus, yra privalomi juridiniams bei fiziniams asmenims, kurie privalo tinkama</text:span><text:span text:style-name="T116">i bendradarbiauti su Komisija, jos įgaliotais darbuotojais bei šio straipsnio 1 dalies 5 ir 6 punktuose nurodytais asmenimis. Už reikalavimų nevykdymą, netinkamą bendradarbiavimą ar trukdymą atlikti patikrinimo veiksmus taikomos šio ir kitų įstatymų nustat</text:span><text:span text:style-name="T117">ytos sankcijos.</text:span></text:p>
      <text:p text:style-name="P118"><text:span text:style-name="T119">6</text:span><text:span text:style-name="T120">. Tikrinama energetikos įmonė Komisijai, jos įgaliotiems darbuotojams ir šio straipsnio 1 dalies 5 ir 6 punktuose nustatytiems asmenims privalo pateikti reikalaujamą informaciją net ir tuo atveju, jei tokia informacija sudaro tikrinamos energetikos įmonės<text:s/></text:span><text:span text:style-name="T121">komercinę (gamybinę) paslaptį arba yra konfidenciali dėl kitų priežasčių. Komisija, jos įgalioti darbuotojai ir šio straipsnio 1 dalies 5 ir 6 punktuose numatyti asmenys privalo užtikrinti energetikos įmonės jiems pateiktos konfidencialios informacijos kon</text:span><text:span text:style-name="T122">fidencialumą.<text:s/></text:span></text:p>
      <text:p text:style-name="P123"><text:span text:style-name="T124">7</text:span><text:span text:style-name="T125">. Tikrinama energetikos įmonė turi teisę apskųsti neteisėtus Komisijos įgaliotų darbuotojų, patikrinimui pasitelktų specialistų ar ekspertų veiksmus Vilniaus apygardos administraciniam teismui teisės aktų nustatyta tvarka. Skundo pateik</text:span><text:span text:style-name="T126">imas Komisijos įgaliotų darbuotojų, patikrinimui pasitelktų specialistų ar ekspertų atitinkamų veiksmų nesustabdo.</text:span></text:p>
      <text:p text:style-name="P127"/>
      <text:p text:style-name="P128"><text:span text:style-name="T129">2</text:span><text:span text:style-name="T130"><text:s/>straipsnis.<text:s/></text:span><text:span text:style-name="T131">36 straipsnio pakeitimas</text:span></text:p>
      <text:p text:style-name="P132"><text:span text:style-name="T133">1</text:span><text:span text:style-name="T134">.</text:span><text:span text:style-name="T135"><text:tab/>Pakeisti 36 straipsnio 1 dalį ir ją išdėstyti taip:</text:span></text:p>
      <text:p text:style-name="P136">„1. Energetikos įmonėms už pažeidimus vykdant reguliuojamąją veiklą, išskyrus šio straipsnio 2 dalyje numatytus pažeidimus, užtikrinant atitiktį teisės aktų nustatytoms reguliuojamosios veiklos sąlygoms, Komisija skiria baudas:</text:p>
      <text:p text:style-name="P137"><text:span text:style-name="T138">1</text:span><text:span text:style-name="T139">) už viešai privalomos skelbti informacijos apie energetikos<text:s/></text:span><text:span text:style-name="T140">įmonės reguliuojamąją veiklą nepaskelbimą, už teisės aktuose nustatytos informacijos nepateikimą šio įstatymo 25 straipsnio<text:s/></text:span><text:span text:style-name="T141"><text:line-break/>1 dalyje nurodytiems asmenims, taip pat neteisingos ar ne visos informacijos pateikimą – nuo dviejų šimtų aštuoniasdešimt devynių e</text:span><text:span text:style-name="T142">urų iki 0,5 procento energetikos įmonės metinių pajamų, gautų praėjusiais finansiniais metais iš konkrečios reguliuojamosios veiklos, kurią vykdant padarytas pažeidimas;</text:span></text:p>
      <text:p text:style-name="P143"><text:span text:style-name="T144">2</text:span><text:span text:style-name="T145">) už teisės aktų nustatytų reguliuojamosios veiklos sąlygų pažeidimą arba jų nevy</text:span><text:span text:style-name="T146">kdymą, už Komisijos įpareigojimų (nurodymų) nevykdymą arba vykdymą ne laiku, už Komisijos didelę įtaką atitinkamoje rinkoje turinčiam asmeniui nustatytų įpareigojimų nevykdymą, už įsipareigojimų nesilaikymą – nuo dviejų šimtų aštuoniasdešimt devynių eurų i</text:span><text:span text:style-name="T147">ki 1 procento energetikos įmonės metinių pajamų, gautų praėjusiais finansiniais metais iš konkrečios reguliuojamosios veiklos, kurią vykdant padarytas pažeidimas;</text:span></text:p>
      <text:p text:style-name="P148"><text:span text:style-name="T149">3</text:span><text:span text:style-name="T150">) už veiklos saugumo ir patikimumo bei vartotojų nediskriminavimo principų pažeidimą, iš</text:span><text:span text:style-name="T151">skyrus šio straipsnio 2 dalyje nurodytus atvejus, už reguliuojamosios veiklos sąlygų pakartotinį pažeidimą per kalendorinius metus – nuo penkių šimtų septyniasdešimt devynių eurų iki 2 procentų energetikos įmonės metinių pajamų, gautų praėjusiais finansini</text:span><text:span text:style-name="T152">ais metais iš konkrečios reguliuojamosios veiklos, kurią vykdant padarytas pažeidimas;</text:span></text:p>
      <text:p text:style-name="P153"><text:span text:style-name="T154">4</text:span><text:span text:style-name="T155">) už energijos perdavimo ar skirstymo veiklos nepriklausomumo ir veiklos atskyrimo reikalavimų nevykdymą ar jų netinkamą vykdymą, jeigu per Komisijos nustatytą prot</text:span><text:span text:style-name="T156">ingą terminą, bet ne ilgesnį kaip du mėnesiai, šie pažeidimai nebuvo ištaisyti, vertikalios integracijos įmonei ir (ar) tinklų operatoriui – iki 10 procentų šios energetikos įmonės metinių pajamų, gautų praėjusiais finansiniais metais iš konkrečios reguliu</text:span><text:span text:style-name="T157">ojamosios veiklos, kurią vykdant padarytas pažeidimas;</text:span></text:p>
      <text:p text:style-name="P158"><text:span text:style-name="T159">5</text:span><text:span text:style-name="T160">) už Komisijos, jos įgaliotų darbuotojų ar asmenų, nurodytų šio įstatymo 24</text:span><text:span text:style-name="T161">1</text:span><text:span text:style-name="T162"><text:s/>straipsnio<text:s/></text:span><text:span text:style-name="T163"><text:line-break/>1 dalies 5 ir 6 punktuose reikalavimų, duotų atliekant šio įstatymo 24</text:span><text:span text:style-name="T164">1</text:span><text:span text:style-name="T165"><text:s/>straipsnyje nurodytus veiksmus, nev</text:span><text:span text:style-name="T166">ykdymą – nuo dviejų šimtų aštuoniasdešimt devynių eurų iki 0,5 procento energetikos įmonės metinių pajamų, gautų praėjusiais finansiniais metais iš konkrečios reguliuojamosios veiklos, kurią vykdant padarytas pažeidimas.“</text:span></text:p>
      <text:p text:style-name="P167"><text:span text:style-name="T168">2</text:span><text:span text:style-name="T169">.</text:span><text:span text:style-name="T170"><text:tab/>Pakeisti 36<text:s/></text:span><text:span text:style-name="T171">straipsnio 6 dalį ir ją išdėstyti taip:</text:span></text:p>
      <text:p text:style-name="P172"><text:span text:style-name="T173">„</text:span><text:span text:style-name="T174">6</text:span><text:span text:style-name="T175">. Komisija, skirdama baudą ir (ar) kreipdamasi į teismą skirti laikiną apribojimą vykdyti veiklą didmeninėje energijos rinkoje, kartu nustato protingą terminą, bet ne ilgesnį kaip du mėnesiai, pažeidimui pašalint</text:span><text:span text:style-name="T176">i, jeigu pažeidimo pašalinimas yra objektyviai įmanomas. Jeigu<text:s/></text:span><text:soft-page-break/><text:span text:style-name="T177">pažeidimas yra mažareikšmis, tai yra energetikos įmonė, didmeninės energijos rinkos dalyvis nepadarė esminės žalos kitų asmenų interesams, nutraukė pažeidimą, pašalino pažeidimo padarinius, o t</text:span><text:span text:style-name="T178">eisės aktų reikalavimų laikymasis atsižvelgiant į faktines aplinkybes gali būti užtikrintas kitais būdais ir (ar) kitomis priemonėmis, Komisija, vadovaudamasi teisingumo ir protingumo kriterijais, gali taikyti nuobaudą – įspėjimą, neskirdama baudos ir (ar)</text:span><text:span text:style-name="T179"><text:s/>nesikreipdama į teismą skirti laikiną apribojimą vykdyti veiklą didmeninėje energijos rinkoje.“</text:span></text:p>
      <text:p text:style-name="P180"><text:span text:style-name="T181">3</text:span><text:span text:style-name="T182">.</text:span><text:span text:style-name="T183"><text:tab/>Pakeisti 36 straipsnio 17 dalį ir ją išdėstyti taip:</text:span></text:p>
      <text:p text:style-name="P184"><text:span text:style-name="T185">„</text:span><text:span text:style-name="T186">17</text:span><text:span text:style-name="T187">. Komisijos sprendimas dėl sankcijos skyrimo įsigalioja po 30 dienų nuo jo priėmimo dienos</text:span><text:span text:style-name="T188">, jeigu per šį laiką įstatymų nustatyta tvarka nebuvo apskųstas teismui. Tuo atveju, jeigu Komisija sprendimu ne tik skiria sankciją, bet ir nustato įpareigojimus, Komisijos sprendimas dalyje dėl įpareigojimų nustatymo įsigalioja sprendimo priėmimo dieną,<text:s/></text:span><text:span text:style-name="T189">jeigu pačiame sprendime nenustatyta vėlesnė jo įsigaliojimo data.“</text:span></text:p>
      <text:p text:style-name="P190"><text:span text:style-name="T191">4</text:span><text:span text:style-name="T192">. Papildyti 36 straipsnį nauja 19 dalimi ir ją išdėstyti taip:</text:span></text:p>
      <text:p text:style-name="P193"><text:span text:style-name="T194">„</text:span><text:span text:style-name="T195">19</text:span><text:span text:style-name="T196">. Komisijos sprendimo dėl sankcijos skyrimo nuorašas asmeniui išsiunčiamas ne vėliau kaip per 3 darbo dienas nuo</text:span><text:span text:style-name="T197"><text:s/>jo priėmimo.“</text:span></text:p>
      <text:p text:style-name="P198"><text:span text:style-name="T199">5</text:span><text:span text:style-name="T200">. Buvusią 19 dalį laikyti 20 dalimi.</text:span></text:p>
      <text:p text:style-name="P201"/>
      <text:p text:style-name="P202"><text:span text:style-name="T203">3</text:span><text:span text:style-name="T204"><text:s/>straipsnis.<text:s/></text:span><text:span text:style-name="T205">Įstatymo įsigaliojimas</text:span></text:p>
      <text:p text:style-name="P206"><text:span text:style-name="T207">1</text:span><text:span text:style-name="T208">.</text:span><text:span text:style-name="T209"><text:tab/>Šis įstatymas, išskyrus šio straipsnio 2 dalį, įsigalioja 2017 m. gegužės 1 d.</text:span></text:p>
      <text:p text:style-name="P210"><text:span text:style-name="T211">2</text:span><text:span text:style-name="T212">.</text:span><text:span text:style-name="T213"><text:tab/>Valstybinė kainų ir energetikos kontrolės komisija iki 201</text:span><text:span text:style-name="T214">7 m. balandžio 30 d. priima šio įstatymo įgyvendinamuosius teisės aktus.</text:span></text:p>
      <text:p text:style-name="P215"/>
      <text:p text:style-name="P216"><text:span text:style-name="T217">Skelbiu šį Lietuvos Respublikos Seimo priimtą įstatymą.</text:span></text:p>
      <text:p text:style-name="P218"/>
      <text:p text:style-name="P219"/>
      <text:p text:style-name="P220">Respublikos Prezidenta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ikia:</text:p>
      <text:p text:style-name="P241"/>
      <text:p text:style-name="P242">Seimo narys<text:tab/><text:tab/><text:tab/><text:s text:c="73"/>Virgilijus Podery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8:30:00Z</meta:creation-date>
    <dc:date>2017-02-21T08:30:00Z</dc:date>
    <meta:print-date>2017-02-15T13:32:00Z</meta:print-date>
    <meta:template xlink:href="Normal.dotm" xlink:type="simple"/>
    <meta:editing-cycles>2</meta:editing-cycles>
    <meta:editing-duration>PT60S</meta:editing-duration>
    <meta:document-statistic meta:page-count="3" meta:paragraph-count="95" meta:word-count="1273" meta:character-count="9165" meta:row-count="347" meta:non-whitespace-character-count="7987"/>
  </office:meta>
</office:document-meta>
</file>