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2791in" fo:text-indent="4.1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herbo, kitų herbų ir herbinių ženklų įstatymo</text:span></text:p>
      <text:p text:style-name="P9">NR. I-130 5 STRAIPSNIO PAKEITIMO IR PAPILDYMO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Pakeisti 5 straipsnio 3 dalies 4 punktą ir jį išdėstyti taip:<text:s/></text:span></text:p>
      <text:p text:style-name="P21"><text:span text:style-name="T22">„</text:span><text:span text:style-name="T23">4</text:span><text:span text:style-name="T24">) ant pašto ženklų;“</text:span></text:p>
      <text:p text:style-name="P25"/>
      <text:p text:style-name="P26"><text:span text:style-name="T27">2</text:span><text:span text:style-name="T28"><text:s/>straipsnis.<text:s/></text:span><text:span text:style-name="T29">5 straipsnio papildymas</text:span></text:p>
      <text:p text:style-name="P30"><text:span text:style-name="T31">Papildyti 5 straipsnio 3 dalį nauju punktu</text:span><text:s/>ir jį išdėstyti taip:<text:span text:style-name="T32"><text:s/></text:span></text:p>
      <text:p text:style-name="P33"><text:span text:style-name="T34">„</text:span><text:span text:style-name="T35">5</text:span><text:span text:style-name="T36">) ant motorinių transporto priemonių ir jų prie</text:span><text:span text:style-name="T37">kabų valstybinių numerių.“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2022 m. sausio 1 d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evičienė Renata</meta:initial-creator>
    <dc:creator>adlibuser</dc:creator>
    <meta:creation-date>2021-09-30T06:12:00Z</meta:creation-date>
    <dc:date>2021-09-30T06:12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68" meta:row-count="15" meta:non-whitespace-character-count="586"/>
  </office:meta>
</office:document-meta>
</file>