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end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justify" fo:text-indent="0.775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8611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 Vyriausybė</text:p>
      <text:p text:style-name="P6">nutarimas</text:p>
      <text:p text:style-name="P7"/>
      <text:p text:style-name="P8"><text:span text:style-name="T9">Dėl lietuvos respublikos</text:span><text:span text:style-name="T10"><text:s/>VYRIAUSYBĖS PROGRAMOS ĮGYVENDINIMO PLANO<text:s/></text:span><text:span text:style-name="T11">patvirtinimo</text:span></text:p>
      <text:p text:style-name="P12"/>
      <text:p text:style-name="P13"><text:span text:style-name="T14">2017 m. kovo <text:s/>d.</text:span><text:span text:style-name="T15"><text:s/>Nr.<text:s/></text:span><text:span text:style-name="T16"><text:line-break/>Vilnius</text:span></text:p>
      <text:p text:style-name="P17"/>
      <text:p text:style-name="P18"/>
      <text:p text:style-name="P19"/>
      <text:p text:style-name="P20"/>
      <text:p text:style-name="P21">Vadovaudamasi Lietuvos Respublikos Vyriausybės įstatymo 6 straipsnio 4 dalimi, Lietuvos Respublikos Vyriausybė <text:s/>n u t a r i a:</text:p>
      <text:p text:style-name="P22">Patvirtinti Lietuvos Respublikos Vyriausybės programos įgyvendinimo planą (pridedama).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Ministras Pirmininka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Vidaus</text:span><text:span text:style-name="T39"><text:s/>reikalų ministras</text:span>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Lajauskienė</meta:initial-creator>
    <dc:creator>adlibuser</dc:creator>
    <meta:creation-date>2017-03-02T07:49:00Z</meta:creation-date>
    <dc:date>2017-03-02T07:49:00Z</dc:date>
    <meta:template xlink:href="Normal.dotm" xlink:type="simple"/>
    <meta:editing-cycles>2</meta:editing-cycles>
    <meta:editing-duration>PT0S</meta:editing-duration>
    <meta:document-statistic meta:page-count="1" meta:paragraph-count="3" meta:word-count="56" meta:character-count="451" meta:row-count="12" meta:non-whitespace-character-count="398"/>
  </office:meta>
</office:document-meta>
</file>