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anguage="en" fo:country="US"/>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fo:text-transform="uppercase"/>
    </style:style>
    <style:style style:name="TableColumn29" style:family="table-column">
      <style:table-column-properties style:column-width="3.9145in"/>
    </style:style>
    <style:style style:name="TableColumn30" style:family="table-column">
      <style:table-column-properties style:column-width="0.3125in"/>
    </style:style>
    <style:style style:name="TableColumn31" style:family="table-column">
      <style:table-column-properties style:column-width="2.6402in"/>
    </style:style>
    <style:style style:name="Table28" style:family="table">
      <style:table-properties style:width="6.8673in" fo:margin-left="0in" table:align="left"/>
    </style:style>
    <style:style style:name="TableRow32" style:family="table-row">
      <style:table-row-properties style:min-row-height="0.1923in"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style>
    <style:style style:name="TableCell35" style:family="table-cell">
      <style:table-cell-properties fo:border="none" fo:padding-top="0in" fo:padding-left="0.075in" fo:padding-bottom="0in" fo:padding-right="0.0194in"/>
    </style:style>
    <style:style style:name="P36" style:parent-style-name="Normal" style:family="paragraph">
      <style:paragraph-properties fo:text-align="end"/>
    </style:style>
    <style:style style:name="TableCell37" style:family="table-cell">
      <style:table-cell-properties fo:border="none" fo:padding-top="0in" fo:padding-left="0.075in" fo:padding-bottom="0in" fo:padding-right="0.075in"/>
    </style:style>
    <style:style style:name="TableRow38" style:family="table-row">
      <style:table-row-properties style:min-row-height="0.1923in"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S1" style:family="section">
      <style:section-properties fo:margin-left="0in" fo:margin-right="0in" style:writing-mode="lr-tb"/>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text-position="sub 62.5%"/>
    </style:style>
    <style:style style:name="T52" style:parent-style-name="DefaultParagraphFont" style:family="text">
      <style:text-properties style:text-position="sub 62.5%"/>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TableColumn75" style:family="table-column">
      <style:table-column-properties style:column-width="2.2409in"/>
    </style:style>
    <style:style style:name="TableColumn76" style:family="table-column">
      <style:table-column-properties style:column-width="1.768in"/>
    </style:style>
    <style:style style:name="TableColumn77" style:family="table-column">
      <style:table-column-properties style:column-width="2.834in"/>
    </style:style>
    <style:style style:name="Table74" style:family="table">
      <style:table-properties style:width="6.843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style:text-properties fo:font-weight="bold" style:font-weight-asian="bold" fo:text-transform="uppercase"/>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center"/>
      <style:text-properties fo:font-weight="bold" style:font-weight-asian="bold" fo:text-transform="uppercase"/>
    </style:style>
    <style:style style:name="P95" style:parent-style-name="Normal" style:family="paragraph">
      <style:paragraph-properties fo:text-align="center"/>
      <style:text-properties fo:font-weight="bold" style:font-weight-asian="bold" fo:text-transform="uppercase"/>
    </style:style>
    <style:style style:name="P96" style:parent-style-name="Normal" style:family="paragraph">
      <style:paragraph-properties fo:text-align="center"/>
      <style:text-properties fo:font-weight="bold" style:font-weight-asian="bold" fo:text-transform="uppercase"/>
    </style:style>
    <style:style style:name="P97" style:parent-style-name="Normal" style:family="paragraph">
      <style:paragraph-properties fo:text-align="center"/>
      <style:text-properties fo:font-weight="bold" style:font-weight-asian="bold" fo:text-transform="uppercase"/>
    </style:style>
    <style:style style:name="P98" style:parent-style-name="Normal" style:family="paragraph">
      <style:paragraph-properties fo:text-align="center"/>
      <style:text-properties fo:font-weight="bold" style:font-weight-asian="bold" fo:text-transform="upperca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text-properties fo:text-transform="uppercase"/>
    </style:style>
    <style:style style:name="P104" style:parent-style-name="Normal" style:family="paragraph">
      <style:paragraph-properties fo:text-align="center"/>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15%" fo:text-indent="0.4923in"/>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P127" style:parent-style-name="Normal" style:family="paragraph">
      <style:paragraph-properties fo:text-align="center"/>
      <style:text-properties fo:font-weight="bold" style:font-weight-asian="bold" fo:text-transform="uppercase"/>
    </style:style>
    <style:style style:name="P128" style:parent-style-name="Normal" style:family="paragraph">
      <style:paragraph-properties fo:text-align="center"/>
      <style:text-properties fo:font-weight="bold" style:font-weight-asian="bold" fo:text-transform="uppercase"/>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center"/>
      <style:text-properties fo:font-weight="bold" style:font-weight-asian="bold" fo:text-transform="uppercase"/>
    </style:style>
    <style:style style:name="P137"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60288" draw:id="id0" draw:style-name="a0" draw:name="Text Box 4" text:anchor-type="paragraph" svg:x="2.75in" svg:y="-0.04167in" svg:width="0.99792in" svg:height="0.87153in" style:rel-width="scale" style:rel-height="scale"><draw:text-box><text:p text:style-name="Normal"><text:span text:style-name="T11"><draw:frame draw:style-name="a1" draw:name="Picture 1" text:anchor-type="as-char" svg:x="0in" svg:y="0in" svg:width="0.75972in" svg:height="0.75347in" style:rel-width="scale" style:rel-height="scale"><draw:image xlink:href="media/image1.png" xlink:type="simple" xlink:show="embed" xlink:actuate="onLoad"/><svg:title/><svg:desc/></draw:frame></text:span></text:p></draw:text-box><svg:title/><svg:desc/></draw:frame></text:span><text:tab/><text:tab/><text:s text:c="3"/></text:p>
            <text:p text:style-name="P12"/>
            <text:p text:style-name="P13"/>
            <text:p text:style-name="P14"/>
            <text:p text:style-name="P15"/>
            <text:p text:style-name="P16">Pasvalio rajono savivaldybės taryba</text:p>
            <text:p text:style-name="P17"/>
            <text:p text:style-name="P18"><text:span text:style-name="T19"><draw:frame draw:z-index="251658240" draw:id="id1" draw:style-name="a2" draw:name="Text Box 3" text:anchor-type="paragraph" svg:x="3.825in" svg:y="-1.66181in" svg:width="2.8in" svg:height="0.74931in" style:rel-width="scale" style:rel-height="scale"><draw:text-box><text:p text:style-name="Normal"><text:span text:style-name="T20">projektas</text:span></text:p><text:p text:style-name="Normal"><text:span text:style-name="T21">reg. Nr. T</text:span><text:span text:style-name="T22">-184</text:span></text:p><text:p text:style-name="P23">2.25 <text:s/>darbotvarkės klausimas</text:p></draw:text-box><svg:title/><svg:desc/></draw:frame></text:span><text:span text:style-name="T24">sprendimas</text:span></text:p>
          </table:table-cell>
        </table:table-row>
        <table:table-row table:style-name="TableRow25">
          <table:table-cell table:style-name="TableCell26">
            <text:p text:style-name="P27">dėl Pasvalio rajono savivaldybės tarybos 2013 m. vasario 20 d.<text:s/>sprendimo nr. T1-40 „dėl bazinės šilumos kainos patvirtinimo“ pakeitimo</text:p>
          </table:table-cell>
        </table:table-row>
      </table:table>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014 m. spalio 22 d.<text:s/></text:p>
          </table:table-cell>
          <table:table-cell table:style-name="TableCell35">
            <text:p text:style-name="P36">Nr.</text:p>
          </table:table-cell>
          <table:table-cell table:style-name="TableCell37">
            <text:p text:style-name="Normal">T1-</text:p>
          </table:table-cell>
        </table:table-row>
        <table:table-row table:style-name="TableRow38">
          <table:table-cell table:style-name="TableCell39" table:number-columns-spanned="3">
            <text:p text:style-name="P40">Pasvalys</text:p>
          </table:table-cell>
          <table:covered-table-cell/>
          <table:covered-table-cell/>
        </table:table-row>
      </table:table>
      <text:p text:style-name="Normal"/>
      <text:p text:style-name="Normal"/>
      <text:section text:name="Sect1" text:style-name="S1">
        <text:p text:style-name="P41"><text:span text:style-name="T42">Vadovaudamasi Lietuvos Respublikos vietos savivaldos įstatymo 18 straipsnio 1 dalimi, Lietuvos Respublikos euro įvedimo Lietuvos Respublikoje įstatymu, Pasvalio rajono savivaldybės taryba<text:s/></text:span><text:span text:style-name="T43">nusprendžia:</text:span></text:p>
        <text:p text:style-name="P44"><text:span text:style-name="T45">1</text:span><text:span text:style-name="T46">. Pakeisti Savivaldybės tarybos 2013 m. vasario 20<text:s/></text:span><text:span text:style-name="T47">d. sprendimą Nr. T1-40 „</text:span><text:span text:style-name="T48">Dėl bazinės šilumos kainos patvirtinimo</text:span><text:span text:style-name="T49">“ ir 1.1, 1.2 punktus išdėstyti taip:<text:s/></text:span></text:p>
        <text:p text:style-name="P50">„1.1. kintamą dedamąją skaičiuoti pagal formulę T<text:span text:style-name="T51">g nš kd</text:span>= 0,266 + (167,524 × Q<text:span text:style-name="T52">d</text:span>) / (1,351 × 10000) ct/kWh (be PVM), kur Td – gamtinių dujų kaina (Eur/1000m<text:span text:style-name="T53">3</text:span>),</text:p>
        <text:p text:style-name="P54">1.2. pastovią dedamąją 2,02 ct/kWh (be PVM)“.</text:p>
        <text:p text:style-name="P55"><text:span text:style-name="T56">2</text:span><text:span text:style-name="T57">. Sprendimas įsigalioja nuo 2015 m. sausio 1 d.<text:s/></text:span></text:p>
        <text:p text:style-name="P58"/>
        <text:p text:style-name="P59"/>
        <text:p text:style-name="P60"/>
        <text:p text:style-name="P61">Savivaldybės meras<text:s/><text:tab/><text:tab/><text:tab/><text:tab/><text:tab/><text:tab/><text:tab/><text:tab/>Gintautas Gegužinskas</text:p>
        <text:p text:style-name="P62"/>
        <text:p text:style-name="P63"/>
        <text:p text:style-name="P64">Parengė</text:p>
        <text:p text:style-name="P65">Teritorijų planavimo ir ūkio plėtros skyriaus<text:s/></text:p>
        <text:p text:style-name="P66">šilumos energetikos inžinierė</text:p>
        <text:p text:style-name="P67"/>
        <text:p text:style-name="P68">Drąsutė Baliūnienė</text:p>
        <text:p text:style-name="P69">2014-09-30, tel. Nr. (8 451) 54 118</text:p>
        <text:p text:style-name="P70"/>
        <text:p text:style-name="P71">Suderinta DVS Nr. RTS-205</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Administracijos direktoriaus pavaduotojas<text:s/></text:p>
              <text:p text:style-name="P81">Paulius Petkevičius</text:p>
            </table:table-cell>
            <table:table-cell table:style-name="TableCell82">
              <text:p text:style-name="P83">Juridinio ir personalo skyriaus vedėja<text:s/></text:p>
              <text:p text:style-name="P84">Jurgita Karčiauskienė</text:p>
            </table:table-cell>
            <table:table-cell table:style-name="TableCell85">
              <text:p text:style-name="P86">Bendrojo skyriaus</text:p>
              <text:p text:style-name="P87">vyresnioji specialistė</text:p>
              <text:p text:style-name="P88">Jurgita Stelionienė</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Normal">Pasvalio rajono savivaldybės tarybai</text:p>
        <text:p text:style-name="Normal"/>
        <text:p text:style-name="P99"><text:span text:style-name="T100">dėl Pasvalio rajono savivaldybės tarybos 2013 m. vasario 20 d. sprendimo nr. T1-40 „dėl bazinės šilumos kainos patvirtinimo“ pakeitimo</text:span></text:p>
        <text:p text:style-name="Normal"/>
        <text:p text:style-name="Normal"/>
        <text:p text:style-name="P101">AIŠKINAMASIS <text:s/>RAŠTAS</text:p>
        <text:p text:style-name="P102">Pasvalys</text:p>
        <text:p text:style-name="P103">2014-10-03</text:p>
        <text:p text:style-name="P104"/>
        <text:p text:style-name="P105">Lietuvos<text:s/>Respublikoje 2015 m. sausio 1 d. bus įvestas euras. Nuo euro įvedimo dienos euro tampa teisėta mokėjimo ir atsiskaitymo priemone Lietuvos Respublikoje. Juridiniai ir fiziniai asmenys nuo euro įvedimo dienos Lietuvos Respublikoje eurus mokėjimams ir atsiskaitymams privalo priimti be apribojimų. Piniginės prievolės, piniginės baudos, darbo užmokestis, pensijos ir kitos socialinės apsaugos išmokos turi būti perskaičiuotos Lietuvos Respublikos euro įvedimo Lietuvos Respublikoje įstatymo (toliau – Įstatymas) nustatyta tvarka. Euro ir lito perskaičiavimo kursas nustatytas pagal Sutarties dėl Europos Sąjungos veikimo 140 straipsnio 3 dalį 1 Eur – 3,45280 Lt.</text:p>
        <text:p text:style-name="P106"><text:span text:style-name="T107">Savivaldybės tarybos 2013 m. vasario 20 d. sprendimu Nr. T1-40 „</text:span><text:span text:style-name="T108">Dėl<text:s/></text:span><text:span text:style-name="T109">šilumos bazinės kainos patvirtinimo“ buvo priimtas sprendimas, kad 1.1 punktu yra patvirtinta šilumos bazinės vienanarės kainos kintamoji dalis išreikšta formule. Kadangi tik vienas skaičius 0,92, išreiškiantis elektros energijos sąnaudas, yra litais, tai<text:s/></text:span><text:span text:style-name="T110">šį skaičių ir verčiame eurais.<text:s/></text:span></text:p>
        <text:p text:style-name="P111"><text:span text:style-name="T112">Vadovaujantis Įstatymo nuostatomis bei jame įtvirtintomis litų (eurų) perskaičiavimo į eurus (litus) taisyklėmis, perskaičiuota ir siūloma Savivaldybės tarybai patvirtinti šilumos kainos pastovi dedamoji</text:span><text:s/>– 0,266 Eur<text:s/><text:span text:style-name="T113">(0,92 Lt</text:span><text:span text:style-name="T114">/3,45280</text:span><text:span text:style-name="T115">=0,2664504).</text:span></text:p>
        <text:p text:style-name="P116"><text:span text:style-name="T117">Savivaldybės tarybos 2013 m. vasario 20 d. sprendimu Nr. T1-40 „</text:span><text:span text:style-name="T118">Dėl<text:s/></text:span><text:span text:style-name="T119">šilumos bazinės kainos patvirtinimo“ 1.2 punkte buvo priimtas sprendimas, kad šilumos kainos pastovi dedamoji yra 6,98 ct/kWh (be PVM).</text:span></text:p>
        <text:p text:style-name="P120"><text:span text:style-name="T121">Vadovaujantis Įstatymo nuostato</text:span><text:span text:style-name="T122">mis bei jame įtvirtintomis litų (eurų) perskaičiavimo į eurus (litus) taisyklėmis, perskaičiuota ir siūloma Savivaldybės tarybai patvirtinti šilumos kainos pastovi dedamoji</text:span><text:s/>– 0,02 Eur/kWh (be PVM)<text:s/><text:span text:style-name="T123">(0,0698 Lt/3,45280</text:span><text:span text:style-name="T124">=0,0202154) tai lygu 2,02 ct/kWh.</text:span></text:p>
        <text:p text:style-name="P125"/>
        <text:p text:style-name="P126"/>
        <text:p text:style-name="Normal">Šilumos energetikos inžinierė<text:tab/><text:tab/><text:tab/><text:tab/><text:tab/><text:tab/>Drąsutė Baliūnienė</text:p>
        <text:p text:style-name="P127"/>
        <text:p text:style-name="P128"/>
        <text:p text:style-name="P129"/>
        <text:p text:style-name="P130"/>
        <text:p text:style-name="P131"/>
        <text:p text:style-name="P132"/>
        <text:p text:style-name="P133"/>
        <text:p text:style-name="P134"/>
        <text:p text:style-name="P135"/>
        <text:p text:style-name="P136"/>
        <text:p text:style-name="P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4-10-14T08:49:00Z</meta:creation-date>
    <dc:date>2014-10-14T08:49:00Z</dc:date>
    <meta:print-date>2011-05-31T06:46:00Z</meta:print-date>
    <meta:template xlink:href="Normal" xlink:type="simple"/>
    <meta:editing-cycles>2</meta:editing-cycles>
    <meta:editing-duration>PT0S</meta:editing-duration>
    <meta:document-statistic meta:page-count="2" meta:paragraph-count="43" meta:word-count="436" meta:character-count="3294" meta:row-count="131" meta:non-whitespace-character-count="2901"/>
  </office:meta>
</office:document-meta>
</file>