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 fo:language="en" fo:country="US"/>
    </style:style>
    <style:style style:name="P19" style:parent-style-name="Normal" style:family="paragraph">
      <style:paragraph-properties fo:text-align="center" fo:text-indent="0.5909in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4923in"/>
      <style:text-properties style:font-name="TimesLT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fo:color="#000000"/>
    </style:style>
    <style:style style:name="P39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fo:color="#FFFFFF" style:font-size-complex="12p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Lietuvos Respublikos asmenų, slapta bendradarbiavusių su buvusios SSRS specialiosiomis tarnybomis, registracijos, prisipažinimo, įskaitos ir prisipažinusiųjų apsaugos</text:p>
      <text:p text:style-name="P19"><text:span text:style-name="T20">įstatymo NR. VIII-1436 9<text:s/></text:span><text:span text:style-name="T21">STRAIPSNIO PAKEITIMO</text:span></text:p>
      <text:p text:style-name="P22"><text:span text:style-name="T23">ĮSTATYMAS</text:span></text:p>
      <text:p text:style-name="P24"/>
      <text:p text:style-name="P25">2019 m.    d. Nr.      </text:p>
      <text:p text:style-name="P26">Vilnius</text:p>
      <text:p text:style-name="P27"/>
      <text:section text:name="Sect1" text:style-name="S1">
        <text:p text:style-name="P28"/>
        <text:p text:style-name="P29"><text:span text:style-name="T30">1</text:span><text:span text:style-name="T31">.</text:span><text:span text:style-name="T32"><text:tab/>straipsnis. 5 straipsnio 7 dalies pakeitimas</text:span></text:p>
        <text:p text:style-name="P33">Pakeisti 9 straipsnio 5<text:s/>dalį ir ją išdėstyti taip:</text:p>
        <text:p text:style-name="P34"><text:span text:style-name="T35">„5. Asmuo, keliamas kandidatu į Respublikos Prezidento, Seimo, Europos Parlamento ar savivaldybės tarybos nario pareigas ir nepateikęs duomenų Vyriausiajai rinkimų komisijai apie tai, kad jis slapta bendradarbiavo su buvusios SSR</text:span><text:span text:style-name="T36">S specialiosiomis tarnybomis, neregistruojamas kandidatu arba išbraukiamas iš kandidatų. Vyriausioji rinkimų komisija kreipiasi į instituciją, kuri saugo asmenų, prisipažinusių slapta bendradarbiavus su buvusios SSRS specialiosiomis tarnybomis, duomenis ir</text:span><text:span text:style-name="T37"><text:s/>iki rinkimų dienos privalomai patikrina visų kandidatų į Respublikos Prezidento, Seimo, Europos Parlamento ar savivaldybės tarybos nario ar nario – mero pareigas duomenis. Paaiškėjus, kad tarp kandidatų yra asmenų, prisipažinusių slapta bendradarbiavus su</text:span><text:span text:style-name="T38"><text:s/>buvusios SSRS slaptosiomis tarnybomis, Vyriausioji rinkimų komisija nedelsiant paviešina tokią informaciją.“</text:span></text:p>
        <text:p text:style-name="P39"/>
      </text:section>
      <text:section text:name="Sect2" text:style-name="S2">
        <text:p text:style-name="P40"/>
        <text:p text:style-name="P41"><text:span text:style-name="T42">Skelbiu šį Lietuvos Respublikos Seimo priimtą įstatymą.</text:span></text:p>
        <text:p text:style-name="P43"/>
        <text:p text:style-name="P44"><text:span text:style-name="T45">R</text:span>espublikos<text:span text:style-name="T46"><text:s/>P</text:span>rezidentas<text:span text:style-name="T47"><text:tab/></text:span></text:p>
        <text:p text:style-name="P48"/>
        <text:p text:style-name="P49"/>
        <text:p text:style-name="P50"/>
        <text:p text:style-name="P51">Teikia</text:p>
        <text:p text:style-name="Normal"><text:span text:style-name="T52">Seimo narys</text:span><text:span text:style-name="T53"><text:tab/></text:span><text:span text:style-name="T54"><text:tab/></text:span><text:span text:style-name="T55"><text:tab/></text:span><text:span text:style-name="T56"><text:tab/></text:span><text:span text:style-name="T57">(Parašas)</text:span><text:span text:style-name="T58"><text:tab/></text:span><text:span text:style-name="T59"><text:tab/></text:span><text:span text:style-name="T60"><text:tab/></text:span><text:span text:style-name="T61"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09:52:00Z</meta:creation-date>
    <dc:date>2019-03-25T09:5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16" meta:word-count="167" meta:character-count="1376" meta:row-count="45" meta:non-whitespace-character-count="1225"/>
  </office:meta>
</office:document-meta>
</file>