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2.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end" fo:text-indent="0.8659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Column37" style:family="table-column">
      <style:table-column-properties style:column-width="4.2333in"/>
    </style:style>
    <style:style style:name="TableColumn38" style:family="table-column">
      <style:table-column-properties style:column-width="0.1743in"/>
    </style:style>
    <style:style style:name="TableColumn39" style:family="table-column">
      <style:table-column-properties style:column-width="2.2854in"/>
    </style:style>
    <style:style style:name="Table36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fo:color="#FF0000"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Projektas Nr. TSP-</text:span><text:span text:style-name="T9">206 <text:s/>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ĮSTAIGŲ BUHALTERINĖS APSKAITOS TVARKYMO CENTRALIZUOTAI</text:p>
      <text:p text:style-name="P15"/>
      <text:p text:style-name="P16">2020 m. rugsėjo <text:s text:c="6"/>d. Nr. TS-</text:p>
      <text:p text:style-name="P17">Kupiškis</text:p>
      <text:p text:style-name="P18"/>
      <text:p text:style-name="P19">Vadovaudamasi <text:s text:c="2"/>Lietuvos <text:s text:c="2"/>Respublikos <text:s/>vietos <text:s text:c="2"/>savivaldos <text:s text:c="2"/>įstatymo 16 <text:s/>straipsnio <text:s/>4 dalimi, 18 straipsnio <text:s/>1 dalimi, Lietuvos Respublikos buhalterinės apskaitos įstatymo 10 straipsnio 4 dalimi, <text:s/>Kupiškio rajono savivaldybės taryba <text:s/>n u s p r e n d ž i<text:s/>a:</text:p>
      <text:p text:style-name="P20"><text:span text:style-name="T21">1</text:span><text:span text:style-name="T22">. Pavesti Kupiškio rajono savivaldybės administracijos savivaldybės įstaigų buhalterinės apskaitos tarnybai centralizuotai tvarkyti Kupiškio rajono savivaldybės įstaigų buhalterinę apskaitą pagal šio sprendimo priedą.</text:span></text:p>
      <text:p text:style-name="P23"><text:span text:style-name="T24">2</text:span><text:span text:style-name="T25">. Pripažinti netekusiais g</text:span><text:span text:style-name="T26">alios Kupiškio rajono savivaldybės tarybos 2005 m. lapkričio 17 d. sprendimą Nr. TS-253 „Dėl švietimo ir kultūros įstaigų buhalterinės apskaitos tvarkymo centralizuotai“ <text:s/>ir <text:s text:c="2"/>Kupiškio <text:s text:c="3"/>rajono savivaldybės tarybos 2019 m. <text:s/>rugpjūčio <text:s/>22 d. <text:s/>sprendimą <text:s text:c="3"/></text:span><text:span text:style-name="T27"><text:s text:c="2"/>Nr. TS-185 „Dėl švietimo ir kultūros įstaigų buhalterinės apskaitos tvarkymo centralizuotai priedo pakeitimo“.</text:span></text:p>
      <text:p text:style-name="P28">Šis sprendimas per vieną mėnesį gali būti skundžiamas Lietuvos administracinių ginčų komisijos Panevėžio apygardos skyriui Lietuvos Respublikos<text:s/>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29"/>
      <text:p text:style-name="Normal"><text:span text:style-name="T30">Sav</text:span><text:span text:style-name="T31">ivaldybės meras</text:span></text:p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rengė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avivaldybės įstaigų buhalterinės apskaitos tarnybos vedėja</text:p>
            <text:p text:style-name="P50">Jolanta Balaišienė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Švietimas</meta:initial-creator>
    <dc:creator>adlibuser</dc:creator>
    <meta:creation-date>2020-08-25T12:09:00Z</meta:creation-date>
    <dc:date>2020-08-25T12:09:00Z</dc:date>
    <meta:print-date>2020-08-25T08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601" meta:row-count="33" meta:non-whitespace-character-count="1422"/>
  </office:meta>
</office:document-meta>
</file>