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ADMINISTRACINIŲ NUSIŽENGIMŲ KODEKSO 589 STRAIPSNIO PAKEITIMO<text:s/></text:p>
      <text:p text:style-name="P13">ĮSTATYMAS</text:p>
      <text:p text:style-name="P14"/>
      <text:p text:style-name="P15">2019 m. <text:s text:c="35"/>d. Nr. <text:s text:c="2"/></text:p>
      <text:p text:style-name="P16"/>
      <text:p text:style-name="P17"><text:span text:style-name="T18">1</text:span><text:span text:style-name="T19"><text:s/>straipsnis.<text:s/></text:span><text:span text:style-name="T20">589<text:s/></text:span><text:span text:style-name="T21">straipsnio pakeitimas</text:span></text:p>
      <text:p text:style-name="P22"><text:span text:style-name="T23">Pakeisti 589 straipsnio 1 dalies 43 punktą ir jį išdėstyti taip:</text:span></text:p>
      <text:p text:style-name="P24"><text:span text:style-name="T25">„</text:span><text:span text:style-name="T26">43</text:span><text:span text:style-name="T27">) miškų urėdijos valstybiniai miškų pareigūnai – dėl šio kodekso 110, 112, 114 straipsniuose, 247 straipsnio 1, 2, 3, 4, 5, 6, 7, 8, 9, 10, 11, 12, 13, 14, 15, 16</text:span><text:span text:style-name="T28"><text:s/>dalyse, 256, 261, 264, 270, 271, 272, 273, 274, 275 straipsniuose, 276 straipsnio 1, 2, 5, 6, 7, 8 dalyse, 277, 278, 279, 280, 282, 283 straipsniuose, 284 straipsnio 1, 3, 4 dalyse, 286, 290, 305, 364 straipsniuose, 426 straipsnio 4 dalyje, 505, 507 strai</text:span><text:span text:style-name="T29">psniuose numatytų administracinių nusižengimų;“</text:span></text:p>
      <text:p text:style-name="P30"/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<text:span text:style-name="T43">Teikia</text:span></text:p>
      <text:p text:style-name="P44"><text:span text:style-name="T45">Teisės ir teisėtvarkos komitetas <text:s text:c="76"/>Agnė Širinsk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05-28T09:33:00Z</meta:creation-date>
    <dc:date>2019-05-28T09:33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74" meta:row-count="27" meta:non-whitespace-character-count="855"/>
  </office:meta>
</office:document-meta>
</file>