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 fo:margin-left="3.5in" fo:text-indent="0.543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NACIONALINĖS TEISMŲ ADMINISTRACIJOS ĮSTATYMO NR. IX-787 4 STRAIPSNIO PAKEITIMO<text:s/></text:p>
      <text:p text:style-name="P12">ĮSTATYMAS</text:p>
      <text:p text:style-name="P13"/>
      <text:p text:style-name="P14">2015 m. <text:s text:c="28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4 straipsnio pakeitimas</text:span></text:p>
      <text:p text:style-name="P22"><text:span text:style-name="T23">Pakeisti 4 straipsnio 3 dalį ir ją<text:s/></text:span><text:span text:style-name="T24">išdėstyti taip:</text:span></text:p>
      <text:p text:style-name="P25"><text:span text:style-name="T26">„</text:span><text:span text:style-name="T27">3</text:span><text:span text:style-name="T28">. Nacionalinės teismų administracijos direktorių 5 metų kadencijai  į pareigas priima steigėjo funkcijas vykdančios institucijos vadovas Lietuvos Respublikos valstybės tarnybos įstatymo nustatyta tvarka.“</text:span></text:p>
      <text:p text:style-name="P29"/>
      <text:p text:style-name="P30"><text:span text:style-name="T31">2</text:span><text:span text:style-name="T32"><text:s/>straipsnis.<text:s/></text:span><text:span text:style-name="T33">Įstaty</text:span><text:span text:style-name="T34">mo įsigaliojimas<text:s/></text:span></text:p>
      <text:p text:style-name="P35"><text:span text:style-name="T36">Šis įstatymas įsigalioja 2016 m. sausio 1 d.<text:s/>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Heaven</meta:initial-creator>
    <dc:creator>CLUSadmin</dc:creator>
    <meta:creation-date>2015-06-15T05:13:00Z</meta:creation-date>
    <dc:date>2015-06-15T05:13:00Z</dc:date>
    <meta:template xlink:href="Normal" xlink:type="simple"/>
    <meta:editing-cycles>2</meta:editing-cycles>
    <meta:editing-duration>PT0S</meta:editing-duration>
    <meta:document-statistic meta:page-count="1" meta:paragraph-count="16" meta:word-count="84" meta:character-count="652" meta:row-count="44" meta:non-whitespace-character-count="584"/>
  </office:meta>
</office:document-meta>
</file>