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6895in"/>
    </style:style>
    <style:style style:name="T16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6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h text:style-name="P6" text:outline-level="2">Sprendimas</text:h>
      <text:p text:style-name="P7"><text:span text:style-name="T8">DĖL PRIENŲ RAJONO SAVIVALDYBĖS VISUOMENĖS SVEIKATOS STEBĖSENOS<text:s/></text:span><text:span text:style-name="T9">2020 M</text:span><text:span text:style-name="T10">ETŲ ATASKAITOS PATVIRTINIMO</text:span></text:p>
      <text:p text:style-name="P11"/>
      <text:p text:style-name="P12">2022 m. sausio <text:s text:c="4"/>d. Nr.<text:s/></text:p>
      <text:p text:style-name="P13">Prienai</text:p>
      <text:p text:style-name="P14"/>
      <text:p text:style-name="P15"><text:span text:style-name="T16">Vadovaudamasi</text:span><text:span text:style-name="T17"><text:s/>Bendrųjų savivaldybių visuomenės sveikatos stebėsenos nuostatų, patvirtintų Lietuvos Respublikos sveikatos apsaugos ministro<text:s/></text:span><text:span text:style-name="T18">2003 m.<text:s/></text:span><text:span text:style-name="T19">rugpjūčio<text:s/></text:span><text:span text:style-name="T20">11 d.<text:s/></text:span><text:span text:style-name="T21">įsakymu Nr.</text:span><text:span text:style-name="T22"><text:s/>V-488<text:s/></text:span><text:span text:style-name="T23">„Dėl Bendrųjų savivaldybių visuomenės sveikatos stebėsenos nuostatų patvirtinimo“,<text:s/></text:span><text:span text:style-name="T24">6.4 p</text:span><text:span text:style-name="T25">apun</text:span><text:span text:style-name="T26">kčiu, Prienų rajono savivaldybės taryba n u s p r e n d ž i a:<text:s/></text:span></text:p>
      <text:p text:style-name="P27"><text:span text:style-name="T28">Patvirtinti</text:span><text:span text:style-name="T29"><text:s/>Prienų</text:span><text:span text:style-name="T30"><text:s/>rajono savivaldybės visuomenės sveikatos stebėsenos<text:s/></text:span><text:span text:style-name="T31">2020<text:s/></text:span><text:span text:style-name="T32">metų ataskaitą (pridedama).</text:span></text:p>
      <text:p text:style-name="P33"><text:span text:style-name="T34">Šis sprendimas per vieną mėnesį nuo jo paskelbimo ar įteikimo dienos gali būti sku</text:span><text:span text:style-name="T35">ndžiamas Lietuvos Respublikos administracinių bylų teisenos įstatymo nustatyta tvarka Lietuvos Respublikos administracinių ginčų komisijos Kauno apygardos skyriui (</text:span><text:span text:style-name="T36">Laisvės al. 36, Kaunas</text:span><text:span text:style-name="T37">) arba Regionų apygardos administraciniam teismui bet kuriuose teismo<text:s/></text:span><text:span text:style-name="T38">rūmuose (Šiaulių rūmai,<text:s/></text:span><text:soft-page-break/><text:span text:style-name="T39">Dvaro g. 80, Šiauliai; Panevėžio rūmai,</text:span><text:span text:style-name="T40"><text:s/></text:span><text:span text:style-name="T41">Respublikos g. 62, Panevėžys; Klaipėdos rūmai,</text:span><text:span text:style-name="T42"><text:s/></text:span><text:span text:style-name="T43">Galinio Pylimo g. 9, Klaipėda; Kauno rūmai,</text:span><text:span text:style-name="T44"><text:s/></text:span><text:span text:style-name="T45">A. Mickevičiaus g. 8A, Kaunas).</text:span></text:p>
      <text:p text:style-name="P46"/>
      <text:p text:style-name="P47"/>
      <text:p text:style-name="P48"><text:span text:style-name="T49">Savivaldybės meras</text:span><text:span text:style-name="T50"><text:tab/><text:s/></text:span><text:span text:style-name="T51"><text:tab/></text:span><text:span text:style-name="T52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1-20T14:34:00Z</meta:creation-date>
    <dc:date>2022-01-20T14:34:00Z</dc:date>
    <meta:print-date>2019-02-25T09:1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0" meta:character-count="1199" meta:row-count="44" meta:non-whitespace-character-count="1073"/>
  </office:meta>
</office:document-meta>
</file>