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 fo:text-indent="0.0631in"/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center" fo:text-indent="0.0861in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043in"/>
      <style:text-properties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style:line-height-at-least="0.3194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3194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 fo:margin-bottom="0.1111in" style:line-height-at-least="0.3194in"/>
      <style:text-properties fo:font-size="11pt" style:font-size-asian="11pt" style:font-size-complex="12pt" fo:language="en" fo:country="US" style:language-asian="lt" style:country-asian="LT"/>
    </style:style>
    <style:style style:name="P5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 SEIMAS</text:span></text:p>
      <text:p text:style-name="P8"/>
      <text:p text:style-name="P9"/>
      <text:p text:style-name="P10"><text:span text:style-name="T11">NUTARIMAS</text:span></text:p>
      <text:p text:style-name="P12"><text:span text:style-name="T13">DĖL LIETUVOS RESPUBLIKOS  SEIMO<text:s/></text:span><text:span text:style-name="T14">2017 M. SPALIO 12 D.<text:s/></text:span><text:span text:style-name="T15">NUTARIMO <text:s/></text:span></text:p>
      <text:p text:style-name="P16"><text:span text:style-name="T17">NR. XIII-682 „DĖL LIETUVOS RESPUBLIKOS SEIMO VALSTYBĖS ISTORINĖS ATMINTIES KOMISIJOS NUOSTATŲ PATVIRTINIMO</text:span><text:span text:style-name="T18">“  PRIPAŽINIMO  NETEKUSIU GALIOS</text:span></text:p>
      <text:p text:style-name="P19"/>
      <text:p text:style-name="P20"><text:span text:style-name="T21">2018</text:span><text:span text:style-name="T22"><text:s/>m.<text:s/></text:span><text:span text:style-name="T23">lapkričio <text:s/></text:span><text:span text:style-name="T24"><text:s text:c="5"/>d. Nr.<text:s/></text:span></text:p>
      <text:p text:style-name="P25"><text:span text:style-name="T26">Vilnius</text:span></text:p>
      <text:p text:style-name="P27"/>
      <text:p text:style-name="P28"><text:span text:style-name="T29">Lietuvos Respublikos Seimas n u t a r i a:</text:span></text:p>
      <text:p text:style-name="P30"><text:span text:style-name="T31">1</text:span><text:span text:style-name="T32"><text:s/>straipsnis.</text:span></text:p>
      <text:p text:style-name="P33"><text:span text:style-name="T34">Lietuvos Respublikos Seimo 2017 m. spalio 12 d. nutarimą  Nr. XIII-682 „Dėl Lietuvos Respublikos Seimo Valstybės istorinės atminties komisijos nuostatų<text:s/></text:span><text:span text:style-name="T35">patvirtinimo“ pripažinti netekusiu galios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Seimo Pirmininkas</text:span></text:p>
      <text:p text:style-name="P43"/>
      <text:p text:style-name="P44">Teikia</text:p>
      <text:p text:style-name="P45"><text:span text:style-name="T46">Seimo narys</text:span><text:span text:style-name="T47"><text:tab/></text:span><text:span text:style-name="T48"><text:tab/></text:span><text:span text:style-name="T49"><text:tab/></text:span><text:span text:style-name="T50"><text:tab/><text:s/>Arūnas Gumuliauskas</text:span></text:p>
      <text:p text:style-name="P51"/>
      <text:p text:style-name="Normal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8-11-20T14:50:00Z</meta:creation-date>
    <dc:date>2018-11-20T14:50:00Z</dc:date>
    <meta:template xlink:href="Normal.dotm" xlink:type="simple"/>
    <meta:editing-cycles>2</meta:editing-cycles>
    <meta:editing-duration>PT0S</meta:editing-duration>
    <meta:document-statistic meta:page-count="1" meta:paragraph-count="7" meta:word-count="79" meta:character-count="627" meta:row-count="29" meta:non-whitespace-character-count="555"/>
  </office:meta>
</office:document-meta>
</file>