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fo:background-color="#FFFFFF"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name="TimesLT" fo:color="#000000"/>
    </style:style>
    <style:style style:name="T102" style:parent-style-name="DefaultParagraphFont" style:family="text">
      <style:text-properties style:font-name="TimesLT" fo:color="#000000"/>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fo:background-color="#FFFFFF"/>
    </style:style>
    <style:style style:name="P105"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T116"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text:s/></text:span></text:p>
      <text:p text:style-name="P15"/>
      <text:p text:style-name="P16">LIETUVOS RESPUBLIKOS</text:p>
      <text:p text:style-name="P17">švietimo įstatymo Nr. I-1489 41 ir 67 straipsnių pakeitimo</text:p>
      <text:p text:style-name="P18"><text:span text:style-name="T19">ĮSTATYMAS</text:span></text:p>
      <text:p text:style-name="P20"/>
      <text:p text:style-name="P21"/>
      <text:p text:style-name="P22">2023 m.          d. Nr.      </text:p>
      <text:p text:style-name="P23">Vilnius</text:p>
      <text:p text:style-name="P24"/>
      <text:p text:style-name="P25"/>
      <text:section text:name="Sect1" text:style-name="S1">
        <text:p text:style-name="P26"/>
        <text:p text:style-name="P27"/>
        <text:p text:style-name="P28"><text:span text:style-name="T29">1</text:span><text:span text:style-name="T30"> straipsnis.<text:s/></text:span><text:span text:style-name="T31">41 straipsnio pakeitimas</text:span></text:p>
        <text:p text:style-name="P32"><text:span text:style-name="T33">1</text:span><text:span text:style-name="T34">. Pakeisti 41 straipsnio 7 dalį ir ją išdėstyti taip:</text:span></text:p>
        <text:p text:style-name="P35"><text:span text:style-name="T36">„</text:span><text:span text:style-name="T37">7</text:span><text:span text:style-name="T38">.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39"><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40">nustatytais atvejais</text:span><text:span text:style-name="T41"><text:s/>pr</text:span><text:span text:style-name="T42">iskirta prie miesto pakraščio mokyklų; pasienio ruože esanti bendrojo ugdymo mokykla; nevalstybinė mokykla; mokykla, skirta šalies (regiono) mokiniams, turintiems specialiųjų ugdymosi poreikių; mokykla, vykdanti specializuoto ugdymo krypties<text:s/></text:span><text:span text:style-name="T43">(pradinio, pag</text:span><text:span text:style-name="T44">rindinio, vidurinio ugdymo kartu su dailės, muzikiniu, meniniu, sportiniu ar kitu ugdymu)</text:span><text:span text:style-name="T45"><text:s/></text:span><text:span text:style-name="T46">programas</text:span><text:span text:style-name="T47">,<text:s/></text:span><text:span text:style-name="T48">kurioms</text:span><text:span text:style-name="T49"><text:s/>reikalingas ugdymo nuoseklumas<text:s/></text:span><text:soft-page-break/><text:span text:style-name="T50">(toliau </text:span><text:span text:style-name="T51">–</text:span><text:span text:style-name="T52"> specializuoto ugdymo krypties programos)</text:span><text:span text:style-name="T53">,<text:s/></text:span><text:span text:style-name="T54">ir atitinkanti<text:s/></text:span><text:span text:style-name="T55">šio</text:span><text:span text:style-name="T56"> </text:span><text:span text:style-name="T57">įstatymo 43 straipsnio 8 ir 9</text:span><text:span text:style-name="T58"> </text:span><text:span text:style-name="T59">dalyse</text:span><text:span text:style-name="T60"> nustatyt</text:span><text:span text:style-name="T61">us kriterijus; mokykla, kurioje ne mažiau kaip 15 procentų visų mokinių yra didelių ir labai didelių specialiųjų ugdymosi poreikių ir (ar) vidutinį</text:span><text:span text:style-name="T62"><text:s/></text:span><text:span text:style-name="T63">ar</text:span><text:span text:style-name="T64"> </text:span><text:span text:style-name="T65">sunkų neįgalumą turintys mokiniai; savivaldybės kadetų ugdymo mokykla, skirta šalies (regiono) mokiniams)</text:span><text:span text:style-name="T66"><text:s/>gimnazija gali vykdyti akredituotą vidurinio ugdymo programą ir pagrindinio ugdymo programą ar akredituotą vidurinio ugdymo programą, pagrindinio ugdymo programą ir pradinio ugdymo programą, vadovaudamasi šio įstatymo 28 straipsnio nuostatomis ir Vyriausy</text:span><text:span text:style-name="T67">bės patvirtintomis Mokyklų, vykdančių formaliojo švietimo programas, tinklo kūrimo taisyklėmis.“</text:span></text:p>
        <text:p text:style-name="P68"/>
        <text:p text:style-name="P69"/>
        <text:p text:style-name="P70"><text:span text:style-name="T71">2</text:span><text:span text:style-name="T72"> straipsnis.<text:s/></text:span><text:span text:style-name="T73">67 straipsnio pakeitimas</text:span></text:p>
        <text:p text:style-name="P74"><text:span text:style-name="T75">1</text:span><text:span text:style-name="T76">. Pakeisti 67 straipsnio 4 dalies 1 punktą ir jį išdėstyti taip:</text:span></text:p>
        <text:p text:style-name="P77"><text:span text:style-name="T78">„</text:span><text:span text:style-name="T79">1</text:span><text:span text:style-name="T80">) savivaldybių mokykloms (klasėms<text:s/></text:span><text:span text:style-name="T81">arba grupėms), skirtoms šalies (regiono) mokiniams, turintiems specialiųjų ugdymosi poreikių, savivaldybių kadetų ugdymo mokykloms, skirtoms šalies (regiono) mokiniams<text:s/></text:span><text:span text:style-name="T82">ir</text:span><text:span text:style-name="T83"><text:s/>atitinkančioms<text:s/></text:span><text:span text:style-name="T84">Vyriausybės patvirtintose<text:s/></text:span><text:span text:style-name="T85">Mokyklų, vykdančių formaliojo švietimo progr</text:span><text:span text:style-name="T86">amas, tinklo kūrimo taisyklėse nustatytą paskirtį ir<text:s/></text:span><text:span text:style-name="T87">šio įstatymo 43 straipsnio 8, 9, 10, 12 ir 13 dalyse nustatytus</text:span><text:span text:style-name="T88"> kriterijus, taip pat savivaldybių mokykloms (klasėms arba grupėms), skirtoms šalies (regiono) mokiniams, turintiems specialiųjų ugdymosi po</text:span><text:span text:style-name="T89">reikių, ir vykdančioms ikimokyklinio ir priešmokyklinio ugdymo programas, skiriamos iš Lietuvos Respublikos atitinkamų metų valstybės biudžeto specialiųjų tikslinių dotacijų savivaldybių biudžetams pagal Vyriausybės patvirtintą metodiką ir iš savivaldybių<text:s/></text:span><text:span text:style-name="T90">biudžetų asignavimų;“</text:span></text:p>
        <text:p text:style-name="P91"/>
        <text:p text:style-name="P92"/>
        <text:p text:style-name="P93"><text:span text:style-name="T94">3</text:span><text:span text:style-name="T95"><text:s/>straipsnis. </text:span><text:span text:style-name="T96">Įstatymo įsigaliojimas ir įgyvendinimas</text:span></text:p>
        <text:p text:style-name="P97"><text:span text:style-name="T98">1</text:span><text:span text:style-name="T99">. Šis įstatymas, išskyrus šio straipsnio 2 dalį, įsigalioja 2024 m. sausio 2 d.</text:span></text:p>
        <text:p text:style-name="P100"><text:span text:style-name="T101">2</text:span><text:span text:style-name="T102">. Lietuvos Respublikos Vyriausybė iki 2023 m. gruodžio 29 d. priima šio<text:s/></text:span><text:span text:style-name="T103">įstatymo įgyvendinamuosius teisės aktus</text:span><text:span text:style-name="T104">.</text:span></text:p>
        <text:p text:style-name="P105"/>
      </text:section>
      <text:section text:name="Sect2" text:style-name="S2">
        <text:p text:style-name="P106"/>
        <text:p text:style-name="P107"><text:span text:style-name="T108">Skelbiu šį Lietuvos Respublikos Seimo priimtą įstatymą.</text:span></text:p>
        <text:p text:style-name="P109"/>
        <text:p text:style-name="P110"/>
        <text:p text:style-name="P111"/>
        <text:p text:style-name="P112">Respublikos Prezidentas</text:p>
        <text:p text:style-name="P113"/>
        <text:p text:style-name="P114"/>
        <text:p text:style-name="P115"/>
        <text:p text:style-name="Normal">Teikia</text:p>
        <text:p text:style-name="Normal">Seimo narys<text:tab/><text:tab/><text:tab/><text:tab/><text:span text:style-name="T116">(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28T13:23:00Z</meta:creation-date>
    <dc:date>2023-09-28T13:23:00Z</dc:date>
    <meta:print-date>2004-12-10T05:4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941b714-f097-4d08-9d20-4f0fd2fbdd22</meta:user-defined>
    <meta:document-statistic meta:page-count="3" meta:paragraph-count="19" meta:word-count="420" meta:character-count="3233" meta:row-count="76" meta:non-whitespace-character-count="2832"/>
  </office:meta>
</office:document-meta>
</file>