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margin-left="4.5in" fo:text-indent="1.5048in">
        <style:tab-stops/>
      </style:paragraph-properties>
      <style:text-properties fo:font-weight="bold" style:font-weight-asian="bold" style:font-size-complex="12pt"/>
    </style:style>
    <style:style style:name="P8" style:parent-style-name="Normal" style:family="paragraph">
      <style:paragraph-properties fo:margin-left="4.5in" fo:text-indent="1.5048in">
        <style:tab-stops/>
      </style:paragraph-properties>
      <style:text-properties fo:font-weight="bold" style:font-weight-asian="bold" style:font-size-complex="12p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text-properties fo:hyphenate="false"/>
    </style:style>
    <style:style style:name="T11" style:parent-style-name="DefaultParagraphFont" style:family="text">
      <style:text-properties style:font-name-asian="Calibri" fo:font-weight="bold" style:font-weight-asian="bold" style:font-size-complex="12pt" style:language-asian="ar" style:country-asian="SA"/>
    </style:style>
    <style:style style:name="T12" style:parent-style-name="DefaultParagraphFont" style:family="text">
      <style:text-properties style:font-name-asian="Calibri" fo:font-weight="bold" style:font-weight-asian="bold" style:font-size-complex="12pt" style:language-asian="ar" style:country-asian="SA"/>
    </style:style>
    <style:style style:name="T13" style:parent-style-name="DefaultParagraphFont" style:family="text">
      <style:text-properties style:font-name-asian="Calibri" fo:font-weight="bold" style:font-weight-asian="bold" fo:text-transform="uppercase" style:font-size-complex="12pt" style:language-asian="ar" style:country-asian="SA"/>
    </style:style>
    <style:style style:name="P14"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name-asian="Calibri" fo:font-weight="bold" style:font-weight-asian="bold" fo:text-transform="uppercase" style:font-size-complex="12pt" style:language-asian="ar" style:country-asian="SA"/>
    </style:style>
    <style:style style:name="P17" style:parent-style-name="Normal" style:family="paragraph">
      <style:paragraph-properties fo:text-align="justify" fo:text-indent="0.5in"/>
      <style:text-properties style:font-name-asian="Calibri" fo:text-transform="uppercase" style:font-size-complex="12pt" style:language-asian="ar" style:country-asian="SA" fo:hyphenate="false"/>
    </style:style>
    <style:style style:name="P18" style:parent-style-name="Normal" style:family="paragraph">
      <style:paragraph-properties fo:text-align="center"/>
      <style:text-properties fo:hyphenate="false"/>
    </style:style>
    <style:style style:name="P19" style:parent-style-name="Normal" style:family="paragraph">
      <style:paragraph-properties fo:text-align="center"/>
      <style:text-properties fo:hyphenate="false"/>
    </style:style>
    <style:style style:name="P20" style:parent-style-name="Normal" style:family="paragraph">
      <style:paragraph-properties fo:text-align="justify" fo:text-indent="0.5in"/>
      <style:text-properties style:font-name-asian="Calibri" fo:font-weight="bold" style:font-weight-asian="bold" style:font-size-complex="12pt" style:language-asian="ar" style:country-asian="SA"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name-asian="Calibri" fo:font-weight="bold" style:font-weight-asian="bold" style:font-size-complex="12pt" style:language-asian="ar" style:country-asian="SA"/>
    </style:style>
    <style:style style:name="T23" style:parent-style-name="DefaultParagraphFont" style:family="text">
      <style:text-properties style:font-name-asian="Calibri" fo:font-weight="bold" style:font-weight-asian="bold" style:font-size-complex="12pt" style:language-asian="ar" style:country-asian="SA"/>
    </style:style>
    <style:style style:name="T24" style:parent-style-name="DefaultParagraphFont" style:family="text">
      <style:text-properties style:font-name-asian="Calibri" fo:font-weight="bold" style:font-weight-asian="bold" style:font-size-complex="12pt" style:language-asian="ar" style:country-asian="SA"/>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name-asian="Calibri" style:font-size-complex="12pt" style:language-asian="ar" style:country-asian="SA"/>
    </style:style>
    <style:style style:name="T27" style:parent-style-name="DefaultParagraphFont" style:family="text">
      <style:text-properties style:font-name-asian="Calibri" style:font-size-complex="12pt" style:language-asian="ar" style:country-asian="SA"/>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ext-properties fo:hyphenate="false"/>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name-asian="Calibri" fo:font-weight="bold" style:font-weight-asian="bold" style:font-size-complex="12pt" style:language-asian="ar" style:country-asian="SA"/>
    </style:style>
    <style:style style:name="T32" style:parent-style-name="DefaultParagraphFont" style:family="text">
      <style:text-properties style:font-name-asian="Calibri" fo:font-weight="bold" style:font-weight-asian="bold" style:font-size-complex="12pt" style:language-asian="ar" style:country-asian="SA"/>
    </style:style>
    <style:style style:name="T33" style:parent-style-name="DefaultParagraphFont" style:family="text">
      <style:text-properties style:font-name-asian="Calibri" fo:font-weight="bold" style:font-weight-asian="bold" style:font-size-complex="12pt" style:language-asian="ar" style:country-asian="SA"/>
    </style:style>
    <style:style style:name="T34" style:parent-style-name="DefaultParagraphFont" style:family="text">
      <style:text-properties style:font-name-asian="Calibri" fo:font-weight="bold" style:font-weight-asian="bold" style:font-size-complex="12pt" style:language-asian="ar" style:country-asian="SA"/>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style:font-name-asian="Calibri" style:font-size-complex="12pt" style:language-asian="ar" style:country-asian="SA"/>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fo:color="#000000"/>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5in"/>
      <style:text-properties fo:hyphenate="false"/>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style:font-name-asian="Calibri" fo:font-weight="bold" style:font-weight-asian="bold" style:font-size-complex="12pt" style:language-asian="ar" style:country-asian="SA"/>
    </style:style>
    <style:style style:name="T93" style:parent-style-name="DefaultParagraphFont" style:family="text">
      <style:text-properties style:font-name-asian="Calibri" fo:font-weight="bold" style:font-weight-asian="bold" style:font-size-complex="12pt" style:language-asian="ar" style:country-asian="SA"/>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name-asian="Calibri" style:font-size-complex="12pt" style:language-asian="ar" style:country-asian="SA"/>
    </style:style>
    <style:style style:name="P96" style:parent-style-name="Normal" style:family="paragraph">
      <style:paragraph-properties fo:text-align="justify" fo:text-indent="0.5in"/>
      <style:text-properties fo:hyphenate="false"/>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name-asian="Calibri" style:font-size-complex="12pt" style:language-asian="ar" style:country-asian="SA"/>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name-asian="Calibri" style:font-size-complex="12pt" style:language-asian="ar" style:country-asian="SA"/>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style:font-size-complex="12pt" style:language-asian="ar" style:country-asian="SA"/>
    </style:style>
    <style:style style:name="T144" style:parent-style-name="DefaultParagraphFont" style:family="text">
      <style:text-properties style:font-name-asian="Calibri" style:font-size-complex="12pt" style:language-asian="ar" style:country-asian="SA"/>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rial" style:font-name-complex="Arial" fo:color="#000000" fo:font-size="11pt" style:font-size-asian="11pt" style:font-size-complex="11p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margin-right="-0.0006in" fo:text-indent="0.5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ext-properties fo:hyphenate="false"/>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font-name-asian="Calibri" style:font-size-complex="12pt" style:language-asian="ar" style:country-asian="SA"/>
    </style:style>
    <style:style style:name="T189" style:parent-style-name="DefaultParagraphFont" style:family="text">
      <style:text-properties style:font-name-asian="Calibri" style:font-size-complex="12pt" style:language-asian="ar" style:country-asian="SA"/>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size-complex="12pt" style:language-asian="ar" style:country-asian="SA"/>
    </style:style>
    <style:style style:name="T209" style:parent-style-name="DefaultParagraphFont" style:family="text">
      <style:text-properties style:font-name-asian="Calibri" style:font-size-complex="12pt" style:language-asian="ar" style:country-asian="SA"/>
    </style:style>
    <style:style style:name="T210" style:parent-style-name="DefaultParagraphFont" style:family="text">
      <style:text-properties style:font-name-asian="Calibri" style:font-size-complex="12pt" style:language-asian="ar" style:country-asian="SA"/>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text-indent="0.543in"/>
      <style:text-properties fo:hyphenate="false"/>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ext-properties fo:hyphenate="false"/>
    </style:style>
    <style:style style:name="P237" style:parent-style-name="Normal" style:family="paragraph">
      <style:paragraph-properties fo:text-align="justify" fo:margin-left="1.477in" fo:text-indent="-0.977in">
        <style:tab-stops/>
      </style:paragraph-properties>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name-asian="Calibri" fo:font-weight="bold" style:font-weight-asian="bold"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margin-left="1.575in" fo:text-indent="-1.0826in">
        <style:tab-stops/>
      </style:paragraph-properties>
      <style:text-properties fo:font-weight="bold" style:font-weight-asian="bold" style:font-size-complex="12pt" style:language-asian="lt" style:country-asian="LT"/>
    </style:style>
    <style:style style:name="P303" style:parent-style-name="Normal" style:family="paragraph">
      <style:paragraph-properties fo:text-align="justify" fo:margin-left="1.575in" fo:text-indent="-1.0826in">
        <style:tab-stops/>
      </style:paragraph-properties>
      <style:text-properties fo:font-weight="bold" style:font-weight-asian="bold" style:font-size-complex="12pt" style:language-asian="lt" style:country-asian="LT"/>
    </style:style>
    <style:style style:name="P304" style:parent-style-name="Normal" style:family="paragraph">
      <style:paragraph-properties fo:text-align="justify" fo:margin-left="1.575in" fo:text-indent="-1.0826in">
        <style:tab-stops/>
      </style:paragraph-properties>
    </style:style>
    <style:style style:name="P305" style:parent-style-name="Normal" style:family="paragraph">
      <style:paragraph-properties fo:text-align="justify" fo:margin-left="1.575in" fo:text-indent="-1.0826in">
        <style:tab-stops/>
      </style:paragraph-properties>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ext-properties fo:hyphenate="false"/>
    </style:style>
    <style:style style:name="P358" style:parent-style-name="Normal" style:family="paragraph">
      <style:paragraph-properties fo:text-align="justify" fo:text-indent="0.5in"/>
      <style:text-properties fo:hyphenate="false"/>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ext-properties fo:hyphenate="false"/>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text-properties fo:hyphenate="false"/>
    </style:style>
    <style:style style:name="P366" style:parent-style-name="Normal" style:family="paragraph">
      <style:paragraph-properties fo:text-align="justify" fo:text-indent="0.5in"/>
      <style:text-properties fo:hyphenate="false"/>
    </style:style>
    <style:style style:name="P367" style:parent-style-name="Normal" style:family="paragraph">
      <style:paragraph-properties fo:text-align="justify" fo:text-indent="0.5in"/>
      <style:text-properties fo:hyphenate="false"/>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ext-properties fo:hyphenate="false"/>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style:font-name-asian="Calibri" fo:font-weight="bold" style:font-weight-asian="bold" style:font-size-complex="12pt" style:language-asian="lt" style:country-asian="LT"/>
    </style:style>
    <style:style style:name="T373" style:parent-style-name="DefaultParagraphFont" style:family="text">
      <style:text-properties style:font-name-asian="Calibri" fo:font-weight="bold" style:font-weight-asian="bold" style:font-size-complex="12pt" style:language-asian="lt" style:country-asian="LT"/>
    </style:style>
    <style:style style:name="T374" style:parent-style-name="DefaultParagraphFont" style:family="text">
      <style:text-properties style:font-name-asian="Calibri" fo:font-weight="bold" style:font-weight-asian="bold"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font-style="italic" style:font-style-asian="italic"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in"/>
      <style:text-properties fo:hyphenate="false"/>
    </style:style>
    <style:style style:name="P427" style:parent-style-name="Normal" style:family="paragraph">
      <style:paragraph-properties fo:text-align="justify" fo:text-indent="0.5in"/>
      <style:text-properties fo:hyphenate="false"/>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justify" fo:text-indent="0.5in"/>
      <style:text-properties fo:hyphenate="false"/>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style:font-name-asian="Calibri" style:font-size-complex="12pt" style:language-asian="ar" style:country-asian="SA"/>
    </style:style>
    <style:style style:name="T438" style:parent-style-name="DefaultParagraphFont" style:family="text">
      <style:text-properties style:font-name-asian="Calibri" style:font-size-complex="12pt" style:language-asian="ar" style:country-asian="SA"/>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Calibri" style:font-size-complex="12pt" style:language-asian="ar" style:country-asian="SA"/>
    </style:style>
    <style:style style:name="T441" style:parent-style-name="DefaultParagraphFont" style:family="text">
      <style:text-properties style:font-name-asian="Calibri" style:font-size-complex="12pt" style:language-asian="ar" style:country-asian="SA"/>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Symbol" style:font-name-asian="Symbol" style:font-name-complex="Symbol"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sian="Calibri" style:font-size-complex="12pt" style:language-asian="ar" style:country-asian="SA"/>
    </style:style>
    <style:style style:name="T461" style:parent-style-name="DefaultParagraphFont" style:family="text">
      <style:text-properties style:font-name-asian="Calibri" style:font-size-complex="12pt" style:language-asian="ar" style:country-asian="SA"/>
    </style:style>
    <style:style style:name="P462" style:parent-style-name="Normal" style:family="paragraph">
      <style:paragraph-properties fo:text-align="justify" fo:text-indent="0.5in"/>
      <style:text-properties fo:font-weight="bold" style:font-weight-asian="bold" style:font-size-complex="12pt" style:language-asian="lt" style:country-asian="LT"/>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ext-properties fo:hyphenate="false"/>
    </style:style>
    <style:style style:name="P494" style:parent-style-name="Normal" style:family="paragraph">
      <style:paragraph-properties fo:text-align="justify" fo:text-indent="0.5in"/>
      <style:text-properties fo:hyphenate="false"/>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style="italic" style:font-style-asian="italic" style:font-size-complex="12pt" style:language-asian="lt" style:country-asian="LT"/>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text-align="justify" fo:text-indent="0.5in"/>
    </style:style>
    <style:style style:name="P550" style:parent-style-name="Normal" style:family="paragraph">
      <style:paragraph-properties fo:text-align="justify" fo:text-indent="0.5in"/>
      <style:text-properties fo:hyphenate="false"/>
    </style:style>
    <style:style style:name="T551" style:parent-style-name="DefaultParagraphFont" style:family="text">
      <style:text-properties style:font-name-asian="Calibri" fo:font-weight="bold" style:font-weight-asian="bold" style:font-size-complex="12pt" style:language-asian="lt" style:country-asian="LT"/>
    </style:style>
    <style:style style:name="T552" style:parent-style-name="DefaultParagraphFont" style:family="text">
      <style:text-properties style:font-name-asian="Calibri" fo:font-weight="bold" style:font-weight-asian="bold" style:font-size-complex="12pt" style:language-asian="lt" style:country-asian="LT"/>
    </style:style>
    <style:style style:name="T553" style:parent-style-name="DefaultParagraphFont" style:family="text">
      <style:text-properties style:font-name-asian="Calibri" fo:font-weight="bold" style:font-weight-asian="bold" style:font-size-complex="12pt" style:language-asian="lt" style:country-asian="LT"/>
    </style:style>
    <style:style style:name="P554" style:parent-style-name="Normal" style:family="paragraph">
      <style:paragraph-properties fo:text-align="justify" fo:text-indent="0.5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ext-properties fo:hyphenate="false"/>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P580" style:parent-style-name="Normal" style:family="paragraph">
      <style:paragraph-properties fo:text-align="justify" fo:text-indent="0.5in"/>
      <style:text-properties fo:hyphenate="false"/>
    </style:style>
    <style:style style:name="P581" style:parent-style-name="Normal" style:family="paragraph">
      <style:paragraph-properties fo:text-align="justify" fo:text-indent="0.4923in"/>
      <style:text-properties fo:hyphenate="false"/>
    </style:style>
    <style:style style:name="T582" style:parent-style-name="DefaultParagraphFont" style:family="text">
      <style:text-properties style:font-name-asian="Calibri" fo:font-weight="bold" style:font-weight-asian="bold" style:font-size-complex="12pt" style:language-asian="lt" style:country-asian="LT"/>
    </style:style>
    <style:style style:name="T583" style:parent-style-name="DefaultParagraphFont" style:family="text">
      <style:text-properties style:font-name-asian="Calibri" fo:font-weight="bold" style:font-weight-asian="bold" style:font-size-complex="12pt" style:language-asian="lt" style:country-asian="LT"/>
    </style:style>
    <style:style style:name="T584" style:parent-style-name="DefaultParagraphFont" style:family="text">
      <style:text-properties style:font-name-asian="Calibri" fo:font-weight="bold" style:font-weight-asian="bold"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text-properties fo:hyphenate="false"/>
    </style:style>
    <style:style style:name="T619" style:parent-style-name="DefaultParagraphFont" style:family="text">
      <style:text-properties style:font-name-asian="Calibri" style:font-size-complex="12pt" style:language-asian="ar" style:country-asian="SA"/>
    </style:style>
    <style:style style:name="T620" style:parent-style-name="DefaultParagraphFont" style:family="text">
      <style:text-properties style:font-name-asian="Calibri" style:font-size-complex="12pt" style:language-asian="ar" style:country-asian="SA"/>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name-asian="Calibri" style:font-size-complex="12pt" style:language-asian="ar" style:country-asian="SA"/>
    </style:style>
    <style:style style:name="P623" style:parent-style-name="Normal" style:family="paragraph">
      <style:paragraph-properties fo:text-align="justify" fo:text-indent="0.5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asian="Calibri" style:font-size-complex="12pt" style:language-asian="ar" style:country-asian="SA"/>
    </style:style>
    <style:style style:name="P635" style:parent-style-name="Normal" style:family="paragraph">
      <style:paragraph-properties fo:text-align="justify" fo:text-indent="0.5in"/>
      <style:text-properties fo:hyphenate="false"/>
    </style:style>
    <style:style style:name="T636" style:parent-style-name="DefaultParagraphFont" style:family="text">
      <style:text-properties style:font-name-asian="Calibri" style:font-size-complex="12pt" style:language-asian="ar" style:country-asian="SA"/>
    </style:style>
    <style:style style:name="T637" style:parent-style-name="DefaultParagraphFont" style:family="text">
      <style:text-properties style:font-name-asian="Calibri" style:font-size-complex="12pt" style:language-asian="ar" style:country-asian="SA"/>
    </style:style>
    <style:style style:name="T638" style:parent-style-name="DefaultParagraphFont" style:family="text">
      <style:text-properties style:font-name-asian="Calibri" style:font-size-complex="12pt" style:language-asian="ar" style:country-asian="SA"/>
    </style:style>
    <style:style style:name="P639" style:parent-style-name="Normal" style:family="paragraph">
      <style:paragraph-properties fo:text-align="justify" fo:text-indent="0.5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style:font-size-complex="12pt" style:language-asian="ar" style:country-asian="SA"/>
    </style:style>
    <style:style style:name="P643" style:parent-style-name="Normal" style:family="paragraph">
      <style:paragraph-properties fo:text-align="justify" fo:text-indent="0.5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asian="Calibri" style:font-size-complex="12pt" style:language-asian="ar" style:country-asian="SA"/>
    </style:style>
    <style:style style:name="T647" style:parent-style-name="DefaultParagraphFont" style:family="text">
      <style:text-properties style:font-name-asian="Calibri" style:font-size-complex="12pt" style:language-asian="ar" style:country-asian="SA"/>
    </style:style>
    <style:style style:name="P648" style:parent-style-name="Normal" style:family="paragraph">
      <style:paragraph-properties fo:text-align="justify" fo:text-indent="0.5in"/>
      <style:text-properties fo:hyphenate="false"/>
    </style:style>
    <style:style style:name="T649" style:parent-style-name="DefaultParagraphFont" style:family="text">
      <style:text-properties style:font-name-asian="Calibri" style:font-size-complex="12pt" style:language-asian="ar" style:country-asian="SA"/>
    </style:style>
    <style:style style:name="T650" style:parent-style-name="DefaultParagraphFont" style:family="text">
      <style:text-properties style:font-name-asian="Calibri" style:font-size-complex="12pt" style:language-asian="ar" style:country-asian="SA"/>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ext-properties fo:hyphenate="false"/>
    </style:style>
    <style:style style:name="T654" style:parent-style-name="DefaultParagraphFont" style:family="text">
      <style:text-properties style:font-name-asian="Calibri" style:font-size-complex="12pt" style:language-asian="ar" style:country-asian="SA"/>
    </style:style>
    <style:style style:name="T655" style:parent-style-name="DefaultParagraphFont" style:family="text">
      <style:text-properties style:font-name-asian="Calibri" style:font-size-complex="12pt" style:language-asian="ar" style:country-asian="SA"/>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text-properties fo:hyphenate="false"/>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fo:color="#000000" style:font-size-complex="12pt"/>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P682" style:parent-style-name="Normal" style:family="paragraph">
      <style:paragraph-properties fo:text-align="justify" fo:text-indent="0.5in"/>
      <style:text-properties fo:hyphenate="false"/>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5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P704" style:parent-style-name="Normal" style:family="paragraph">
      <style:paragraph-properties fo:text-align="justify" fo:text-indent="0.5in"/>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name-asian="Arial Unicode MS" style:font-size-complex="12pt"/>
    </style:style>
    <style:style style:name="T714" style:parent-style-name="DefaultParagraphFont" style:family="text">
      <style:text-properties style:font-name-asian="Arial Unicode MS" style:font-size-complex="12pt"/>
    </style:style>
    <style:style style:name="P71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name-asian="Arial Unicode MS" style:font-size-complex="12pt"/>
    </style:style>
    <style:style style:name="T717" style:parent-style-name="DefaultParagraphFont" style:family="text">
      <style:text-properties style:font-name-asian="Arial Unicode MS" style:font-size-complex="12pt"/>
    </style:style>
    <style:style style:name="T718" style:parent-style-name="DefaultParagraphFont" style:family="text">
      <style:text-properties style:font-name-asian="Arial Unicode MS" style:font-size-complex="12pt"/>
    </style:style>
    <style:style style:name="P719"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name-asian="Arial Unicode MS" style:font-size-complex="12pt"/>
    </style:style>
    <style:style style:name="T721" style:parent-style-name="DefaultParagraphFont" style:family="text">
      <style:text-properties style:font-name-asian="Arial Unicode MS" style:font-size-complex="12pt"/>
    </style:style>
    <style:style style:name="T722" style:parent-style-name="DefaultParagraphFont" style:family="text">
      <style:text-properties style:font-name-asian="Arial Unicode MS" style:font-size-complex="12pt"/>
    </style:style>
    <style:style style:name="P723"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name-asian="Arial Unicode MS" style:font-size-complex="12pt"/>
    </style:style>
    <style:style style:name="T725" style:parent-style-name="DefaultParagraphFont" style:family="text">
      <style:text-properties style:font-name-asian="Arial Unicode MS" style:font-size-complex="12pt"/>
    </style:style>
    <style:style style:name="P72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name-asian="Arial Unicode MS" style:font-size-complex="12pt"/>
    </style:style>
    <style:style style:name="T728" style:parent-style-name="DefaultParagraphFont" style:family="text">
      <style:text-properties style:font-name-asian="Arial Unicode MS" style:font-size-complex="12pt"/>
    </style:style>
    <style:style style:name="T729" style:parent-style-name="DefaultParagraphFont" style:family="text">
      <style:text-properties style:font-name-asian="Arial Unicode MS" style:font-size-complex="12pt"/>
    </style:style>
    <style:style style:name="P730"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name-asian="Arial Unicode MS" style:font-size-complex="12pt"/>
    </style:style>
    <style:style style:name="T732" style:parent-style-name="DefaultParagraphFont" style:family="text">
      <style:text-properties style:font-name-asian="Arial Unicode MS" style:font-size-complex="12pt"/>
    </style:style>
    <style:style style:name="P73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name-asian="Arial Unicode MS" style:font-size-complex="12pt"/>
    </style:style>
    <style:style style:name="T735" style:parent-style-name="DefaultParagraphFont" style:family="text">
      <style:text-properties style:font-name-asian="Arial Unicode MS" style:font-size-complex="12pt"/>
    </style:style>
    <style:style style:name="T736" style:parent-style-name="DefaultParagraphFont" style:family="text">
      <style:text-properties style:font-name-asian="Arial Unicode MS" style:font-size-complex="12pt"/>
    </style:style>
    <style:style style:name="P7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name-asian="Arial Unicode MS" style:font-size-complex="12pt"/>
    </style:style>
    <style:style style:name="T739" style:parent-style-name="DefaultParagraphFont" style:family="text">
      <style:text-properties style:font-name-asian="Arial Unicode MS" style:font-size-complex="12pt"/>
    </style:style>
    <style:style style:name="P7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name-asian="Arial Unicode MS" style:font-size-complex="12pt"/>
    </style:style>
    <style:style style:name="T742" style:parent-style-name="DefaultParagraphFont" style:family="text">
      <style:text-properties style:font-name-asian="Arial Unicode M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asian="Arial Unicode M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name-asian="Arial Unicode M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name-asian="Arial Unicode M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name-asian="Arial Unicode M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name-asian="Arial Unicode MS" style:font-size-complex="12pt"/>
    </style:style>
    <style:style style:name="T804" style:parent-style-name="DefaultParagraphFont" style:family="text">
      <style:text-properties style:font-name-asian="Arial Unicode M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name-asian="Arial Unicode MS" style:font-size-complex="12pt"/>
    </style:style>
    <style:style style:name="T807" style:parent-style-name="DefaultParagraphFont" style:family="text">
      <style:text-properties style:font-name-asian="Arial Unicode MS" style:font-size-complex="12pt"/>
    </style:style>
    <style:style style:name="T808" style:parent-style-name="DefaultParagraphFont" style:family="text">
      <style:text-properties style:font-name-asian="Arial Unicode M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name-asian="Arial Unicode M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name-asian="Arial Unicode MS" style:font-size-complex="12pt"/>
    </style:style>
    <style:style style:name="T815" style:parent-style-name="DefaultParagraphFont" style:family="text">
      <style:text-properties style:font-name-asian="Arial Unicode M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name-asian="Arial Unicode M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name-asian="Arial Unicode MS" style:font-size-complex="12pt"/>
    </style:style>
    <style:style style:name="T822" style:parent-style-name="DefaultParagraphFont" style:family="text">
      <style:text-properties style:font-name-asian="Arial Unicode M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name-asian="Arial Unicode MS" style:font-size-complex="12pt"/>
    </style:style>
    <style:style style:name="T825" style:parent-style-name="DefaultParagraphFont" style:family="text">
      <style:text-properties style:font-name-asian="Arial Unicode M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name-asian="Arial Unicode MS" style:font-size-complex="12pt"/>
    </style:style>
    <style:style style:name="T828" style:parent-style-name="DefaultParagraphFont" style:family="text">
      <style:text-properties style:font-name-asian="Arial Unicode M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16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16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margin-left="1.477in" fo:text-indent="-0.977in">
        <style:tab-stops/>
      </style:paragraph-properties>
      <style:text-properties fo:hyphenate="false"/>
    </style:style>
    <style:style style:name="P848" style:parent-style-name="Normal" style:family="paragraph">
      <style:paragraph-properties fo:text-align="justify" fo:margin-left="1.477in" fo:text-indent="-0.977in">
        <style:tab-stops/>
      </style:paragraph-properties>
      <style:text-properties fo:hyphenate="false"/>
    </style:style>
    <style:style style:name="T849" style:parent-style-name="DefaultParagraphFont" style:family="text">
      <style:text-properties style:font-name-asian="Calibri" fo:font-weight="bold" style:font-weight-asian="bold" style:font-size-complex="12pt" style:language-asian="ar" style:country-asian="SA"/>
    </style:style>
    <style:style style:name="T850" style:parent-style-name="DefaultParagraphFont" style:family="text">
      <style:text-properties style:font-name-asian="Calibri" fo:font-weight="bold" style:font-weight-asian="bold" style:font-size-complex="12pt" style:language-asian="ar" style:country-asian="SA"/>
    </style:style>
    <style:style style:name="T851" style:parent-style-name="DefaultParagraphFont" style:family="text">
      <style:text-properties style:font-name-asian="Calibri" fo:font-weight="bold" style:font-weight-asian="bold" style:font-size-complex="12pt" style:language-asian="ar" style:country-asian="SA"/>
    </style:style>
    <style:style style:name="P852" style:parent-style-name="Normal" style:family="paragraph">
      <style:paragraph-properties fo:text-align="justify" fo:text-indent="0.5in"/>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style>
    <style:style style:name="P864" style:parent-style-name="Normal" style:family="paragraph">
      <style:paragraph-properties fo:text-align="justify" fo:margin-left="1.575in" fo:text-indent="-1.0826in">
        <style:tab-stops/>
      </style:paragraph-properties>
      <style:text-properties fo:hyphenate="false"/>
    </style:style>
    <style:style style:name="T865" style:parent-style-name="DefaultParagraphFont" style:family="text">
      <style:text-properties style:font-name-asian="Calibri" fo:font-weight="bold" style:font-weight-asian="bold" style:font-size-complex="12pt" style:language-asian="ar" style:country-asian="SA"/>
    </style:style>
    <style:style style:name="T866" style:parent-style-name="DefaultParagraphFont" style:family="text">
      <style:text-properties style:font-name-asian="Calibri" fo:font-weight="bold" style:font-weight-asian="bold" style:font-size-complex="12pt" style:language-asian="ar" style:country-asian="SA"/>
    </style:style>
    <style:style style:name="T867" style:parent-style-name="DefaultParagraphFont" style:family="text">
      <style:text-properties style:font-name-asian="Calibri" fo:font-weight="bold" style:font-weight-asian="bold" style:font-size-complex="12pt" style:language-asian="ar" style:country-asian="SA"/>
    </style:style>
    <style:style style:name="P868" style:parent-style-name="Normal" style:family="paragraph">
      <style:paragraph-properties fo:text-align="justify" fo:text-indent="0.5in"/>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style:tab-stops>
          <style:tab-stop style:type="left" style:position="0.78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tab-stops>
          <style:tab-stop style:type="left" style:position="0.787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tab-stops>
          <style:tab-stop style:type="left" style:position="0.787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tab-stops>
          <style:tab-stop style:type="left" style:position="0.787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4923in">
        <style:tab-stops>
          <style:tab-stop style:type="left" style:position="0.787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4923in">
        <style:tab-stops>
          <style:tab-stop style:type="left" style:position="0.787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style:vertical-align="baseline" fo:text-indent="0.5in"/>
      <style:text-properties fo:hyphenate="false"/>
    </style:style>
    <style:style style:name="T944" style:parent-style-name="DefaultParagraphFont" style:family="text">
      <style:text-properties style:letter-kerning="true" style:font-size-complex="12pt" style:language-asian="lt" style:country-asian="LT" style:language-complex="hi" style:country-complex="IN"/>
    </style:style>
    <style:style style:name="T945" style:parent-style-name="DefaultParagraphFont" style:family="text">
      <style:text-properties style:letter-kerning="true" style:font-size-complex="12pt" style:language-asian="lt" style:country-asian="LT" style:language-complex="hi" style:country-complex="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953" style:parent-style-name="Normal" style:family="paragraph">
      <style:paragraph-properties fo:widows="0" fo:orphans="0" fo:text-align="justify" style:vertical-align="baseline" fo:text-indent="0.5in"/>
      <style:text-properties fo:hyphenate="false"/>
    </style:style>
    <style:style style:name="T954"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955"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style="italic" style:font-style-asian="italic" style:font-style-complex="italic"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style:vertical-align="baseline" fo:text-indent="0.5in"/>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vertical-align="baseline"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vertical-align="baseline"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style:vertical-align="baseline" fo:text-indent="0.5in"/>
      <style:text-properties fo:hyphenate="false"/>
    </style:style>
    <style:style style:name="T981"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982"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983" style:parent-style-name="Normal" style:family="paragraph">
      <style:paragraph-properties fo:text-align="justify" fo:text-indent="0.4923in"/>
    </style:style>
    <style:style style:name="T984"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fo:background-color="#FFFFFF"/>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margin-left="1.575in" fo:text-indent="-0.984in">
        <style:tab-stops/>
      </style:paragraph-properties>
    </style:style>
    <style:style style:name="P1033" style:parent-style-name="Normal" style:family="paragraph">
      <style:paragraph-properties fo:text-align="justify" fo:margin-left="1.575in" fo:text-indent="-0.984in">
        <style:tab-stops/>
      </style:paragraph-properties>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fo:font-weight="bold" style:font-weight-asian="bold" style:text-position="super 62.5%"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P1038" style:parent-style-name="Normal" style:family="paragraph">
      <style:paragraph-properties fo:text-align="justify" fo:text-indent="0.5909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complex="Courier New" style:font-size-complex="12pt" style:language-asian="lt" style:country-asian="LT"/>
    </style:style>
    <style:style style:name="T1055" style:parent-style-name="DefaultParagraphFont" style:family="text">
      <style:text-properties style:font-name-complex="Courier New" style:font-size-complex="12pt" style:language-asian="lt" style:country-asian="LT"/>
    </style:style>
    <style:style style:name="T1056" style:parent-style-name="DefaultParagraphFont" style:family="text">
      <style:text-properties style:font-name-complex="Courier New" style:font-size-complex="12pt" style:language-asian="lt" style:country-asian="LT"/>
    </style:style>
    <style:style style:name="T1057" style:parent-style-name="DefaultParagraphFont" style:family="text">
      <style:text-properties style:font-name-complex="Courier New" style:font-size-complex="12pt" style:language-asian="lt" style:country-asian="L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complex="Courier New"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name-complex="Courier New"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Arial" style:font-name-asian="Calibri" style:font-name-complex="Arial" fo:font-size="8pt" style:font-size-asian="8pt" style:font-size-complex="8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909in"/>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text-properties fo:hyphenate="false"/>
    </style:style>
    <style:style style:name="P1094" style:parent-style-name="Normal" style:family="paragraph">
      <style:paragraph-properties fo:text-align="justify" fo:text-indent="0.5in"/>
      <style:text-properties fo:hyphenate="false"/>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P1099" style:parent-style-name="Normal" style:family="paragraph">
      <style:paragraph-properties fo:text-align="justify" fo:text-indent="0.5in"/>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4916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16in"/>
    </style:style>
    <style:style style:name="P1115" style:parent-style-name="Normal" style:family="paragraph">
      <style:paragraph-properties style:line-height-at-least="0.2222in" fo:text-indent="0.4916in"/>
      <style:text-properties fo:font-style="italic" style:font-style-asian="italic" fo:color="#000000"/>
    </style:style>
    <style:style style:name="P1116" style:parent-style-name="Normal" style:family="paragraph">
      <style:paragraph-properties style:line-height-at-least="0.2222in" fo:text-indent="0.4916in"/>
    </style:style>
    <style:style style:name="P1117" style:parent-style-name="Normal" style:family="paragraph">
      <style:paragraph-properties style:line-height-at-least="0.2222in" fo:text-indent="0.4916in"/>
    </style:style>
    <style:style style:name="T1118" style:parent-style-name="DefaultParagraphFont" style:family="text">
      <style:text-properties fo:font-style="italic" style:font-style-asian="italic" fo:color="#000000"/>
    </style:style>
    <style:style style:name="P1119" style:parent-style-name="Normal" style:family="paragraph">
      <style:paragraph-properties style:line-height-at-least="0.2222in" fo:text-indent="0.4916in"/>
      <style:text-properties fo:text-transform="uppercase"/>
    </style:style>
    <style:style style:name="P1120" style:parent-style-name="Normal" style:family="paragraph">
      <style:paragraph-properties style:line-height-at-least="0.2222in" fo:text-indent="0.4916in"/>
      <style:text-properties fo:text-transform="uppercase"/>
    </style:style>
    <style:style style:name="P1121" style:parent-style-name="Normal" style:family="paragraph">
      <style:paragraph-properties fo:text-align="justify" style:line-height-at-least="0.2222in"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122"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Projektas</text:p>
      <text:p text:style-name="P9"/>
      <text:p text:style-name="P10"><text:span text:style-name="T11">LIETUVOS RESPUBLIKOS</text:span><text:span text:style-name="T12"><text:line-break/></text:span><text:span text:style-name="T13">IKITEISMINIO GINČŲ DĖL MOKESČIŲ</text:span></text:p>
      <text:p text:style-name="P14">NAGRINĖJIMO TVARKOS</text:p>
      <text:p text:style-name="P15"><text:span text:style-name="T16">įstatymAS<text:s/></text:span></text:p>
      <text:p text:style-name="P17"/>
      <text:p text:style-name="P18">2020 m. <text:s text:c="22"/>d. Nr.<text:s/></text:p>
      <text:p text:style-name="P19">Vilnius</text:p>
      <text:p text:style-name="P20"/>
      <text:p text:style-name="P21"><text:span text:style-name="T22">1</text:span><text:span text:style-name="T23"> straipsnis.<text:s/></text:span><text:span text:style-name="T24">Įstatymo paskirtis</text:span></text:p>
      <text:p text:style-name="P25"><text:span text:style-name="T26">Šis įstatymas nustato privalomo ikiteisminio ginčų dėl viešojo<text:s/></text:span><text:span text:style-name="T27">administravimo subjektų priimtų individualių</text:span><text:span text:style-name="T28"><text:s/>administracinių aktų dėl mokesčių ir mokestinių ginčų nagrinėjimo tvarką Mokestinių ginčų komisijoje, Mokestinių ginčų komisijos statusą, sudarymo tvarką ir kompetenciją. <text:s/></text:span></text:p>
      <text:p text:style-name="P29"/>
      <text:p text:style-name="P30"><text:span text:style-name="T31">2</text:span><text:span text:style-name="T32"> straipsnis.<text:s/></text:span><text:span text:style-name="T33">Mokestinių ginčų<text:s/></text:span><text:span text:style-name="T34">komisijos kompetencija<text:s/></text:span></text:p>
      <text:p text:style-name="P35"><text:span text:style-name="T36">1</text:span><text:span text:style-name="T37">. Mokestinių ginčų komisija privaloma ikiteismine tvarka nagrinėja ginčus pagal asmenų pateikiamus skundus dėl viešojo administravimo subjektų priimtų</text:span><text:span text:style-name="T38"><text:s/>individualių</text:span><text:span text:style-name="T39"><text:s/>administracinių aktų</text:span><text:span text:style-name="T40">, kai šiais aktais</text:span><text:span text:style-name="T41">:</text:span></text:p>
      <text:p text:style-name="P42"><text:span text:style-name="T43">1</text:span><text:span text:style-name="T44">) apskaičiuotas ir n</text:span><text:span text:style-name="T45">urodytas sumokėti mokestis ir (ar) apskaičiuoti ir nurodyti sumokėti su mokesčiu susijusi bauda, delspinigiai ar palūkanos;<text:s/></text:span></text:p>
      <text:p text:style-name="P46"><text:span text:style-name="T47">2</text:span><text:span text:style-name="T48">) atsisakyta grąžinti (įskaityti) mokesčio permoką (skirtumą) ar sumokėtą per didelę baudą, delspinigius ar palūkanas;<text:s/></text:span></text:p>
      <text:p text:style-name="P49"><text:span text:style-name="T50">3</text:span><text:span text:style-name="T51">)<text:s/></text:span><text:span text:style-name="T52">atlikt</text:span><text:span text:style-name="T53">as</text:span><text:span text:style-name="T54"><text:s/>mokesčio permokos</text:span><text:span text:style-name="T55"><text:s/>(skirtumo),</text:span><text:span text:style-name="T56"><text:s/></text:span><text:span text:style-name="T57">baudos, delspinigių ar palūkanų</text:span><text:span text:style-name="T58"><text:s/>įskaitym</text:span><text:span text:style-name="T59">as (grąžinimas);<text:s/></text:span></text:p>
      <text:p text:style-name="P60"><text:span text:style-name="T61">4</text:span><text:span text:style-name="T62">)<text:s/></text:span><text:span text:style-name="T63">neatleist</text:span><text:span text:style-name="T64">a</text:span><text:span text:style-name="T65"><text:s/>nuo baudų</text:span><text:span text:style-name="T66">,<text:s/></text:span><text:span text:style-name="T67">delspinigių</text:span><text:span text:style-name="T68"><text:s/>ar palūkanų mokėjimo.</text:span></text:p>
      <text:p text:style-name="P69"><text:span text:style-name="T70">2</text:span><text:span text:style-name="T71">.<text:s/></text:span><text:span text:style-name="T72">Mokestinių ginčų komisija privaloma ikiteismine tvarka taip pat nagrinėja ginčus paga</text:span><text:span text:style-name="T73">l asmenų skundus dėl šio straipsnio 1 dalyje nurodytų<text:s/></text:span><text:span text:style-name="T74">individualių</text:span><text:span text:style-name="T75"><text:s/>administracinių aktų nepriėmimo.</text:span></text:p>
      <text:p text:style-name="P76"><text:span text:style-name="T77">3</text:span><text:span text:style-name="T78">. Mokestinių ginčų komisija nagrinėja šio straipsnio 1 ir 2 dalyje nurodytus ginčus tik<text:s/></text:span><text:span text:style-name="T79">dėl<text:s/></text:span><text:span text:style-name="T80">Lietuvos Respublikos<text:s/></text:span><text:span text:style-name="T81">mokesčių administravimo įstatymo 13 st</text:span><text:span text:style-name="T82">raipsnyje nurodytų mokesčių, kai tai yra nurodyta konkrečiuose mokesčių įstatymuose.</text:span></text:p>
      <text:p text:style-name="P83"><text:span text:style-name="T84">4</text:span><text:span text:style-name="T85">. Mokestinių ginčų komisija privaloma ikiteismine tvarka nagrinėja mokestinius ginčus, kuriems taikoma Mokesčių administravimo įstatymo 145 straipsnyje nustatyta moke</text:span><text:span text:style-name="T86">stinių ginčų procedūra, kai ginčas kyla tarp mokesčių mokėtojo ir centrinio mokesčių administratoriaus, įskaitant ginčus dėl centrinio mokesčių administratoriaus sprendimų, priimtų išnagrinėjus mokesčių mokėtojų skundus dėl vietos mokesčių administratoriau</text:span><text:span text:style-name="T87">s priimtų sprendimų.</text:span></text:p>
      <text:p text:style-name="P88"/>
      <text:p text:style-name="P89"><text:span text:style-name="T90">3</text:span><text:span text:style-name="T91"> </text:span><text:span text:style-name="T92">straipsnis.<text:s/></text:span><text:span text:style-name="T93">Teisė kreiptis į Mokestinių ginčų komisiją</text:span></text:p>
      <text:p text:style-name="P94"><text:span text:style-name="T95">Į Mokestinių ginčų komisiją jos kompetencijai priskirtais klausimais turi teisę kreiptis asmenys, manantys, kad jų teisės yra pažeistos.</text:span></text:p>
      <text:p text:style-name="P96"/>
      <text:p text:style-name="P97"><text:span text:style-name="T98">4</text:span><text:span text:style-name="T99"> straipsnis. </text:span><text:span text:style-name="T100">Mokestinių<text:s/></text:span><text:span text:style-name="T101">ginčų komisijai pateikiamo skundo forma ir turinys</text:span></text:p>
      <text:p text:style-name="P102"><text:span text:style-name="T103">1</text:span><text:span text:style-name="T104">.<text:s/></text:span><text:span text:style-name="T105">Mokestinių</text:span><text:span text:style-name="T106"><text:s/>ginčų komisijai paduodamame skunde (toliau – skundas) turi būti nurodyti:</text:span></text:p>
      <text:p text:style-name="P107"><text:span text:style-name="T108">1</text:span><text:span text:style-name="T109">) Mokestinių ginčų komisijos, kuriai teikiamas skundas, pavadinimas;<text:s/></text:span></text:p>
      <text:p text:style-name="P110"><text:span text:style-name="T111">2</text:span><text:span text:style-name="T112">) skundo surašymo data ir vieta;</text:span></text:p>
      <text:p text:style-name="P113"><text:span text:style-name="T114">3</text:span><text:span text:style-name="T115">) skundą paduodančio asmens (toliau – pareiškėjas) vardas, pavardė (pavadinimas), asmens kodas (kodas), gyvenamosios vietos (buveinė), jeigu pareiškėjas turi, – ir elektroninio pašto adresas, telefono, fakso numeriai ar kitų elektroninių ryšių priemonių</text:span><text:span text:style-name="T116"><text:s/>adresai, taip pat pareiškėjo atstovo, jeigu toks yra, vardas, pavardė ir adresas, jeigu žinomi, – ir atstovo elektroninio pašto adresas, telefono, fakso numeriai ar kitų elektroninių ryšių priemonių adresai;</text:span></text:p>
      <text:p text:style-name="P117"><text:span text:style-name="T118">4</text:span><text:span text:style-name="T119">) viešojo administravimo subjekto, kurio<text:s/></text:span><text:span text:style-name="T120">i</text:span><text:span text:style-name="T121">ndividualus</text:span><text:span text:style-name="T122"><text:s/>administracinis aktas</text:span><text:span text:style-name="T123"><text:s/></text:span><text:span text:style-name="T124">arba veiksmai (neveikimas) skundžiami, pavadinimas;<text:s/></text:span></text:p>
      <text:p text:style-name="P125"><text:span text:style-name="T126">5</text:span><text:span text:style-name="T127">) konkretus skundžiamas individualus administracinis aktas, jo numeris, priėmimo data ar konkretus skundžiamas veiksmas (neveikimas), jo įvykdymo data;</text:span></text:p>
      <text:p text:style-name="P128"><text:span text:style-name="T129">6</text:span><text:span text:style-name="T130">) treči</text:span><text:span text:style-name="T131">ųjų suinteresuotų asmenų vardai, pavardės (pavadinimai), asmens kodai (kodai, jeigu žinomi), gyvenamosios vietos (buveinės) adresas, jeigu žinomi, – ir elektroninio pašto adresai, telefono ir fakso numeriai, kitų elektroninių ryšių priemonių adresai;</text:span></text:p>
      <text:p text:style-name="P132"><text:span text:style-name="T133">7</text:span><text:span text:style-name="T134">) aplinkybės, kuriomis pareiškėjas grindžia savo reikalavimą, ir tai patvirtinantys įrodymai, liudytojų vardai, pavardės ir gyvenamosios vietos adresai, kitų įrodymų buvimo vieta; informacija apie kliūtis pateikiant įrodymus;</text:span></text:p>
      <text:p text:style-name="P135"><text:span text:style-name="T136">8</text:span><text:span text:style-name="T137">) pareiškėjo reikalavimas</text:span><text:span text:style-name="T138">;<text:s/></text:span></text:p>
      <text:p text:style-name="P139"><text:span text:style-name="T140">9</text:span><text:span text:style-name="T141">) prie skundo pridedamų dokumentų sąrašas.</text:span></text:p>
      <text:p text:style-name="P142"><text:span text:style-name="T143">2</text:span><text:span text:style-name="T144">.<text:s/></text:span><text:span text:style-name="T145">Skundas rengiamas rašytine forma ir gali būti pateikiamas šiais būdais: tiesiogiai, paštu ar elektroninių ryšių priemonėmis.<text:s/></text:span><text:span text:style-name="T146">Paduodant skundą elektroninių ryšių priemonėmis, asmens tapatybė patvir</text:span><text:span text:style-name="T147">tinama pasirašant kvalifikuotu elektroniniu parašu.</text:span><text:span text:style-name="T148"><text:s/></text:span><text:span text:style-name="T149">Skundą pasirašo pareiškėjas ar jo atstovas. Prie atstovo paduodamo skundo turi būti pridedamas įgaliojimas ar kitoks dokumentas, patvirtinantis atstovo įgaliojimus.</text:span></text:p>
      <text:p text:style-name="P150"><text:span text:style-name="T151">3</text:span><text:span text:style-name="T152">. S</text:span><text:span text:style-name="T153">kundas turi būti surašomas lietuvių kalba, o jeigu jis surašytas kita kalba, turi būti pridedamas įstatymų nustatyta tvarka patvirtintas skundo vertimas į lietuvių kalbą. Šioje dalyje nustatytas reikalavimas taikomas ir skundo priedams.<text:s/></text:span></text:p>
      <text:p text:style-name="P154"><text:span text:style-name="T155">4</text:span><text:span text:style-name="T156">.<text:s/></text:span><text:span text:style-name="T157">Prie skundo</text:span><text:span text:style-name="T158"><text:s/>pridedami šie priedai:<text:s/></text:span></text:p>
      <text:p text:style-name="P159"><text:span text:style-name="T160">1</text:span><text:span text:style-name="T161">) skundžiamas individualus administracinis aktas;<text:s/></text:span></text:p>
      <text:p text:style-name="P162"><text:span text:style-name="T163">2</text:span><text:span text:style-name="T164">) dokumentas, patvirtinantis skundžiamo individualaus administracinio akto gavimo datą, arba kai skundžiamas neveikimas, – reikalavimų, prieštaravimų viešojo administravimo</text:span><text:span text:style-name="T165"><text:s/>subjektui įteikimo datą;<text:s/></text:span></text:p>
      <text:p text:style-name="P166"><text:span text:style-name="T167">3</text:span><text:span text:style-name="T168">) dokumentai ir kiti įrodymai, kuriais pareiškėjas grindžia savo reikalavimus.<text:s/></text:span></text:p>
      <text:p text:style-name="P169"><text:span text:style-name="T170">5</text:span><text:span text:style-name="T171">.<text:s/></text:span><text:span text:style-name="T172">Skunde turi būti nurodyta, ar nagrinėjant skundą Mokestinių ginčų komisijos posėdyje bus reikalingas vertėjas. Tokiu atveju vertėją par</text:span><text:span text:style-name="T173">enka ir išlaidas už jo suteiktas paslaugas apmoka Mokestinių ginčų komisija.</text:span><text:span text:style-name="T174"><text:s/>Vertėją gali pakviesti pareiškėjas savo iniciatyva, tačiau tokiu atveju jis turi sumokėti jam už suteiktas paslaugas.</text:span></text:p>
      <text:p text:style-name="P175"/>
      <text:p text:style-name="P176"><text:span text:style-name="T177">5</text:span><text:span text:style-name="T178"> straipsnis.<text:s/></text:span><text:span text:style-name="T179">Skundų padavimo tvarka ir terminai, atsi</text:span><text:span text:style-name="T180">liepimas į skundą</text:span></text:p>
      <text:p text:style-name="P181"><text:span text:style-name="T182">1</text:span><text:span text:style-name="T183">. Skundas paduodamas<text:s/></text:span><text:span text:style-name="T184">ne vėliau kaip per vieną mėnesį<text:s/></text:span><text:span text:style-name="T185">nuo skundžiamo individualaus administracinio akto įteikimo suinteresuotai šaliai dienos arba nuo termino individualiam administraciniam aktui priimti pasibaigimo dienos.</text:span><text:span text:style-name="T186"><text:s/></text:span></text:p>
      <text:p text:style-name="P187"><text:span text:style-name="T188">2</text:span><text:span text:style-name="T189">. Skundas paduodamas tiesiogiai Mokestinių ginčų komisijai arba per viešojo administravimo subjektą, kurio individualus administracinis aktas skundžiamas.<text:s/></text:span></text:p>
      <text:p text:style-name="P190"><text:span text:style-name="T191">3</text:span><text:span text:style-name="T192">. Paduodamo skundo, jo priedų ir kitų prie skundo pridedamų dokumentų egzempliorių (kopijų) tur</text:span><text:span text:style-name="T193">i būti tiek, kad juos būtų galima įteikti kiekvienai bylos šaliai ir vienas egzempliorius dar liktų Mokestinių ginčų komisijoje, išskyrus atvejus, kai skundas paduodamas elektroninių ryšių priemonėmis. Kai skundas paduodamas elektroninių ryšių priemonėmis,</text:span><text:span text:style-name="T194"><text:s/>prie jo turi būti pridedamos ir skundo priedų skaitmeninės kopijos.</text:span></text:p>
      <text:p text:style-name="P195"><text:span text:style-name="T196">4</text:span><text:span text:style-name="T197">. Kai skundas paduodamas per<text:s/></text:span><text:span text:style-name="T198">viešojo administravimo subjektą, pastarasis per 5 darbo dienas nuo skundo gavimo dienos<text:s/></text:span><text:span text:style-name="T199">Mokestinių ginčų komisijai persiunčia skundą, jo priedus bei visą</text:span><text:span text:style-name="T200"><text:s/>turimą su skundu susijusią medžiagą.<text:s/></text:span></text:p>
      <text:p text:style-name="P201"><text:span text:style-name="T202">5</text:span><text:span text:style-name="T203">. Kai skundas paduodamas tiesiogiai Mokestinių ginčų komisijai, Mokestinių ginčų komisija išsiunčia skundo kopijas atsakovui, tretiesiems suinteresuotiems asmenims. Atsakovas per 5 darbo dienas nuo skundo gavimo<text:s/></text:span><text:span text:style-name="T204">dienos pateikia Mokestinių ginčų komisijai visą turimą su skundu susijusią medžiagą.</text:span></text:p>
      <text:p text:style-name="P205"><text:span text:style-name="T206">6</text:span><text:span text:style-name="T207">.<text:s/></text:span><text:span text:style-name="T208">Atsakovas, taip pat trečiasis suinteresuotas asmuo per 14 dienų nuo skundo (jo kopijos) gavimo dienos turi teisę pateikti Mokestinių ginčų komisijai rašytinį atsili</text:span><text:span text:style-name="T209">epimą į skundą. Mokestinių ginčų komisija gali įpareigoti atsakovą per šioje dalyje nustatytą terminą pateikti<text:s/></text:span><text:soft-page-break/><text:span text:style-name="T210">rašytinį atsiliepimą į skundą.<text:s/></text:span><text:span text:style-name="T211">Mokestinių ginčų komisijai pateikiamo</text:span><text:span text:style-name="T212"><text:s/></text:span><text:span text:style-name="T213">atsiliepimo su priedais egzempliorių (kopijų) turi būti tiek, kad juos būtų<text:s/></text:span><text:span text:style-name="T214">galima įteikti kiekvienai bylos šaliai ir vienas egzempliorius dar liktų Mokestinių ginčų komisijoje, išskyrus atvejus, kai atsiliepimas paduodamas elektroninių ryšių priemonėmis. Gavus rašytinį atsiliepimą, jo nuorašai (skaitmeninės kopijos) išsiunčiami b</text:span><text:span text:style-name="T215">ylos šalims.</text:span></text:p>
      <text:p text:style-name="P216"/>
      <text:p text:style-name="P217"><text:span text:style-name="T218">6</text:span><text:span text:style-name="T219"> straipsnis.<text:s/></text:span><text:span text:style-name="T220">Praleisto termino skundui paduoti atnaujinimas</text:span></text:p>
      <text:p text:style-name="P221"><text:span text:style-name="T222">1</text:span><text:span text:style-name="T223">. Pareiškėjo prašymu praleistas terminas skundui paduoti gali būti atnaujintas, jeigu Mokestinių ginčų komisija nusprendžia, kad pareiškėjas terminą praleido dėl svarbių<text:s/></text:span><text:span text:style-name="T224">priežasčių.</text:span></text:p>
      <text:p text:style-name="P225"><text:span text:style-name="T226">2</text:span><text:span text:style-name="T227">. Prašyme atnaujinti terminą skundui paduoti nurodomos termino praleidimo priežastys ir pateikiami šias priežastis patvirtinantys įrodymai. Prašymas paduodamas kartu su skundu.<text:s/></text:span></text:p>
      <text:p text:style-name="P228"><text:span text:style-name="T229">3</text:span><text:span text:style-name="T230">. Prašymas atnaujinti terminą skundui paduoti išnagrinėj</text:span><text:span text:style-name="T231">amas ir sprendimas dėl praleisto termino atnaujinimo priimamas per 10 darbo dienų nuo prašymo su termino praleidimo priežastis patvirtinančiais įrodymais pateikimo dienos.<text:s/></text:span><text:span text:style-name="T232">Jeigu atsisakoma atnaujinti terminą skundui paduoti, surašomas motyvuotas Mokestinių</text:span><text:span text:style-name="T233"><text:s/>ginčų komisijos sprendimas, kuriuo atsisakoma priimti skundą nagrinėti.</text:span><text:span text:style-name="T234"><text:s/></text:span><text:span text:style-name="T235">Atnaujinusi skundo padavimo terminą, Mokestinių ginčų komisija sprendžia, ar skundas gali būti priimtas nagrinėti.<text:s/></text:span></text:p>
      <text:p text:style-name="P236"/>
      <text:p text:style-name="P237"><text:span text:style-name="T238">7</text:span><text:span text:style-name="T239"> straipsnis.<text:s/></text:span><text:span text:style-name="T240">Skundo priėmimas, trūkumų pašalinimas, bylų su</text:span><text:span text:style-name="T241">jungimas ir išskyrimas</text:span></text:p>
      <text:p text:style-name="P242"><text:span text:style-name="T243">1</text:span><text:span text:style-name="T244">. Mokestinių ginčų komisija sprendžia, ar skundas gali būti priimtas nagrinėti per 5 darbo dienas nuo jo gavimo dienos, o šio įstatymo 6 straipsnio 3 dalyje nurodytu atveju – nuo skundo padavimo termino atnaujinimo dienos.<text:s/></text:span></text:p>
      <text:p text:style-name="P245"><text:span text:style-name="T246">2</text:span><text:span text:style-name="T247">. Mokestinių ginčų komisija sprendimu pareiškėjui nustato 14 dienų terminą skundo trūkumams pašalinti, kuris pradedamas skaičiuoti nuo sprendimo gavimo dienos, jeigu skundas neatitinka šio įstatymo 4 straipsnyje nustatytų reikalavimų ir tai trukdo tinkama</text:span><text:span text:style-name="T248">i jį išnagrinėti.<text:s/></text:span></text:p>
      <text:p text:style-name="P249"><text:span text:style-name="T250">3</text:span><text:span text:style-name="T251">. Jeigu pareiškėjas per nustatytą terminą pašalina skundo trūkumus, skundas laikomas paduotu pradinio jo pateikimo dieną,<text:s/></text:span><text:span text:style-name="T252"> </text:span><text:span text:style-name="T253">o skundo išnagrinėjimo terminai pradedami skaičiuoti nuo trūkumų pašalinimo dienos.</text:span><text:span text:style-name="T254"><text:s/></text:span></text:p>
      <text:p text:style-name="P255"><text:span text:style-name="T256">4</text:span><text:span text:style-name="T257">. Mokestinių ginčų<text:s/></text:span><text:span text:style-name="T258">komisija sprendimu atsisako priimti skundą nagrinėti, jeigu:</text:span></text:p>
      <text:p text:style-name="P259"><text:span text:style-name="T260">1</text:span><text:span text:style-name="T261">) skundą paduoda neveiksnus tam tikroje srityje asmuo;</text:span></text:p>
      <text:p text:style-name="P262"><text:span text:style-name="T263">2</text:span><text:span text:style-name="T264">) skundą suinteresuoto asmens vardu paduoda neįgaliotas asmuo;</text:span></text:p>
      <text:p text:style-name="P265"><text:span text:style-name="T266">3</text:span><text:span text:style-name="T267">) skundo nagrinėjimas nepriskirtinas Mokestinių ginčų komisijos<text:s/></text:span><text:span text:style-name="T268">kompetencijai;</text:span></text:p>
      <text:p text:style-name="P269"><text:span text:style-name="T270">4</text:span><text:span text:style-name="T271">) praleistas skundo padavimo terminas ir pareiškėjas neprašo jo atnaujinti ar toks prašymas atmetamas;</text:span></text:p>
      <text:p text:style-name="P272"><text:span text:style-name="T273">5</text:span><text:span text:style-name="T274">) yra nagrinėjamas ar išnagrinėtas ginčas arba<text:s/></text:span><text:span text:style-name="T275">dėl ginčo yra</text:span><text:span text:style-name="T276"><text:s/>priimtas sprendimas nutraukti bylą tarp tų pačių šalių, dėl to pati</text:span><text:span text:style-name="T277">es dalyko ir tuo pačiu pagrindu Mokestinių ginčų komisijoje ar teisme;</text:span></text:p>
      <text:p text:style-name="P278"><text:span text:style-name="T279">6</text:span><text:span text:style-name="T280">) per nustatytą terminą pareiškėjas nepašalino skundo trūkumų.</text:span></text:p>
      <text:p text:style-name="P281"><text:span text:style-name="T282">5</text:span><text:span text:style-name="T283">. Kai Mokestinių ginčų komisijoje yra skirtingų pareiškėjų skundų, pateiktų dėl to paties atsakovo priimto ind</text:span><text:span text:style-name="T284">ividualaus administracinio akto, Mokestinių ginčų komisija gali šių skundų nagrinėjimą sujungti į vieną bylą.</text:span></text:p>
      <text:p text:style-name="P285"><text:span text:style-name="T286">6</text:span><text:span text:style-name="T287">. Kai skunde yra daugiau kaip vienas reikalavimas, Mokestinių ginčų komisija gali kai kuriuos reikalavimus išskirti į atskirą bylą (atskiras<text:s/></text:span><text:span text:style-name="T288">bylas).</text:span></text:p>
      <text:p text:style-name="P289"/>
      <text:p text:style-name="P290"><text:span text:style-name="T291">8</text:span><text:span text:style-name="T292"> straipsnis.<text:s/></text:span><text:span text:style-name="T293">Skundo atsiėmimas ar atsisakymas</text:span></text:p>
      <text:p text:style-name="P294"><text:span text:style-name="T295">1</text:span><text:span text:style-name="T296">. Pareiškėjas turi teisę atsiimti skundą, iki jis bus priimtas. Jeigu pareiškėjas atsiima skundą, skundas laikomas nepaduotu ir grąžinamas jį padavusiam asmeniui (išskyrus atvejus, kai<text:s/></text:span><text:span text:style-name="T297">skundas paduotas elektroninių ryšių priemonėmis).</text:span></text:p>
      <text:p text:style-name="P298"><text:span text:style-name="T299">2</text:span><text:span text:style-name="T300">. Pareiškėjas turi teisę atsisakyti skundo iki Mokestinių ginčų komisijos posėdžio pabaigos. Mokestinių ginčų komisija gali nepriimti pareiškėjo skundo atsisakymo, jeigu tai prieštarauja įstatymui ar<text:s/></text:span><text:span text:style-name="T301">viešajam interesui arba pažeidžia kieno nors teises ar įstatymų saugomus interesus.</text:span></text:p>
      <text:p text:style-name="P302"/>
      <text:p text:style-name="P303"/>
      <text:p text:style-name="P304"/>
      <text:p text:style-name="P305"><text:span text:style-name="T306">9</text:span><text:span text:style-name="T307"> straipsnis.<text:s/></text:span><text:span text:style-name="T308">Skundo nagrinėjimo terminai, sustabdymas</text:span></text:p>
      <text:p text:style-name="P309"><text:span text:style-name="T310">1</text:span><text:span text:style-name="T311">. Mokestinių ginčų komisija turi išnagrinėti skundą ne vėliau kaip per 40 darbo dienų nuo jo gavimo die</text:span><text:span text:style-name="T312">nos, jeigu šiame įstatyme nenustatyta kitaip.</text:span></text:p>
      <text:p text:style-name="P313"><text:span text:style-name="T314">2</text:span><text:span text:style-name="T315">. Mokestinių ginčų komisija turi teisę nustatyti terminus atskiriems skundo nagrinėjimo procesiniams veiksmams atlikti, jei tokių terminų nėra nustatyta įstatymuose ar kituose teisės aktuose.</text:span></text:p>
      <text:p text:style-name="P316"><text:span text:style-name="T317">3</text:span><text:span text:style-name="T318">. Mokest</text:span><text:span text:style-name="T319">inių ginčų komisija gali priimti sprendimą sustabdyti skundo ar jo dalies nagrinėjimą</text:span><text:span text:style-name="T320">, jeigu:</text:span></text:p>
      <text:p text:style-name="P321"><text:span text:style-name="T322">1</text:span><text:span text:style-name="T323">) miršta asmuo, kuris buvo bylos šalis, arba pasibaigia juridinis asmuo, jeigu ginčo teisinis santykis leidžia teisių perėmimą;</text:span></text:p>
      <text:p text:style-name="P324"><text:span text:style-name="T325">2</text:span><text:span text:style-name="T326">) bylos šalis netenka veik</text:span><text:span text:style-name="T327">snumo tam tikroje srityje;</text:span></text:p>
      <text:p text:style-name="P328"><text:span text:style-name="T329">3</text:span><text:span text:style-name="T330">)<text:s/></text:span><text:span text:style-name="T331">Mokestinių ginčų komisija paskiria ekspertizę;</text:span></text:p>
      <text:p text:style-name="P332"><text:span text:style-name="T333">4</text:span><text:span text:style-name="T334">) priimamas sprendimas visiškai ar iš dalies priklauso nuo tam tikro juridinio fakto buvimo ar nebuvimo ir tokio juridinę reikšmę turinčio fakto buvimas ar nebuvimas dar<text:s/></text:span><text:span text:style-name="T335">turi būti nustatytas teismo ar teisėsaugos institucijos arba užsienio valstybės įstaigos ar institucijos;</text:span></text:p>
      <text:p text:style-name="P336"><text:span text:style-name="T337">5</text:span><text:span text:style-name="T338">) dėl ginčijamų sumų pradedamos dvigubo apmokestinimo ginčų sprendimo procedūros, numatytos Lietuvos Respublikos sudarytose ir taikomose dvigubo<text:s/></text:span><text:span text:style-name="T339">apmokestinimo išvengimo sutartyse, Lietuvos Respublikos dvigubo apmokestinimo ginčų sprendimo įstatyme, Konvencijoje 90/436/EEB dėl dvigubo apmokestinimo išvengimo koreguojant asocijuotų įmonių pelną arba Daugiašalėje konvencijoje, kuria įgyvendinamos su m</text:span><text:span text:style-name="T340">okesčių sutartimis susijusios priemonės, skirtos keliui į mokesčių bazės eroziją ir pelno perkėlimą užkirsti, ratifikuotoje Lietuvos Respublikos įstatymu „Dėl Daugiašalės konvencijos, kuria įgyvendinamos su mokesčių sutartimis susijusios priemonės, skirtos</text:span><text:span text:style-name="T341"><text:s/>užkirsti kelią mokesčių bazės erozijai ir pelno perkėlimui, ratifikavimo“;</text:span></text:p>
      <text:p text:style-name="P342"><text:span text:style-name="T343">6</text:span><text:span text:style-name="T344">) pareiškėjas ir atsakovas pradėjo susitarimo dėl mokestinių prievolių dydžio procedūrą pagal Mokesčių administravimo įstatymo 71 straipsnį;</text:span></text:p>
      <text:p text:style-name="P345"><text:span text:style-name="T346">7</text:span><text:span text:style-name="T347">)<text:s/></text:span><text:span text:style-name="T348">Mokestinių ginčų komisija k</text:span><text:span text:style-name="T349">reipiasi į kompetentingą Europos Sąjungos teisminę instituciją prašydama prejudicinio sprendimo dėl Europos Sąjungos teisės aktų aiškinimo ar galiojimo;</text:span></text:p>
      <text:p text:style-name="P350"><text:span text:style-name="T351">8</text:span><text:span text:style-name="T352">) Mokestinių ginčų komisija įpareigoja bet kurią bylos šalį pateikti dokumentus, kurie gali būti r</text:span><text:span text:style-name="T353">eikšmingi sprendžiant ginčą.</text:span></text:p>
      <text:p text:style-name="P354"><text:span text:style-name="T355">4</text:span><text:span text:style-name="T356">. Skundo nagrinėjimas sustabdomas:</text:span></text:p>
      <text:p text:style-name="P357">1) šio straipsnio 3 dalies 1 ir 2 punktuose nurodytais atvejais, iki paaiškės mirusio asmens ar pasibaigusio juridinio asmens teisių perėmėjas arba iki neveiksniam tam tikroje srityje<text:s/>asmeniui bus paskirtas atstovas pagal įstatymą;</text:p>
      <text:p text:style-name="P358">2) šio straipsnio 3 dalies 3 punkte nurodytu atveju, – iki bus atlikta ekspertizė;</text:p>
      <text:p text:style-name="P359"><text:span text:style-name="T360">3</text:span><text:span text:style-name="T361">)<text:s/></text:span>šio straipsnio 3 dalies 4 punkte nurodytu atveju, – iki Mokestinių ginčų komisija sužinos, kad minėtame punkte nurodytas subjektas priėmė sprendimą dėl juridinio fakto buvimo ar nebuvimo;</text:p>
      <text:p text:style-name="P362"><text:span text:style-name="T363">4</text:span><text:span text:style-name="T364">)</text:span><text:s/>šio straipsnio 3 dalies 5 ir 6 punktuose nurodytais atvejais, – iki bus baigtos minėtuose punktuose nurodytos procedūros;</text:p>
      <text:p text:style-name="P365">5) šio straipsnio 3 dalies 7 punkte nurodytu atveju, – iki bus gautas prejudicinis sprendimas;</text:p>
      <text:p text:style-name="P366">6) šio straipsnio 3 dalies 8 punkte nurodytu atveju, – iki bus gauti šiame punkte nurodyti dokumentai.</text:p>
      <text:p text:style-name="P367">5. Sustabdžius skundo nagrinėjimą, sustabdomi visi nepasibaigę procesinių veiksmų atlikimo terminai.</text:p>
      <text:p text:style-name="P368">6.<text:s/><text:span text:style-name="T369">Mokestinių ginčų komisija priima sprendimą skundo nagrinėjimą atnaujinti per 5 darbo dienas nuo sužinojimo apie šio straipsnio 4 dalyje nurodytų aplinkybių egzistavimą dienos.<text:s/></text:span></text:p>
      <text:p text:style-name="P370"/>
      <text:p text:style-name="P371"><text:span text:style-name="T372">10</text:span><text:span text:style-name="T373"> straipsnis.<text:s/></text:span><text:span text:style-name="T374">Bylos šalys ir jų atstovai, kiti dalyviai</text:span></text:p>
      <text:p text:style-name="P375"><text:span text:style-name="T376">1</text:span><text:span text:style-name="T377">. Bylos šalimis laikomi: pareiškėjas – skundą padavęs asmuo; atsakovas – viešojo administravimo subjektas, kurio individualūs administraciniai aktai ar šių aktų nepriėmimas skundžiami;<text:s/></text:span><text:span text:style-name="T378">tretieji suinteresuoti asmenys (tie, kurių teisėms ar pareigoms bylos</text:span><text:span text:style-name="T379"><text:s/>sprendimas gali turėti įtakos)</text:span><text:span text:style-name="T380">.</text:span></text:p>
      <text:p text:style-name="P381"><text:span text:style-name="T382">2</text:span><text:span text:style-name="T383">. Mokestinių ginčų komisija savo iniciatyva ar pagrįstu pareiškėjo arba atsakovo prašymu turi teisę įtraukti trečiuosius suinteresuotus asmenis dalyvauti ginčo sprendimo procese.<text:s/></text:span></text:p>
      <text:p text:style-name="P384"><text:span text:style-name="T385">3</text:span><text:span text:style-name="T386">. Mokestinių ginčų komisija, savo</text:span><text:span text:style-name="T387"><text:s/>iniciatyva ar pagrįstu bylos šalies prašymu nustačiusi, kad ginčo sprendimas neturės poveikio įtraukto trečiojo suinteresuoto asmens teisėms ir pareigoms, pašalina jį iš ginčo nagrinėjimo proceso.<text:s/></text:span></text:p>
      <text:p text:style-name="P388"><text:span text:style-name="T389">4</text:span><text:span text:style-name="T390">.</text:span><text:span text:style-name="T391"><text:s/></text:span><text:span text:style-name="T392">Nagrinėjant skundą Mokestinių ginčų komisijai, net</text:span><text:span text:style-name="T393">inkamas atsakovas gali būti pakeičiamas tinkamu atsakovu tik su pareiškėjo sutikimu. Jeigu pareiškėjas nesutinka pakeisti atsakovo, Mokestinių ginčų komisija bylą toliau nagrinėja iš esmės.</text:span></text:p>
      <text:p text:style-name="P394"><text:span text:style-name="T395">5</text:span><text:span text:style-name="T396">. Ginčo nagrinėjimo procese, esant poreikiui, dalyvauja ir<text:s/></text:span><text:span text:style-name="T397">kiti asmenys: vertėjai, specialistai, ekspertai, liudytojai (toliau – kiti bylos dalyviai), kurie gali suteikti reikšmingos sprendžiant ginčą informacijos ar užtikrinti tinkamą ginčo nagrinėjimo procesą. Dėl jų dalyvavimo sprendimą priima Mokestinių ginčų<text:s/></text:span><text:span text:style-name="T398">komisija savo iniciatyva ar pagrįstu bylos šalies prašymu.</text:span></text:p>
      <text:p text:style-name="P399"><text:span text:style-name="T400">6</text:span><text:span text:style-name="T401">. Bylos šalies įgaliotu atstovu Mokestinių ginčų komisijoje gali būti bet kuris asmuo, kurio įgaliojimai įforminti teisės aktų nustatyta tvarka.</text:span></text:p>
      <text:p text:style-name="P402"/>
      <text:p text:style-name="P403"><text:span text:style-name="T404">11</text:span><text:span text:style-name="T405"> straipsnis.<text:s/></text:span><text:span text:style-name="T406">Bylos šalių teisės ir par</text:span><text:span text:style-name="T407">eigos</text:span><text:span text:style-name="T408"><text:s/></text:span></text:p>
      <text:p text:style-name="P409"><text:span text:style-name="T410">1</text:span><text:span text:style-name="T411">. Bylos šalių procesinės teisės yra lygios. Šiame įstatyme gali būti nustatyti atskirų bylos šalių procesinių teisių ypatumai. Bylos šalys turi teisę pareikšti nušalinimus ir prašymus, teikti įrodymus, dalyvauti tiriant įrodymus, užduoti klausi</text:span><text:span text:style-name="T412">mų kitoms bylos šalims, liudytojams, specialistams, ekspertams, duoti paaiškinimus, pateikti savo argumentus ir samprotavimus, prieštarauti kitų bylos šalių prašymams, argumentams ir samprotavimams, gauti Mokestinių ginčų komisijos sprendimus, juos apskųst</text:span><text:span text:style-name="T413">i ir naudotis kitomis šio įstatymo suteiktomis teisėmis.</text:span></text:p>
      <text:p text:style-name="P414"><text:span text:style-name="T415">2</text:span><text:span text:style-name="T416">. Bylos šalys ar kiti bylos dalyviai turi teisę Mokestinių ginčų komisijoje susipažinti su bylos medžiagos dokumentais, Mokestinių ginčų komisijos leidimu gauti mokamas jų kopijas (skaitmenines<text:s/></text:span><text:span text:style-name="T417">kopijas) bei išrašus. Mokestinių ginčų komisija savo iniciatyva arba bylos šalies, pateikusios bylos medžiagos dokumentus, prašymu gali neleisti susipažinti su šiais dokumentais ir neteikti jų kopijų (skaitmeninių kopijų) nuorašų bei išrašų kitoms byloms š</text:span><text:span text:style-name="T418">alims ar kitiems bylos dalyviams,<text:s/></text:span><text:span text:style-name="T419">mutatis mutandis</text:span><text:span text:style-name="T420"><text:s/>taikydama Lietuvos Respublikos administracinių bylų teisenos įstatymo 49 straipsnio 2 dalies nuostatas. Mokesčio už bylos medžiagos dokumentų kopijas dydį ir mokėjimo tvarką nustato Lietuvos Respublikos Vy</text:span><text:span text:style-name="T421">riausybė arba jos įgaliota institucija.</text:span></text:p>
      <text:p text:style-name="P422"><text:span text:style-name="T423">3</text:span><text:span text:style-name="T424">. Bylos šalys privalo savo procesinėmis teisėmis naudotis sąžiningai ir jomis nepiktnaudžiauti, tinkamai vykdyti savo pareigas, aktyviai domėtis bylos nagrinėjimo eiga, rūpestingai ir laiku pateikti įrodymus bei</text:span><text:span text:style-name="T425"><text:s/>argumentus, kuriais grindžia savo reikalavimus ar atsikirtimus.</text:span></text:p>
      <text:p text:style-name="P426"/>
      <text:p text:style-name="P427"><text:span text:style-name="T428">12</text:span><text:span text:style-name="T429"> straipsnis.<text:s/></text:span><text:span text:style-name="T430">Mokestinių ginčų komisijos teisės</text:span></text:p>
      <text:p text:style-name="P431"><text:span text:style-name="T432">1</text:span><text:span text:style-name="T433">. Nagrinėdama skundą Mokestinių ginčų komisija gali įpareigoti bylos šalis pe</text:span><text:span text:style-name="T434">r Mokestinių ginčų komisijos nurodytą terminą, kuris<text:s/></text:span><text:span text:style-name="T435">negali būti trumpesnis kaip septynios dienos, pateikti su ginču susijusius įrodymus ir (ar) papildomus rašytinius paaiškinimus.<text:s/></text:span></text:p>
      <text:p text:style-name="P436"><text:span text:style-name="T437">2</text:span><text:span text:style-name="T438">. Mokestinių ginčų komisija turi teisę iš<text:s/></text:span><text:span text:style-name="T439">kitų<text:s/></text:span><text:span text:style-name="T440">valstybės ir (ar) savivaldybių institucijų bei kitų asmenų gauti reikalingu</text:span><text:span text:style-name="T441">s dokumentus, paaiškinimus, išvadas ar informaciją, susijusius su jos kompetencijai priskirtų klausimų nagrinėjimu. Nurodyta medžiaga turi būti pateikta<text:s/></text:span>per Mokestinių ginčų komisijos nustatytą terminą, kuris negali būti trumpesnis kaip<text:s/><text:span text:style-name="T442">14 dienų nuo Mokest</text:span><text:span text:style-name="T443">inių ginčų komisijos reikalavimo gavimo dienos.</text:span></text:p>
      <text:p text:style-name="P444"><text:span text:style-name="T445">3</text:span><text:span text:style-name="T446">. Mokestinių ginčų komisijos sprendimu gali būti paskiriamas ekspertas arba pavedama ekspertizės įstaigai atlikti ekspertizę. Šiuo atveju<text:s/></text:span><text:span text:style-name="T447">mutatis mutandis</text:span><text:span text:style-name="T448"><text:s/>taikomos</text:span><text:span text:style-name="T449"><text:s/></text:span><text:span text:style-name="T450">Administracinių bylų teisenos įstatymo<text:s/></text:span><text:span text:style-name="T451">61 ir 62 straipsnių bei Lietuvos Respublikos teismo ekspertizės įstatymo<text:s/></text:span><text:soft-page-break/><text:span text:style-name="T452">nuostatos. Paskirtai ekspertizei apmokėti<text:s/></text:span><text:span text:style-name="T453">mutatis mutandis</text:span><text:span text:style-name="T454"><text:s/>taikomos Administracinių bylų teisenos įstatymo 39 straipsnio 2</text:span><text:span text:style-name="T455"></text:span><text:span text:style-name="T456">7 dalys.</text:span></text:p>
      <text:p text:style-name="P457"><text:span text:style-name="T458">4</text:span><text:span text:style-name="T459">. Mokestinių<text:s/></text:span><text:span text:style-name="T460">ginčų komisija turi ir kitas<text:s/></text:span><text:span text:style-name="T461">šiame ir kituose įstatymuose nurodytas teises.</text:span></text:p>
      <text:p text:style-name="P462"/>
      <text:p text:style-name="P463"/>
      <text:p text:style-name="P464"><text:span text:style-name="T465">13</text:span><text:span text:style-name="T466"> straipsnis.<text:s/></text:span><text:span text:style-name="T467">Mokestinių ginčų komisijos nario ir kitų asmenų nusišalinimas<text:s/></text:span></text:p>
      <text:p text:style-name="P468"><text:span text:style-name="T469">1</text:span><text:span text:style-name="T470">. Mokestinių ginčų komisijos pirmininkas ar kitas narys negali dalyvauti nagrinėjant bylą (privalo pareikšti, kad nusi</text:span><text:span text:style-name="T471">šalina) esant nors vienai iš šių aplinkybių:</text:span></text:p>
      <text:p text:style-name="P472"><text:span text:style-name="T473">1</text:span><text:span text:style-name="T474">) jei jis yra bylos šalies giminaitis;<text:s/></text:span></text:p>
      <text:p text:style-name="P475"><text:span text:style-name="T476">2</text:span><text:span text:style-name="T477">) jeigu jis<text:s/></text:span><text:span text:style-name="T478">arba jo giminaičiai</text:span><text:span text:style-name="T479"><text:s/>yra tiesiogiai ar netiesiogiai suinteresuoti bylos baigtimi;</text:span></text:p>
      <text:p text:style-name="P480"><text:span text:style-name="T481">3</text:span><text:span text:style-name="T482">) jeigu yra kitokių aplinkybių, kurios kelia abejonių dėl jo neša</text:span><text:span text:style-name="T483">liškumo.</text:span></text:p>
      <text:p text:style-name="P484"><text:span text:style-name="T485">2</text:span><text:span text:style-name="T486">. Specialistas, ekspertas, vertėjas ir posėdžio sekretorius negali dalyvauti nagrinėjant bylą (privalo pareikšti, kad nusišalina), jei yra šio straipsnio 1 dalyje nurodyti pagrindai.<text:s/></text:span><text:span text:style-name="T487">Ekspertas taip pat turi nusišalinti Administracinių bylų<text:s/></text:span><text:span text:style-name="T488">teisenos įstatymo 44 straipsnio 3 dalyje nustatytais atvejais. Faktas, kad specialistas, ekspertas, vertėjas ar posėdžio sekretorius dalyvavo anksčiau nagrinėjant bylą kaip specialistas, ekspertas, vertėjas ar posėdžio sekretorius, nėra pagrindas jį nušali</text:span><text:span text:style-name="T489">nti.</text:span></text:p>
      <text:p text:style-name="P490"><text:span text:style-name="T491">3</text:span><text:span text:style-name="T492">. Šiame straipsnyje nurodytais pagrindais nušalinimą gali pareikšti ir bylos šalys.</text:span></text:p>
      <text:p text:style-name="P493"/>
      <text:p text:style-name="P494"><text:span text:style-name="T495">14</text:span><text:span text:style-name="T496"> straipsnis.<text:s/></text:span><text:span text:style-name="T497">Skundo nagrinėjimas Mokestinių ginčų komisijoje</text:span></text:p>
      <text:p text:style-name="P498"><text:span text:style-name="T499">1</text:span><text:span text:style-name="T500">.<text:s/></text:span><text:span text:style-name="T501">Mokestinių ginčų komisijos pirmininko pranešėju paskirtas Mokestinių ginčų komisijos<text:s/></text:span><text:span text:style-name="T502">narys organizuoja skundo nagrinėjimą.</text:span></text:p>
      <text:p text:style-name="P503"><text:span text:style-name="T504">2</text:span><text:span text:style-name="T505">. Mokestinių ginčų komisija rengia posėdį, kuriame bylos šalys ir kiti bylos dalyviai turi teisę pasisakyti nagrinėjamo ginčo klausimais, pateikti dokumentus, argumentus ar paaiškinimus, šiame įstatyme nustatytais</text:span><text:span text:style-name="T506"><text:s/>pagrindais pareikšti nušalinimus, taip pat bylos šaliai ir kitiems bylos dalyviams užduoti klausimų, susijusių su nagrinėjamu ginču, bei atsakyti į kitos šalies klausimus. Mokestinių ginčų komisijos nariai taip pat gali užduoti klausimų bylos šalims ir jų</text:span><text:span text:style-name="T507"><text:s/>atstovams bei kitiems bylos dalyviams. Bylos šalių prašymai dėl nušalinimo sprendžiami per Mokestinių ginčų komisijos posėdį nedelsiant. Mokestinių ginčų komisijos posėdžio pirmininkas gali nutraukti posėdyje dalyvaujančių asmenų kalbėjimą, jeigu nukrypst</text:span><text:span text:style-name="T508">ama nuo nagrinėjamo ginčo esmės.</text:span></text:p>
      <text:p text:style-name="P509"><text:span text:style-name="T510">3</text:span><text:span text:style-name="T511">. Bylos šalims, jų atstovams ir kitiems bylos dalyviams raštu skunde nurodytais adresais pranešama apie Mokestinių ginčų komisijos posėdžio vietą, datą, laiką ir pateikiama kita reikšminga informacija. Nurodytų asmenų neatvykimas į posėdį, jeigu jiems buvo</text:span><text:span text:style-name="T512"><text:s/>apie tai tinkamai pranešta, nėra kliūtis nagrinėti skundą<text:s/></text:span><text:span text:style-name="T513">ir priimti sprendimą</text:span><text:span text:style-name="T514">. Jeigu su skundo nagrinėjimu susijusių klausimų negalima išspręsti per vieną posėdį, gali būti surengta ir daugiau posėdžių.</text:span></text:p>
      <text:p text:style-name="P515"><text:span text:style-name="T516">4</text:span><text:span text:style-name="T517">.<text:s/></text:span>Bylos šalių, jų atstovų, kitų bylos dalyvių<text:s/>dalyvavimas<text:s/><text:span text:style-name="T518">Mokestinių</text:span><text:s/>ginčų komisijos posėdžiuose gali būti užtikrinamas naudojant informacines ir elektroninių ryšių technologijas (per vaizdo konferencijas, telekonferencijas ir kitaip).<text:s/><text:span text:style-name="T519">Mokestinių</text:span><text:s/>ginčų komisijos pirmininko nustatyta tvarka naudojant šias technologijas turi būti užtikrintas patikimas bylos šalių, jų atstovų, kito bylos dalyvio tapatybės nustatymas ir objektyvumas šiems asmenims pateikiant paaiškinimus, parodymus, klausimus bei prašymus.<text:s/></text:p>
      <text:p text:style-name="P520"><text:span text:style-name="T521">5</text:span><text:span text:style-name="T522">. Mokestinių ginčų komisijos posėdžiui, kuri</text:span><text:span text:style-name="T523">ame dalyvauja bylos šalys ir kiti bylos dalyviai, vadovauja Mokestinių ginčų komisijos pirmininkas ar jo paskirtas kitas komisijos narys (toliau – posėdžio pirmininkas).<text:s/></text:span><text:span text:style-name="T524">Posėdis laikomas teisėtu, jeigu jame dalyvauja ne mažiau kaip trys Mokestinių ginčų ko</text:span><text:span text:style-name="T525">misijos nariai.</text:span></text:p>
      <text:p text:style-name="P526"><text:span text:style-name="T527">6</text:span><text:span text:style-name="T528">. Mokestinių</text:span><text:span text:style-name="T529"><text:s/>ginčų komisijos posėdis pradedamas posėdžio pirmininko pranešimu<text:s/></text:span><text:span text:style-name="T530">apie nagrinėjamo ginčo dalyką, bylos šalis, posėdyje dalyvaujančius Mokestinių ginčų komisijos narius, kitus bylos dalyvius, posėdžio tvarką, pareiškėjo skun</text:span><text:span text:style-name="T531">do reikalavimų esmę. Posėdžio pirmininkas<text:s/></text:span><text:span text:style-name="T532">išaiškina bylos šalims ir kitiems bylos dalyviams jų teises ir pareigas, procesinių veiksmų atlikimo arba neatlikimo pasekmes.</text:span><text:span text:style-name="T533"><text:s/>Per posėdį nagrinėjami kiti įrodymai: liudytojų parodymai, specialistų paaiškinimai, ek</text:span><text:span text:style-name="T534">spertų išvados ir kita.<text:s/></text:span></text:p>
      <text:p text:style-name="P535"><text:span text:style-name="T536">7</text:span><text:span text:style-name="T537">. Skundo nagrinėjimo eigai fiksuoti per Mokestinių ginčų komisijos posėdį rašomas protokolas arba daromas garso įrašas, prilyginamas protokolui.<text:s/></text:span><text:span text:style-name="T538">Sprendimą dėl posėdžių eigos<text:s/></text:span><text:soft-page-break/><text:span text:style-name="T539">fiksavimo būdo priima posėdžio pirmininkas. Bylos ša</text:span><text:span text:style-name="T540">lys ir jų atstovai turi teisę susipažinti su posėdžio protokolu (garso įrašu ar rašytiniu dokumentu), taip pat gauti posėdžio protokolo (garso įrašo) skaitmeninę kopiją, nuorašą ar išrašą.<text:s/></text:span><text:span text:style-name="T541">P</text:span><text:span text:style-name="T542">osėdžio protokolo (garso įrašo) surašymo (įrašymo) reikalavimus, s</text:span><text:span text:style-name="T543">usipažinimo su protokolu (garso įrašu), protokolo kopijų, nuorašų ar išrašų, garso įrašų skaitmeninių kopijų darymo ir pateikimo tvarką nustato Mokestinių ginčų komisijos pirmininkas.</text:span></text:p>
      <text:p text:style-name="P544"><text:span text:style-name="T545">8</text:span><text:span text:style-name="T546">.<text:s/></text:span>Mokestinių ginčų komisija, nagrinėdama skundą,<text:s/><text:span text:style-name="T547">mutatis mutandis</text:span><text:span text:style-name="T548"><text:s/></text:span>vadovaujasi Administracinių bylų teisenos įstatymo 83 straipsniu ir turi teisę priimti sprendimą skirti baudą.</text:p>
      <text:p text:style-name="P549"/>
      <text:p text:style-name="P550"><text:span text:style-name="T551">15</text:span><text:span text:style-name="T552"> straipsnis.<text:s/></text:span><text:span text:style-name="T553">Mokestinių ginčų komisijos sprendimo priėmimas</text:span></text:p>
      <text:p text:style-name="P554"><text:span text:style-name="T555">1</text:span><text:span text:style-name="T556">. Mokestinių ginčų komisijos sprendimai priimami Mokestinių ginčų komisi</text:span><text:span text:style-name="T557">jos posėdyje dalyvaujančių komisijos narių balsų dauguma. Mokestinių ginčų komisijos nariai privalo balsuoti dėl sprendimo, o nario balso teisė negali būti perduota. Jei dėl priimamo sprendimo Mokestinių ginčų komisijos narių balsai pasiskirsto po lygiai,<text:s/></text:span><text:span text:style-name="T558">priimamas tas sprendimas, už kurį balsavo posėdžio pirmininkas. Mokestinių ginčų komisijos narių balsus suskaičiuoja ir rezultatus paskelbia posėdžio pirmininkas. <text:s/></text:span></text:p>
      <text:p text:style-name="P559"><text:span text:style-name="T560">2</text:span><text:span text:style-name="T561">. Mokestinių ginčų komisijos narys, nesutinkantis su priimtu Mokestinių ginčų komisijo</text:span><text:span text:style-name="T562">s sprendimu, turi teisę raštu išdėstyti atskirąją nuomonę.<text:s/></text:span>Atskiroji nuomonė bylos šalims ir kitiems bylos dalyviams nesiunčiama, bet pridedama prie bylos.</text:p>
      <text:p text:style-name="P563"><text:span text:style-name="T564">3</text:span><text:span text:style-name="T565">. Mokestinių ginčų komisijos<text:s/></text:span><text:span text:style-name="T566">sprendime įrašomi: sprendimo priėmimo vieta ir data; Mokestinių ginčų komisijos pavadinimas ir sudėtis; posėdyje dalyvavusių bylos šalių, jų atstovų vardai ir pavardės; skundo (prašymo) turinys; nustatytos aplinkybės, jų teisinis įvertinimas; priimto spren</text:span><text:span text:style-name="T567">dimo esmė ir motyvai; sprendimo apskundimo tvarka ir terminas. Mokestinių ginčų komisijos<text:s/></text:span><text:span text:style-name="T568">sprendimą pasirašo jį priėmę Mokestinių ginčų komisijos nariai. <text:s/></text:span></text:p>
      <text:p text:style-name="P569"><text:span text:style-name="T570">4</text:span><text:span text:style-name="T571">. Įsiteisėję Mokestinių ginčų komisijos sprendimai, kuriais išnagrinėjami skundai, skelbiami Mo</text:span><text:span text:style-name="T572">kestinių ginčų komisijos interneto svetainėje šios komisijos pirmininko nustatyta tvarka. Mokestinių ginčų komisija, skelbdama šioje dalyje nurodytus sprendimus, neskelbia fizinio asmens kodo, gyvenamosios ar buvimo vietos adreso, duomenų, susijusių su asm</text:span><text:span text:style-name="T573">ens tapatybę patvirtinančiu dokumentu, telefono numerio, elektroninio pašto adreso ir kitų kontaktinių duomenų, taip pat gimimo datos bei vietos, šeiminės padėties, darbovietės ir einamų pareigų, transporto priemonės valstybinio numerio, kredito įstaigos s</text:span><text:span text:style-name="T574">ąskaitos numerio, unikalaus nekilnojamojo ar kito registruotino turto numerio, šio turto buvimo vietos tikslaus adreso ir specialių kategorijų asmens duomenų.</text:span></text:p>
      <text:p text:style-name="P575"><text:span text:style-name="T576">5</text:span><text:span text:style-name="T577">. Kol Mokestinių ginčų komisijos priimtas sprendimas nėra įvykdytas, Mokestinių ginčų komisi</text:span><text:span text:style-name="T578">ja gali savo iniciatyva ar bylos šalių prašymu ištaisyti sprendime rastus rašymo apsirikimus ar aiškias aritmetines klaidas. Taisymų klausimas išsprendžiamas priimant atskirą Mokestinių ginčų komisijos sprendimą, nedalyvaujant bylos šalims ir kitiems bylos</text:span><text:span text:style-name="T579"><text:s/>dalyviams.</text:span></text:p>
      <text:p text:style-name="P580"/>
      <text:p text:style-name="P581"><text:span text:style-name="T582">16</text:span><text:span text:style-name="T583"> straipsnis.<text:s/></text:span><text:span text:style-name="T584">Mokestinių ginčų komisijos priimamų sprendimų rūšys</text:span></text:p>
      <text:p text:style-name="P585"><text:span text:style-name="T586">1</text:span><text:span text:style-name="T587">. Mokestinių ginčų komisija, išnagrinėjusi skundą, priima vieną iš šių sprendimų:</text:span></text:p>
      <text:p text:style-name="P588"><text:span text:style-name="T589">1</text:span><text:span text:style-name="T590">) atmesti skundą kaip nepagrįstą;</text:span></text:p>
      <text:p text:style-name="P591"><text:span text:style-name="T592">2</text:span><text:span text:style-name="T593">) patenkinti skundą ar jo dalį ir panaiki</text:span><text:span text:style-name="T594">nti skundžiamą individualų administracinį aktą ar jo dalį;<text:s/></text:span></text:p>
      <text:p text:style-name="P595"><text:span text:style-name="T596">3</text:span><text:span text:style-name="T597">) patenkinti skundą ar jo dalį ir<text:s/></text:span><text:span text:style-name="T598">įpareigoti viešojo administravimo subjektą<text:s/></text:span><text:span text:style-name="T599">priimti naują sprendimą,</text:span><text:span text:style-name="T600"><text:s/>pašalinti padarytą pažeidimą ar įvykdyti kitą nurodymą.</text:span></text:p>
      <text:p text:style-name="P601"><text:span text:style-name="T602">2</text:span><text:span text:style-name="T603">.<text:s/></text:span><text:span text:style-name="T604">Mokestinių ginčų komisij</text:span><text:span text:style-name="T605">a priima sprendimą skundo nagrinėjimą nutraukti, jeigu yra bent vienas iš šių pagrindų:</text:span></text:p>
      <text:p text:style-name="P606"><text:span text:style-name="T607">1</text:span><text:span text:style-name="T608">) pareiškėjas atsisakė skundo;<text:s/></text:span></text:p>
      <text:p text:style-name="P609"><text:span text:style-name="T610">2</text:span><text:span text:style-name="T611">) pareiškėjas ir atsakovas pasirašo Mokesčių administravimo įstatymo 71 straipsnyje nurodytą susitarimą;</text:span></text:p>
      <text:p text:style-name="P612"><text:span text:style-name="T613">3</text:span><text:span text:style-name="T614">) mirus fiziniam asmeniui ar likvidavus juridinį asmenį, kuris buvo pareiškėjas, ginčo teisinis santykis neleidžia perimti pareiškėjo teisių;<text:s/></text:span></text:p>
      <text:p text:style-name="P615"><text:span text:style-name="T616">4</text:span><text:span text:style-name="T617">) skundo nagrinėjimas nepriskirtinas Mokestinių ginčų komisijos kompetencijai;</text:span></text:p>
      <text:p text:style-name="P618"><text:span text:style-name="T619">5</text:span><text:span text:style-name="T620">) yra įsiteisėjęs Mokestinių ginčų komisijos ar teismo sprendimas, priimtas dėl ginčo tarp tų pačių šalių, dėl to paties dalyko ir tuo pačiu pagrindu, arba<text:s/></text:span><text:span text:style-name="T621">ginčo nagrinėjimas nutrauktas</text:span><text:span text:style-name="T622">;</text:span></text:p>
      <text:p text:style-name="P623"><text:span text:style-name="T624">6</text:span><text:span text:style-name="T625">) paaiškėja, kad skundas buvo priimtas praleidus nustatytus jo p</text:span><text:span text:style-name="T626">adavimo terminus, o pareiškėjas neprašė termino atnaujinti arba toks prašymas buvo atmestas.</text:span></text:p>
      <text:p text:style-name="P627"><text:span text:style-name="T628">3</text:span><text:span text:style-name="T629">.<text:s/></text:span><text:span text:style-name="T630">Mokestinių ginčų komisija priima sprendimą skundą palikti nenagrinėtą, jeigu:</text:span></text:p>
      <text:p text:style-name="P631"><text:span text:style-name="T632">1</text:span><text:span text:style-name="T633">) skundą<text:s/></text:span><text:span text:style-name="T634">padavė neveiksnus tam tikroje srityje asmuo;</text:span></text:p>
      <text:p text:style-name="P635"><text:span text:style-name="T636">2</text:span><text:span text:style-name="T637">) skundą suint</text:span><text:span text:style-name="T638">eresuoto asmens vardu padavė neįgaliotas asmuo;</text:span></text:p>
      <text:p text:style-name="P639"><text:span text:style-name="T640">3</text:span><text:span text:style-name="T641">) yra pateiktas skundas Mokestinių ginčų komisijai ar teismui<text:s/></text:span><text:span text:style-name="T642">dėl ginčo tarp tų pačių šalių, dėl to paties dalyko ir tuo pačiu pagrindu;</text:span></text:p>
      <text:p text:style-name="P643"><text:span text:style-name="T644">4</text:span><text:span text:style-name="T645">)<text:s/></text:span><text:span text:style-name="T646">paaiškėja, kad skundas neatitinka jo turiniui keliamų reika</text:span><text:span text:style-name="T647">lavimų, jeigu pareiškėjas per Mokestinių ginčų komisijos nustatytą terminą šių trūkumų nepašalina.</text:span></text:p>
      <text:p text:style-name="P648"><text:span text:style-name="T649">4</text:span><text:span text:style-name="T650">.<text:s/></text:span><text:span text:style-name="T651">Skundo nagrinėjimą nutraukus, vėl kreiptis į Mokestinių ginčų komisiją dėl ginčo tarp tų pačių šalių, dėl to paties dalyko ir tuo pačiu pagrindu nel</text:span><text:span text:style-name="T652">eidžiama.</text:span></text:p>
      <text:p text:style-name="P653"><text:span text:style-name="T654">5</text:span><text:span text:style-name="T655">.<text:s/></text:span><text:span text:style-name="T656">Pašalinus sąlygas, kurios buvo pagrindas palikti skundą nenagrinėtą, suinteresuotas asmuo turi teisę vėl kreiptis į Mokestinių ginčų komisiją su skundu šio įstatymo nustatyta tvarka.</text:span></text:p>
      <text:p text:style-name="P657"><text:span text:style-name="T658">6</text:span><text:span text:style-name="T659">. Šiame straipsnyje nurodyti ir kiti pagal šį įstat</text:span><text:span text:style-name="T660">ymą priimti Mokestinių ginčų komisijos sprendimai kitą darbo dieną nuo jų priėmimo išsiunčiami bylos šalims.</text:span></text:p>
      <text:p text:style-name="P661"/>
      <text:p text:style-name="P662"><text:span text:style-name="T663">17</text:span><text:span text:style-name="T664"> </text:span><text:span text:style-name="T665">straipsnis.<text:s/></text:span><text:span text:style-name="T666">Mokestinių ginčų komisijos sprendimų apskundimas ir įsiteisėjimas</text:span></text:p>
      <text:p text:style-name="P667"><text:span text:style-name="T668">1</text:span><text:span text:style-name="T669">.<text:s/></text:span><text:span text:style-name="T670">Bylos šalis, nesutinkanti su Mokestinių ginčų komisijos sprendimu, nurodytu šio įstatymo 7 straipsnio 4 dalyje, 14 straipsnio 8 dalyje, 16 straipsnio 1 ir 2 dalyse, turi teisę jį apskųsti teismui<text:s/></text:span><text:span text:style-name="T671">Administracinių bylų teisenos įstatyme</text:span><text:span text:style-name="T672"><text:s/>nustatyta tvarka.<text:s/></text:span></text:p>
      <text:p text:style-name="P673"><text:span text:style-name="T674">2</text:span><text:span text:style-name="T675">. Teismui neapskųstas Mokestinių ginčų komisijos sprendimas įsiteisėja pasibaigus jo apskundimo terminui.</text:span></text:p>
      <text:p text:style-name="P676"><text:span text:style-name="T677">3</text:span><text:span text:style-name="T678">. Teismui apskųstas Mokestinių ginčų komisijos sprendimas, jeigu jis nėra panaikintas pirmosios instancijos teismo, įsiteisėja pasibaigus pirm</text:span><text:span text:style-name="T679">osios instancijos teismo sprendimo apskundimo terminui ir jo neapskundus apeliacine tvarka. Apskundus pirmosios instancijos teismo sprendimą apeliacine tvarka, Mokestinių ginčų komisijos sprendimas įsiteisėja, jeigu jis nėra panaikintas apeliacinio teismo<text:s/></text:span><text:span text:style-name="T680">apeliacine tvarka išnagrinėjus bylą.</text:span></text:p>
      <text:p text:style-name="P681"/>
      <text:p text:style-name="P682"><text:span text:style-name="T683">18</text:span><text:span text:style-name="T684"> straipsnis.<text:s/></text:span><text:span text:style-name="T685">Mokestinių ginčų komisijos sprendimo vykdymas</text:span></text:p>
      <text:p text:style-name="P686"><text:span text:style-name="T687">1</text:span><text:span text:style-name="T688">.<text:s/></text:span><text:span text:style-name="T689">Mokestinių ginčų komisijos įsiteisėjusį sprendimą privalo vykdyti bylos šalys.</text:span></text:p>
      <text:p text:style-name="P690"><text:span text:style-name="T691">2</text:span><text:span text:style-name="T692">. Įsiteisėjusio Mokestinių ginčų komisijos sprendimo patvirt</text:span><text:span text:style-name="T693">inta kopija su žyma „Įsiteisėjęs“ išsiunčiama bylos šalims.</text:span></text:p>
      <text:p text:style-name="P694"><text:span text:style-name="T695">3</text:span><text:span text:style-name="T696">. Įsiteisėjęs Mokestinių ginčų komisijos sprendimas, taip pat Mokestinių ginčų komisijos sprendimas nutraukti bylą pareiškėjui ir atsakovui pasirašius taikų susitarimą pagal Mokesčių administ</text:span><text:span text:style-name="T697">ravimo įstatymo 71 straipsnį turi būti įvykdytas per 20 darbo dienų nuo įsiteisėjusio sprendimo kopijos gavimo dienos arba per kitą Mokestinių ginčų komisijos nurodytą terminą.</text:span></text:p>
      <text:p text:style-name="P698"><text:span text:style-name="T699">4</text:span><text:span text:style-name="T700">. Neįvykdžius į</text:span><text:span text:style-name="T701">siteisėjusio Mokestinių ginčų komisijos sprendimo per šio s</text:span><text:span text:style-name="T702">traipsnio 3 dalyje nurodytą terminą, sprendimas vykdomas mokesčių įstatymų ir Lietuvos Respublikos civilinio proceso kodekso nustatyta tvarka.</text:span></text:p>
      <text:p text:style-name="P703"/>
      <text:p text:style-name="P704"><text:span text:style-name="T705">19</text:span><text:span text:style-name="T706"> straipsnis.<text:s/></text:span><text:span text:style-name="T707">Bylos proceso atnaujinimas</text:span></text:p>
      <text:p text:style-name="P708"><text:span text:style-name="T709">1</text:span><text:span text:style-name="T710">. Bylos, baigtos įsiteisėjusiu ir teismui neapskųstu Mokest</text:span><text:span text:style-name="T711">inių ginčų komisijos sprendimu, procesas gali būti atnaujintas, kai:<text:s/></text:span></text:p>
      <text:p text:style-name="P712"><text:span text:style-name="T713">1</text:span><text:span text:style-name="T714">) naujai paaiškėja esminių ginčo aplinkybių, kurios nebuvo ir negalėjo būti žinomos pareiškėjui ginčo nagrinėjimo metu;</text:span></text:p>
      <text:p text:style-name="P715"><text:span text:style-name="T716">2</text:span><text:span text:style-name="T717">) įsiteisėjusiu teismo nuosprendžiu nustatyti melagingi<text:s/></text:span><text:span text:style-name="T718">liudytojo parodymai, melaginga eksperto išvada, melagingas ar žinomai neteisingas vertimas, dokumentų arba daiktinių įrodymų suklastojimas ir dėl to buvo priimtas neteisėtas arba nepagrįstas sprendimas;</text:span></text:p>
      <text:p text:style-name="P719"><text:span text:style-name="T720">3</text:span><text:span text:style-name="T721">) įsiteisėjusiu teismo nuosprendžiu nustatytos<text:s/></text:span><text:span text:style-name="T722">nusikalstamos asmenų veikos nagrinėjant ginčą;</text:span></text:p>
      <text:p text:style-name="P723"><text:span text:style-name="T724">4</text:span><text:span text:style-name="T725">) panaikinamas kaip neteisėtas ar nepagrįstas teismo sprendimas ar nuosprendis, kuris buvo pagrindas priimti skundžiamą sprendimą;<text:s/></text:span></text:p>
      <text:p text:style-name="P726"><text:span text:style-name="T727">5</text:span><text:span text:style-name="T728">) pareiškėjas buvo neveiksnus tam tikroje srityje ir nebuvo atstova</text:span><text:span text:style-name="T729">ujamas atstovo pagal įstatymą;<text:s/></text:span></text:p>
      <text:p text:style-name="P730"><text:span text:style-name="T731">6</text:span><text:span text:style-name="T732">) mokestinį ginčą išnagrinėjo neteisėtos sudėties Mokestinių ginčų komisija;</text:span></text:p>
      <text:p text:style-name="P733"><text:span text:style-name="T734">7</text:span><text:span text:style-name="T735">) pateikiami akivaizdūs įrodymai, kad padarytas esminis materialiosios teisės normų pažeidimas jas taikant, galėjęs turėti įtakos priimti</text:span><text:span text:style-name="T736"><text:s/>neteisėtą sprendimą;</text:span></text:p>
      <text:p text:style-name="P737"><text:span text:style-name="T738">8</text:span><text:span text:style-name="T739">) panaikinamas kaip neteisėtas teisės aktas, kuriuo remiantis buvo priimtas skundžiamas sprendimas;</text:span></text:p>
      <text:p text:style-name="P740"><text:span text:style-name="T741">9</text:span><text:span text:style-name="T742">) būtina užtikrinti vienodą ginčų nagrinėjimo praktiką.<text:s/></text:span></text:p>
      <text:p text:style-name="P743"><text:span text:style-name="T744">2</text:span><text:span text:style-name="T745">. Prašymą<text:s/></text:span><text:span text:style-name="T746">dėl<text:s/></text:span><text:span text:style-name="T747">bylos<text:s/></text:span><text:span text:style-name="T748">proceso atnaujinimo</text:span><text:span text:style-name="T749"><text:s/>turi teisę paduoti p</text:span><text:span text:style-name="T750">areiškėjas.</text:span></text:p>
      <text:p text:style-name="P751"><text:span text:style-name="T752">3</text:span><text:span text:style-name="T753">. Prašymas dėl<text:s/></text:span><text:span text:style-name="T754">bylos<text:s/></text:span><text:span text:style-name="T755">proceso atnaujinimo</text:span><text:span text:style-name="T756"><text:s/>Mokestinių ginčų komisijai</text:span><text:span text:style-name="T757"><text:s/>gali būti paduodamas per 3</text:span><text:span text:style-name="T758"> </text:span><text:span text:style-name="T759">mėnesius nuo tos dienos, kai<text:s/></text:span><text:span text:style-name="T760">pareiškėjas</text:span><text:span text:style-name="T761"><text:s/>sužinojo arba turėjo sužinoti apie aplinkybes, kurios yra proceso atnaujinimo pagrindas.<text:s/></text:span><text:span text:style-name="T762">Pareiškėjui</text:span><text:span text:style-name="T763">, p</text:span><text:span text:style-name="T764">raleidusiam prašymo dėl<text:s/></text:span><text:span text:style-name="T765">bylos<text:s/></text:span><text:span text:style-name="T766">proceso atnaujinimo padavimo terminą dėl svarbių priežasčių, praleistas terminas gali būti atnaujintas, jeigu prašymas dėl termino atnaujinimo paduotas ne vėliau kaip p</text:span><text:span text:style-name="T767">raėjus</text:span><text:span text:style-name="T768"><text:s/>vien</text:span><text:span text:style-name="T769">iems</text:span><text:span text:style-name="T770"><text:s/>met</text:span><text:span text:style-name="T771">ams</text:span><text:span text:style-name="T772"><text:s/>nuo<text:s/></text:span><text:span text:style-name="T773">Mokestinių ginčų komisijos<text:s/></text:span><text:span text:style-name="T774">spre</text:span><text:span text:style-name="T775">ndimo įsiteisėjimo dienos. Prašymas dėl<text:s/></text:span><text:span text:style-name="T776">bylos<text:s/></text:span><text:span text:style-name="T777">proceso atnaujinimo negali būti paduodamas, jeigu nuo sprendimo<text:s/></text:span><text:span text:style-name="T778">įsiteisėjimo praėjo<text:s/></text:span><text:span text:style-name="T779">daugiau kaip<text:s/></text:span><text:span text:style-name="T780">penkeri</text:span><text:span text:style-name="T781"><text:s/>metai.</text:span></text:p>
      <text:p text:style-name="P782"><text:span text:style-name="T783">4</text:span><text:span text:style-name="T784">.</text:span><text:span text:style-name="T785"><text:s/>Prašymas<text:s/></text:span><text:span text:style-name="T786">dėl<text:s/></text:span><text:span text:style-name="T787">bylos<text:s/></text:span><text:span text:style-name="T788">proceso atnaujinimo</text:span><text:span text:style-name="T789"><text:s/>turi atitikti šiame įstatyme nurodytus skundo formai</text:span><text:span text:style-name="T790"><text:s/>ir turiniui keliamus reikalavimus, taip pat šiame p</text:span><text:span text:style-name="T791">rašyme nurodom</text:span><text:span text:style-name="T792">i: bylos<text:s/></text:span><text:span text:style-name="T793">proceso atnaujinimo pagrindas, motyvai ir</text:span><text:span text:style-name="T794"><text:s/></text:span><text:span text:style-name="T795">aplinkybės, kuriomis grindžiamas terminų skaičiavimas.</text:span><text:span text:style-name="T796"><text:s/></text:span><text:span text:style-name="T797">Prie prašymo<text:s/></text:span><text:span text:style-name="T798">dėl<text:s/></text:span><text:span text:style-name="T799">bylos<text:s/></text:span><text:span text:style-name="T800">proceso atnaujinimo</text:span><text:span text:style-name="T801"><text:s/>turi būti pridedami bylos proceso atnaujinimo pagrindo buvimą pagrindžiantys įrodymai.<text:s/></text:span></text:p>
      <text:p text:style-name="P802"><text:span text:style-name="T803">5</text:span><text:span text:style-name="T804">. Mokestinių ginčų komisija prašymą dėl bylos proceso atnaujinimo išnagrinėja per 30 darbo dienų nuo jo gavimo dienos ir priima sprendimą:</text:span></text:p>
      <text:p text:style-name="P805"><text:span text:style-name="T806">1</text:span><text:span text:style-name="T807">) atsisakyti atnauji</text:span><text:span text:style-name="T808">nti bylos procesą, kai yra praleistas šio įstatymo nustatytas<text:s/></text:span><text:span text:style-name="T809">prašymo dėl<text:s/></text:span><text:span text:style-name="T810">bylos<text:s/></text:span><text:span text:style-name="T811">proceso atnaujinimo padavimo terminas<text:s/></text:span><text:span text:style-name="T812">ir pareiškėjas neprašo jo atnaujinti ar tokį prašymą<text:s/></text:span><text:span text:style-name="T813">Mokestinių ginčų komisija atmeta</text:span><text:span text:style-name="T814"><text:s/>arba kai prašymas nepagrįstas šio straipsnio 1 dalyj</text:span><text:span text:style-name="T815">e nurodytais bylos proceso atnaujinimo pagrindais;</text:span></text:p>
      <text:p text:style-name="P816"><text:span text:style-name="T817">2</text:span><text:span text:style-name="T818">) atnaujinti bylos procesą, j</text:span><text:span text:style-name="T819">eigu prašymas dėl bylos proceso atnaujinimo paduotas nepraleidus šiame įstatyme nustatyto<text:s/></text:span><text:span text:style-name="T820">prašymo padavimo termino</text:span><text:span text:style-name="T821"><text:s/>arba tokį terminą Mokestinių ginčų komisija atnaujina ir</text:span><text:span text:style-name="T822"><text:s/>jis yra pagrįstas šio straipsnio 1 dalyje nurodytais bylos proceso atnaujinimo pagrindais.<text:s/></text:span></text:p>
      <text:p text:style-name="P823"><text:span text:style-name="T824">6</text:span><text:span text:style-name="T825">. Atnaujinus bylos nagrinėjimo procesą, skundas nagrinėjamas iš naujo pagal šiame įstatyme nustatytas taisykles.<text:s/></text:span></text:p>
      <text:p text:style-name="P826"><text:span text:style-name="T827">7</text:span><text:span text:style-name="T828">.<text:s/></text:span><text:span text:style-name="T829">Mokestinių ginčų komisijai priėmus<text:s/></text:span><text:span text:style-name="T830">naują sprendimą, ankstesnis sprendimas panaikinamas.</text:span></text:p>
      <text:p text:style-name="P831"><text:span text:style-name="T832">8</text:span><text:span text:style-name="T833">. Prašymo<text:s/></text:span><text:span text:style-name="T834">dėl<text:s/></text:span><text:span text:style-name="T835">bylos<text:s/></text:span><text:span text:style-name="T836">proceso atnaujinimo</text:span><text:span text:style-name="T837"><text:s/>padavimas, taip pat Mokestinių ginčų komisijos sprendimas atnaujinti procesą nesustabdo Mokestinių ginčų komisijos sprendimo, dėl kurio prašoma atnaujinti pro</text:span><text:span text:style-name="T838">cesą, vykdymo.</text:span></text:p>
      <text:p text:style-name="P839"><text:span text:style-name="T840">9</text:span><text:span text:style-name="T841">. Mokestinių ginčų komisija, gavusi prašymą<text:s/></text:span><text:span text:style-name="T842">dėl<text:s/></text:span><text:span text:style-name="T843">bylos<text:s/></text:span><text:span text:style-name="T844">proceso atnaujinimo</text:span><text:span text:style-name="T845">, turi teisę sustabdyti sprendimo, dėl kurio prašoma atnaujinti procesą, vykdymą, iki bus išnagrinėtas šis prašymas ar, atnaujinus bylos procesą, iki bus išnagrinė</text:span><text:span text:style-name="T846">tas skundas.</text:span></text:p>
      <text:p text:style-name="P847"/>
      <text:p text:style-name="P848"><text:span text:style-name="T849">20</text:span><text:span text:style-name="T850"> straipsnis.<text:s/></text:span><text:span text:style-name="T851">Mokestinių ginčų komisijos statusas</text:span></text:p>
      <text:p text:style-name="P852"><text:span text:style-name="T853">1</text:span><text:span text:style-name="T854">. Mokestinių ginčų komisija yra nepriklausoma ikiteisminė institucija, viešasis juridinis asmuo, biudžetinė įstaiga, finansuojama iš valstybės biudžeto. Mokestinių ginčų komisijai<text:s/></text:span><text:span text:style-name="T855">vadovauja jos pirmininkas.</text:span></text:p>
      <text:p text:style-name="P856"><text:span text:style-name="T857">2</text:span><text:span text:style-name="T858">. Vyriausybė įgyvendina Mokestinių ginčų komisijos savininko teises ir pareigas bei tvirtina jos nuostatus. Mokestinių ginčų komisija kartą per metus teikia informaciją apie savo veiklą Vyriausybei.</text:span></text:p>
      <text:p text:style-name="P859"><text:span text:style-name="T860">3</text:span><text:span text:style-name="T861">. Mokestinių ginčų k</text:span><text:span text:style-name="T862">omisija, nagrinėdama skundus, sprendimus priima savarankiškai, nešališkai ir nepriklausomai.<text:s/></text:span></text:p>
      <text:p text:style-name="P863"/>
      <text:p text:style-name="P864"><text:span text:style-name="T865">21</text:span><text:span text:style-name="T866"> straipsnis.<text:s/></text:span><text:span text:style-name="T867">Mokestinių ginčų komisijos sudėtis, narių paskyrimas eiti pareigas ir atleidimas iš jų, darbo apmokėjimas</text:span></text:p>
      <text:p text:style-name="P868"><text:span text:style-name="T869">1</text:span><text:span text:style-name="T870">. Mokestinių ginčų komisiją</text:span><text:span text:style-name="T871"><text:s/>s</text:span><text:span text:style-name="T872">udaro jos pirmininkas ir keturi nariai, skiriami ketveriems metams.<text:s/></text:span><text:span text:style-name="T873">Mokestinių ginčų komisijos pirmininką ir</text:span><text:span text:style-name="T874"><text:s/>narius Lietuvos Respublikos Ministro Pirmininko teikimu skiria Vyriausybė. Ministras Pirmininkas teikia Vyriausybei<text:s/></text:span><text:span text:style-name="T875">Mokestinių ginčų komisijos pirm</text:span><text:span text:style-name="T876">ininko ir</text:span><text:span text:style-name="T877"><text:s/>narių kandidatūras iš pretendentų į<text:s/></text:span><text:span text:style-name="T878">Mokestinių ginčų komisijos</text:span><text:span text:style-name="T879"><text:s/>narius sąrašo (toliau – Pretendentų sąrašas). Tas pats asmuo<text:s/></text:span><text:span text:style-name="T880">Mokestinių ginčų komisijos</text:span><text:span text:style-name="T881"><text:s/>pirmininku gali būti skiriamas ne daugiau kaip dviem kadencijoms iš eilės.<text:s/></text:span></text:p>
      <text:p text:style-name="P882"><text:span text:style-name="T883">2</text:span><text:span text:style-name="T884">. Mokestinių g</text:span><text:span text:style-name="T885">inčų komisijos nariu gali būti skiriamas asmuo, kuris atitinka šiuos reikalavimus:<text:s/></text:span></text:p>
      <text:p text:style-name="P886"><text:span text:style-name="T887">1</text:span><text:span text:style-name="T888">)</text:span><text:span text:style-name="T889"><text:tab/>turi Lietuvos Respublikos pilietybę;</text:span></text:p>
      <text:p text:style-name="P890"><text:span text:style-name="T891">2</text:span><text:span text:style-name="T892">)</text:span><text:span text:style-name="T893"><text:tab/></text:span><text:span text:style-name="T894">yra ne vyresnis nei 65 metų;<text:s/></text:span><text:span text:style-name="T895"><text:s/></text:span></text:p>
      <text:p text:style-name="P896"><text:span text:style-name="T897">3</text:span><text:span text:style-name="T898">)</text:span><text:span text:style-name="T899"><text:tab/>yra nepriekaištingos reputacijos;</text:span></text:p>
      <text:p text:style-name="P900"><text:span text:style-name="T901">4</text:span><text:span text:style-name="T902">)</text:span><text:span text:style-name="T903"><text:tab/>turi aukštąjį universitetinį finansų, teisės</text:span><text:span text:style-name="T904"><text:s/>ar ekonomikos srities išsilavinimą – bakalauro ir magistro kvalifikacinius laipsnius arba vienpakopį universitetinį išsilavinimą; <text:s/></text:span></text:p>
      <text:p text:style-name="P905"><text:span text:style-name="T906">5</text:span><text:span text:style-name="T907">)</text:span><text:span text:style-name="T908"><text:tab/></text:span><text:span text:style-name="T909">turi ne mažesnį kaip 5 metų darbo stažą mokesčių, muitų ar įmonių teisės srityje</text:span><text:span text:style-name="T910">;</text:span></text:p>
      <text:p text:style-name="P911"><text:span text:style-name="T912">6</text:span><text:span text:style-name="T913">)</text:span><text:span text:style-name="T914"><text:tab/>yra išlaikęs pretendentų į<text:s/></text:span><text:span text:style-name="T915">Mokestinių ginčų komisijos narius egzaminą (toliau – egzaminas).<text:s/></text:span></text:p>
      <text:p text:style-name="P916"><text:span text:style-name="T917">3</text:span><text:span text:style-name="T918">. Reikalavimas išlaikyti egzaminą netaikomas:</text:span></text:p>
      <text:p text:style-name="P919"><text:span text:style-name="T920">1</text:span><text:span text:style-name="T921">) asmenims, turintiems finansų, teisės ar ekonomikos krypties socialinių mokslų daktaro laipsnį;<text:s/></text:span></text:p>
      <text:p text:style-name="P922"><text:span text:style-name="T923">2</text:span><text:span text:style-name="T924">) asmenims, išlaikiusiems<text:s/></text:span><text:span text:style-name="T925">pretendentų į teisėjus egzaminą, jei nuo egzamino iki šio įstatymo 22 straipsnio 1 dalyje nurodytų dokumentų pateikimo Lietuvos Respublikos teisingumo ministerijai dienos nepraėjo penkeri metai.</text:span></text:p>
      <text:p text:style-name="P926"><text:span text:style-name="T927">4</text:span><text:span text:style-name="T928">. Asmuo negali būti laikomas nepriekaištingos reputaci</text:span><text:span text:style-name="T929">jos ir skiriamas Mokestinių ginčų komisijos nariu, jeigu jis:</text:span></text:p>
      <text:p text:style-name="P930"><text:span text:style-name="T931">1</text:span><text:span text:style-name="T932">) įsiteisėjusiu teismo nuosprendžiu pripažintas padaręs nusikalstamą veiką;</text:span></text:p>
      <text:p text:style-name="P933"><text:span text:style-name="T934">2</text:span><text:span text:style-name="T935">) yra atleistas iš teisėjo, prokuroro, advokato, notaro, antstolio pareigų arba iš valstybės tarnybos už šiurk</text:span><text:span text:style-name="T936">ščius profesinės ar tarnybinės veiklos pažeidimus ir nuo šio atleidimo nepraėjo penkeri metai;</text:span></text:p>
      <text:p text:style-name="P937"><text:span text:style-name="T938">3</text:span><text:span text:style-name="T939">) piktnaudžiauja psichotropinėmis, narkotinėmis, toksinėmis medžiagomis, alkoholiu ar kitomis psichiką veikiančiomis medžiagomis.</text:span></text:p>
      <text:p text:style-name="P940"><text:span text:style-name="T941">5</text:span><text:span text:style-name="T942">. Pasibaigus Mokestinių ginčų komisijos narių paskyrimo terminui, Mokestinių ginčų komisijos nariai pareigas eina, iki jie paskiriami kitai kadencijai arba iki paskiriami nauji nariai.<text:s/></text:span></text:p>
      <text:p text:style-name="P943"><text:span text:style-name="T944">6</text:span><text:span text:style-name="T945">.<text:s/></text:span><text:span text:style-name="T946">Mokestinių ginčų komisijos<text:s/></text:span><text:span text:style-name="T947">nariai turi teisę atsistatydinti.</text:span><text:span text:style-name="T948"><text:s/></text:span><text:span text:style-name="T949">Mo</text:span><text:span text:style-name="T950">kestinių ginčų komisijos narys</text:span><text:span text:style-name="T951"><text:s/>Vyriausybės nutarimu atleidžiamas nepasibaigus paskyrimo terminui, kai jis</text:span><text:span text:style-name="T952">:</text:span></text:p>
      <text:p text:style-name="P953"><text:span text:style-name="T954">1</text:span><text:span text:style-name="T955">) atsistatydina savo noru;</text:span></text:p>
      <text:p text:style-name="P956"><text:span text:style-name="T957">2</text:span><text:span text:style-name="T958">) praranda Lietuvos Respublikos pilietybę;</text:span></text:p>
      <text:p text:style-name="P959"><text:span text:style-name="T960">3</text:span><text:span text:style-name="T961">) nedirba dėl laikinojo nedarbingumo ilgiau kaip 120 dienų iš eilė</text:span><text:span text:style-name="T962">s ar ilgiau kaip 140 dienų per paskutinius 12 mėnesių;</text:span></text:p>
      <text:p text:style-name="P963"><text:span text:style-name="T964">4</text:span><text:span text:style-name="T965">) neatitinka nepriekaištingos reputacijos reikalavimų;</text:span></text:p>
      <text:p text:style-name="P966"><text:span text:style-name="T967">5</text:span><text:span text:style-name="T968">) šiurkščiai pažeidžia darbo pareigas (nustatant, ar padarytas šiurkštus darbo pareigų pažeidimas,<text:s/></text:span><text:span text:style-name="T969">mutatis mutandis</text:span><text:span text:style-name="T970"><text:s/>vadovaujamasi Lietuvos Respublikos darbo kodeksu);</text:span></text:p>
      <text:p text:style-name="P971"><text:span text:style-name="T972">6</text:span><text:span text:style-name="T973">) jam sukanka 65 metai.</text:span></text:p>
      <text:p text:style-name="P974"><text:span text:style-name="T975">7</text:span><text:span text:style-name="T976">. Mokestinių ginčų komisijos nario įgaliojimai nutrūksta, kai jis:</text:span></text:p>
      <text:p text:style-name="P977"><text:span text:style-name="T978">1</text:span><text:span text:style-name="T979">) išrenkamas arba paskiriamas į kitas pareigas;</text:span></text:p>
      <text:p text:style-name="P980"><text:span text:style-name="T981">2</text:span><text:span text:style-name="T982">) miršta.</text:span></text:p>
      <text:p text:style-name="P983"><text:span text:style-name="T984">8</text:span><text:span text:style-name="T985">. Mokestinių ginčų komisijos</text:span><text:span text:style-name="T986"><text:s/>nariai yra valstybės pareigūnai. Mokestinių ginčų komisijos narių darbas Mokestinių ginčų komisijoje laikomas darbu pagrindinėje darbovietėje ir apmokamas Lietuvos Respublikos valstybės politikų ir valstybės pareigūnų darbo apmokėjimo įstatymo nustatyta t</text:span><text:span text:style-name="T987">varka. Mokestinių ginčų komisijos</text:span><text:span text:style-name="T988"><text:s/>nariams, atleidžiamiems iš pareigų, kai pasibaigia jų kadencija, sumokama vieno mėnesio jų vidutinio darbo užmokesčio dydžio išeitinė išmoka, išskyrus atvejus, kai jie paskiriami kitai kadencijai.</text:span></text:p>
      <text:p text:style-name="P989"><text:span text:style-name="T990">9</text:span><text:span text:style-name="T991">. Mokestinių ginčų k</text:span><text:span text:style-name="T992">omisijos nariams taikomi Lietuvos Respublikos valstybės tarnybos įstatymo<text:s/></text:span><text:span text:style-name="T993">38, 39 ir<text:s/></text:span><text:span text:style-name="T994">42 straipsniai, jiems, vadovaujantis Darbo kodekso nuostatomis, gali būti suteikiamos šios tikslinės atostogos: nėštumo ir gimdymo, tėvystės, mokymosi, nemokamos, ir taikom</text:span><text:span text:style-name="T995">os Darbo kodekse nustatytos lengvatos asmenims, auginantiems vaikus. Mokestinių ginčų komisijos nariams Valstybės tarnybos įstatyme nustatyti nepriekaištingos reputacijos reikalavimai taikomi tiek, kiek jų nereglamentuoja šis įstatymas.<text:s/></text:span></text:p>
      <text:p text:style-name="P996"><text:span text:style-name="T997">10</text:span><text:span text:style-name="T998">.<text:s/></text:span><text:span text:style-name="T999">Mokestinių</text:span><text:span text:style-name="T1000"><text:s/>ginčų komisijos</text:span><text:span text:style-name="T1001"><text:s/>narys pareigas gali eiti tik<text:s/></text:span><text:span text:style-name="T1002">Mokestinių ginčų komisijoje</text:span><text:span text:style-name="T1003">, taip pat dirbti mokslinį, pedagoginį<text:s/></text:span><text:span text:style-name="T1004">ar kūrybinį darbą</text:span><text:span text:style-name="T1005">.<text:s/></text:span><text:span text:style-name="T1006">Be to, mokestinių ginčų komisijos narys gali dalyvauti savo ar kitos įstaigos įgyvendinamuose projektuose bei veikloje, atlie</text:span><text:span text:style-name="T1007">kamoje pagal įstaigos sudarytas bendradarbiavimo sutartis su tarptautinėmis ar Europos Sąjungos teisės aktais įsteigtomis institucijomis (toliau – veikla pagal bendradarbiavimo sutartis), kurios siekia konkrečių ir išmatuojamų tikslų, suderinamų su įstaigo</text:span><text:span text:style-name="T1008">s tikslais, kurioms yra nustatytas įgyvendinimo terminas ir numatytas atskiras biudžetas, bei gauti už tai atlygį. Už dalyvavimą Europos Sąjungos, tarptautinių organizacijų, užsienio valstybių</text:span><text:span text:style-name="T1009">, Lietuvos arba bendrai</text:span><text:span text:style-name="T1010"><text:s/></text:span><text:span text:style-name="T1011">finansuojamuose<text:s/></text:span><text:span text:style-name="T1012">paramos teikimo<text:s/></text:span><text:span text:style-name="T1013">ir (</text:span><text:span text:style-name="T1014">arba</text:span><text:span text:style-name="T1015">)</text:span><text:span text:style-name="T1016"><text:s/>Lietuvos vystomojo bendradarbiavimo<text:s/></text:span><text:span text:style-name="T1017">projektuose<text:s/></text:span><text:span text:style-name="T1018">ar veikloje pagal bendradarbiavimo sutartis iš Europos Sąjungos, tarptautinių organizacijų, užsienio valstybių lėšų mokama pagal projektų ar bendradarbiavimo sutartyse nustatytas sąlygas ir įkainius. Kai są</text:span><text:span text:style-name="T1019">lygos ir įkainiai nėra nustatyti, mokėjimo už dalyvavimą projektinėje veikloje ar veikloje pagal bendradarbiavimo sutartis įkainius, kurie yra ne didesni negu dviguba konkretaus nario pareiginė alga, nustato įstaigos vadovas. Kai apmokama už darbo laiką, k</text:span><text:span text:style-name="T1020">urį narys dalyvauja<text:s/></text:span><text:span text:style-name="T1021">projektuose<text:s/></text:span><text:span text:style-name="T1022">ar veikloje pagal bendradarbiavimo sutartis, darbo užmokestis iš valstybės biudžeto lėšų nariui nemokamas.</text:span><text:span text:style-name="T1023"><text:s text:c="2"/></text:span></text:p>
      <text:p text:style-name="P1024"><text:span text:style-name="T1025">11</text:span><text:span text:style-name="T1026">. Mokestinių ginčų komisijos veiklą užtikrina administracija, kurią sudaro valstybės tarnautojai ir<text:s/></text:span>darbuotojai, dirbantys pagal darbo sutartis<text:span text:style-name="T1027">. Mokestinių ginčų komisijos<text:s/></text:span><text:span text:style-name="T1028">valstybės tarnautojų priėmimo į pareigas ir darbuotojų, dirbančių pagal darbo sutartis, priėmimo į darbą tvarką, darbo užmokesčio jiems mokėjimo tvarką bei darbo sąlygas nustato<text:s/></text:span><text:span text:style-name="T1029">V</text:span><text:span text:style-name="T1030">alstybės tarny</text:span><text:span text:style-name="T1031">bos įstatymas, Darbo kodeksas ir kiti teisės aktai.</text:span></text:p>
      <text:p text:style-name="P1032"/>
      <text:p text:style-name="P1033"><text:span text:style-name="T1034">22</text:span><text:span text:style-name="T1035"> </text:span><text:span text:style-name="T1036">straipsnis.<text:s/></text:span><text:span text:style-name="T1037">Pretendentų į Mokestinių ginčų komisijos narius dokumentų tikrinimas, jų egzaminavimas, įrašymas į Pretendentų sąrašą ir atranka</text:span></text:p>
      <text:p text:style-name="P1038"><text:span text:style-name="T1039">1</text:span><text:span text:style-name="T1040">. Pretendentas į Mokestinių ginčų komisijos nari</text:span><text:span text:style-name="T1041">us pateikia Teisingumo ministerijai dokumentus, patvirtinančius, kad jis atitinka šio įstatymo 21 straipsnio 2 dalies 1–5 punktuose nustatytus reikalavimus, ir jei egzistuoja šio įstatymo 21 straipsnio 3 dalyje nurodytos aplinkybės, – tai įrodančius dokume</text:span><text:span text:style-name="T1042">ntus. Teisingumo ministerija, nustačiusi, kad pretendentas atitinka minėtus reikalavimus ir egzistuoja šio įstatymo 21 straipsnio 3 dalyje nurodytos aplinkybės,<text:s/></text:span><text:span text:style-name="T1043">jo duomenis įtraukia</text:span><text:span text:style-name="T1044"><text:s/>į Pretendentų sąrašą. Jei minėtų aplinkybių nėra,<text:s/></text:span><text:span text:style-name="T1045">pretendento duomenis į P</text:span><text:span text:style-name="T1046">retendentų sąrašą įtraukia tada, kai jis išlaiko egzaminą.</text:span></text:p>
      <text:p text:style-name="P1047"><text:span text:style-name="T1048">2</text:span><text:span text:style-name="T1049">. Teisingumo ministerija, nustačiusi, kad pateikti dokumentai nepatvirtina pretendento atitikties šio įstatymo 21 straipsnio 2 dalies 1–5 punktuose nustatytiems reikalavimams, motyvuotu sprend</text:span><text:span text:style-name="T1050">imu grąžina šiuos dokumentus juos pateikusiam pretendentui. Šis Teisingumo ministerijos sprendimas gali būti skundžiamas Administracinių bylų teisenos įstatymo nustatyta tvarka.</text:span></text:p>
      <text:p text:style-name="P1051"><text:span text:style-name="T1052">3</text:span><text:span text:style-name="T1053">.<text:s/></text:span><text:span text:style-name="T1054">Egzaminas rengiamas ne rečiau kaip kartą per vienus metus, išskyrus atv</text:span><text:span text:style-name="T1055">ejus, kai yra daugiau kaip penkiolika pretendentų į Mokestinių ginčų komisijos narius, kurie atitinka šio įstatymo 21 straipsnio 2 dalies 1–5 punktuose nustatytus reikalavimus ir turi laikyti egzaminą. Tokiu atveju<text:s/></text:span><text:soft-page-break/><text:span text:style-name="T1056">Teisingumo ministerija egzaminą organizuo</text:span><text:span text:style-name="T1057">ja ne vėliau kaip per vieną mėnesį nuo paskutinio pretendento dokumentų gavimo dienos.</text:span></text:p>
      <text:p text:style-name="P1058"><text:span text:style-name="T1059">4</text:span><text:span text:style-name="T1060">. Egzamino komisiją trejiems metams iš 5 narių sudaro Lietuvos Respublikos teisingumo ministras, jis taip pat patvirtina šios komisijos nuostatus. Egzamino<text:s/></text:span><text:span text:style-name="T1061">komisijos nariais skiriami: vienas Teisingumo ministerijos atstovas, du Teisėjų tarybos deleguoti atstovai ir du mokslo ir studijų institucijų deleguoti atstovai. Egzamino komisijos nariais skiriami nepriekaištingos reputacijos, kaip tai apibrėžta Valstybė</text:span><text:span text:style-name="T1062">s tarnybos įstatyme, asmenys ne daugiau kaip dviem kadencijoms iš eilės. Egzamino komisijos narių darbas egzamino komisijoje apmokamas Lietuvos Respublikos valstybės ir savivaldybių įstaigų darbuotojų darbo apmokėjimo ir komisijų narių atlygio už darbą įst</text:span><text:span text:style-name="T1063">atymo nustatyta tvarka.</text:span><text:span text:style-name="T1064"><text:s/></text:span><text:span text:style-name="T1065">Egzamino programą tvirtina teisingumo ministras. Egzamino komisijos sprendimas gali būti skundžiamas Administracinių bylų teisenos įstatymo nustatyta tvarka.</text:span></text:p>
      <text:p text:style-name="P1066"><text:span text:style-name="T1067">5</text:span><text:span text:style-name="T1068">. Jei asmuo, išlaikęs egzaminą, per penkerius metus nepaskiriamas Mok</text:span><text:span text:style-name="T1069">estinių ginčų komisijos nariu, egzamino rezultatai netenka galios. Jei asmuo, išlaikęs egzaminą, paskiriamas<text:s/></text:span><text:span text:style-name="T1070">Mokestinių<text:s/></text:span><text:span text:style-name="T1071">ginčų komisijos nariu, egzamino rezultatai galioja tol, kol jis eina<text:s/></text:span><text:span text:style-name="T1072">Mokestinių<text:s/></text:span><text:span text:style-name="T1073">ginčų komisijos nario pareigas, neatsižvelgiant į kadenc</text:span><text:span text:style-name="T1074">ijų skaičių.</text:span></text:p>
      <text:p text:style-name="P1075"><text:span text:style-name="T1076">6</text:span><text:span text:style-name="T1077">. Pretendentų sąrašą</text:span><text:span text:style-name="T1078"><text:s/></text:span><text:span text:style-name="T1079">tvarko Teisingumo ministerija. Teisingumo ministras tvirtina asmenų įrašymo į Pretendentų sąrašą tvarką.</text:span></text:p>
      <text:p text:style-name="P1080"><text:span text:style-name="T1081">7</text:span><text:span text:style-name="T1082">. Pretendentus į laisvas ar atsilaisvinančias Mokestinių ginčų komisijos narių vietas iš Pretendentų sąrašo</text:span><text:span text:style-name="T1083"><text:s/>teisingumo ministro nustatyta tvarka atrenka komisija (toliau – Atrankos komisija), kurią teisingumo ministras sudaro trejiems metams iš 5 narių. Atrankos komisijos nariais skiriami Teisingumo ministerijos atstovas ir po vieną Lietuvos Respublikos Vyriaus</text:span><text:span text:style-name="T1084">ybės kanceliarijos, Teisėjų tarybos, Lietuvos Respublikos vidaus reikalų ministerijos, mokslo ir studijų institucijų deleguotą atstovą. Atrankos komisijos nariais skiriami nepriekaištingos reputacijos, kaip tai apibrėžta Valstybės tarnybos įstatyme, asmeny</text:span><text:span text:style-name="T1085">s ne daugiau kaip dviem kadencijoms iš eilės.</text:span><text:span text:style-name="T1086"><text:s/></text:span><text:span text:style-name="T1087">Atrankos komisijos nariais negali būti skiriami asmenys, kurie yra egzamino komisijos nariai.</text:span><text:span text:style-name="T1088"><text:s/></text:span><text:span text:style-name="T1089">Atrankos komisijos narių darbas Atrankos komisijoje apmokamas Lietuvos Respublikos valstybės ir savivaldybių įstaigų</text:span><text:span text:style-name="T1090"><text:s/>darbuotojų darbo apmokėjimo ir komisijų narių atlygio už darbą įstatymo nustatyta tvarka. Atranka vyksta žodžiu (pokalbis). Per pokalbį su kiekvienu Pretendentų sąraše įrašytu pretendentu Atrankos komisija nustato, kurie pretendentai į laisvas ar atsilais</text:span><text:span text:style-name="T1091">vinančias Mokestinių ginčų komisijos narių vietas yra tinkamiausi būti Mokestinių ginčų komisijos nariais. Per pokalbį Atrankos komisija įvertina pretendento žinias ir įgūdžius, kurių reikia Mokestinių ginčų komisijos nario funkcijoms atlikti, galimybes pa</text:span><text:span text:style-name="T1092">naudoti turimas žinias ir praktinius įgūdžius bei paskelbia egzamino rezultatą. Įvykus atrankai, Atrankos komisija sprendime Ministrui Pirmininkui motyvuotai nurodo vieną ar kelis pretendentus, tinkamiausius būti Mokestinių ginčų komisijos nariais.</text:span></text:p>
      <text:p text:style-name="P1093"/>
      <text:p text:style-name="P1094"><text:span text:style-name="T1095">23</text:span><text:span text:style-name="T1096"> straipsnis.</text:span><text:span text:style-name="T1097"><text:s/></text:span><text:span text:style-name="T1098">Įstatymo įsigaliojimas, įgyvendinimas ir taikymas</text:span></text:p>
      <text:p text:style-name="P1099"><text:span text:style-name="T1100">1</text:span><text:span text:style-name="T1101">. Šis įstatymas, išskyrus šio straipsnio 2 dalį, įsigalioja 2021 m. liepos 1 d.</text:span></text:p>
      <text:p text:style-name="P1102"><text:span text:style-name="T1103">2</text:span><text:span text:style-name="T1104">.<text:s/></text:span><text:span text:style-name="T1105">Vyriausybė, teisingumo ministras ir Mokestinių ginčų komisijos pirmininkas iki 2021 m. birželio 30 </text:span><text:span text:style-name="T1106">d. priima šio įstatymo įgyvendinamuosius teisės aktus.</text:span></text:p>
      <text:p text:style-name="P1107"><text:span text:style-name="T1108">3</text:span><text:span text:style-name="T1109">. Kituose teisės aktuose vartojama sąvoka Mokestinių ginčų komisija prie Lietuvos Respublikos Vyriausybės atitinka sąvoką Mokestinių ginčų komisija.</text:span></text:p>
      <text:p text:style-name="P1110"><text:span text:style-name="T1111">4</text:span><text:span text:style-name="T1112">. Mokestinių ginčų komisijos nariai, paski</text:span><text:span text:style-name="T1113">rti iki šio įstatymo įsigaliojimo, eina pareigas iki kadencijos pabaigos.</text:span></text:p>
      <text:p text:style-name="P1114">5. Skundai, įteikti paštui tiesiogiai arba išsiųsti elektroninių ryšių priemonėmis iki šio įstatymo įsigaliojimo, nagrinėjami iki šio įstatymo įsigaliojimo galiojusia tvarka.</text:p>
      <text:p text:style-name="P1115"/>
      <text:p text:style-name="P1116"/>
      <text:p text:style-name="P1117"><text:span text:style-name="T1118">Skelbiu šį Lietuvos Respublikos Seimo priimtą įstatymą.</text:span></text:p>
      <text:p text:style-name="P1119"/>
      <text:p text:style-name="P1120"/>
      <text:p text:style-name="P1121"><text:span text:style-name="T1122">Respublikos Prezidenta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umbakiene</meta:initial-creator>
    <dc:creator>adlibuser</dc:creator>
    <meta:creation-date>2020-09-29T05:07:00Z</meta:creation-date>
    <dc:date>2020-09-29T05:07:00Z</dc:date>
    <meta:print-date>2020-08-12T05:07:00Z</meta:print-date>
    <meta:template xlink:href="Normal.dotm" xlink:type="simple"/>
    <meta:editing-cycles>2</meta:editing-cycles>
    <meta:editing-duration>PT0S</meta:editing-duration>
    <meta:document-statistic meta:page-count="13" meta:paragraph-count="463" meta:word-count="5715" meta:character-count="45430" meta:row-count="934" meta:non-whitespace-character-count="40178"/>
  </office:meta>
</office:document-meta>
</file>