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line-height="115%" fo:text-indent="2in"/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style:font-name-asian="Calibri" style:font-size-complex="12pt"/>
    </style:style>
    <style:style style:name="TableColumn43" style:family="table-column">
      <style:table-column-properties style:column-width="2.3013in"/>
    </style:style>
    <style:style style:name="Table42" style:family="table">
      <style:table-properties style:width="2.301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 <text:s/>Nr. TSP-152<text:s/>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ARYBOS 2020 M. KOVO 19 D. SPRENDIMO NR. TS-89 „DĖL LIETUVOS TRIATLONO<text:s/>FEDERACIJOS PRAŠYMO ATLEISTI NUO VIETINĖS RINKLIAVOS MOKESČIO“ PAKEITIMO</text:p>
      <text:p text:style-name="P15"/>
      <text:p text:style-name="P16">2020 m. birželio <text:s/>d. Nr. TS-</text:p>
      <text:p text:style-name="P17">Kupiškis<text:s/></text:p>
      <text:p text:style-name="P18"/>
      <text:p text:style-name="P19"><text:span text:style-name="T20">Vadovaudamasi Lietuvos Respublikos vietos savivaldos įstatymo 16 straipsnio 2 dalies 18 punktu,<text:s/></text:span>18 straipsnio 1 dalimi<text:span text:style-name="T21"><text:s/>ir atsižvelgdama į Liet</text:span><text:span text:style-name="T22">uvos triatlono federacijos 2020 m. gegužės 21 d. prašymą, Kupiškio rajono savivaldybės taryba <text:s/>n u s p r e n d ž i a:  </text:span></text:p>
      <text:p text:style-name="P23">Pakeisti Kupiškio rajono savivaldybės tarybos 2020 m. kovo 19 d. sprendimą Nr. TS-89 „Dėl Lietuvos triatlono federacijos prašymo atleisti nuo vietinės rinkliavos mokesčio“ ir išdėstyti jį taip:</text:p>
      <text:p text:style-name="P24"><text:span text:style-name="T25">„Atleisti Lietuvos triatlono federaciją (kodas 191367288, buveinės adresas: Žemaitės g. 6, Vilnius) nuo vietinės rinkliavos mokesčio už masinio renginio organizavimą 2020 m. rugpjūčio <text:s text:c="5"/>1 d. Kupi</text:span><text:span text:style-name="T26">škio rajono savivaldybės teritorijoje.“.</text:span></text:p>
      <text:p text:style-name="P27"><text:span text:style-name="T28">Šis sprendimas per vieną mėnesį gali būti skundžiamas Lietuvos administracinių ginčų komisijos Panevėžio apygardos skyriui Lietuvos Respublikos ikiteisminio administracinių ginčų nagrinėjimo tvarkos įstatymo nusta</text:span><text:span text:style-name="T29">tyta tvarka, Regionų apygardos administracinio teismo Panevėžio rūmams (Respublikos g. 62, Panevėžys) Lietuvos Respublikos administracinių bylų teisenos įstatymo nustatyta tvarka.</text:span></text:p>
      <text:p text:style-name="P30"/>
      <text:p text:style-name="P31"/>
      <text:p text:style-name="P32"><text:span text:style-name="T33">Savivaldybės <text:s/>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Parengė</text:p>
          </table:table-cell>
        </table:table-row>
        <table:table-row table:style-name="TableRow47">
          <table:table-cell table:style-name="TableCell48">
            <text:p text:style-name="Normal">Finansų ir biudžeto skyriaus<text:s/>vedėja</text:p>
          </table:table-cell>
        </table:table-row>
        <table:table-row table:style-name="TableRow49">
          <table:table-cell table:style-name="TableCell50">
            <text:p text:style-name="Normal">Reda Totorienė</text:p>
          </table:table-cell>
        </table:table-row>
      </table:table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6-15T05:46:00Z</meta:creation-date>
    <dc:date>2020-06-15T05:46:00Z</dc:date>
    <meta:print-date>2020-03-12T15:21:00Z</meta:print-date>
    <meta:template xlink:href="Normal.dotm" xlink:type="simple"/>
    <meta:editing-cycles>2</meta:editing-cycles>
    <meta:editing-duration>PT0S</meta:editing-duration>
    <meta:user-defined meta:name="LabbisDVSAttachmentId">fc5ee504-87d1-4ccf-9a9e-584e1a06af1f</meta:user-defined>
    <meta:document-statistic meta:page-count="2" meta:paragraph-count="34" meta:word-count="206" meta:character-count="1452" meta:row-count="98" meta:non-whitespace-character-count="1280"/>
  </office:meta>
</office:document-meta>
</file>