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center" fo:margin-left="4.5in" fo:margin-right="-0.7215in" fo:text-indent="0.9in">
        <style:tab-stops/>
      </style:paragraph-properties>
      <style:text-properties fo:color="#000000" style:font-size-complex="12pt" style:language-asian="en" style:country-asian="GB"/>
    </style:style>
    <style:style style:name="P3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text-indent="0.5909in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5909in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4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margin-right="-0.7215in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margin-right="-0.721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784in" fo:margin-right="-0.7208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721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7208in" fo:text-indent="0.5in"/>
    </style:style>
    <style:style style:name="P38" style:parent-style-name="Normal" style:family="paragraph">
      <style:paragraph-properties fo:text-align="justify" fo:margin-right="-0.720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721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right="-0.7215in"/>
    </style:style>
    <style:style style:name="P49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fo:text-align="justify" fo:margin-right="-0.7215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justify" fo:margin-left="0.7423in" fo:margin-right="-0.721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together="always" fo:widows="0" fo:orphans="0" fo:text-align="justify" fo:margin-right="-0.7215in" fo:text-indent="0.5166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66" style:parent-style-name="Normal" style:family="paragraph">
      <style:paragraph-properties fo:text-align="justify" fo:margin-right="-0.721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69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71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line-height="115%" fo:margin-right="-0.721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<text:span text:style-name="T5">LIETUVOS RESPUBLIKOS</text:span></text:p>
      <text:p text:style-name="P6"><text:span text:style-name="T7">ŽEMĖS ĮSTATYMO NR.<text:s/></text:span><text:span text:style-name="T8">I-446</text:span></text:p>
      <text:p text:style-name="P9"><text:span text:style-name="T10">37 <text:s/>STRAIPSNIO PAKEITIMO</text:span></text:p>
      <text:p text:style-name="P11"><text:span text:style-name="T12">ĮSTATYMAS<text:s/></text:span></text:p>
      <text:p text:style-name="P13"/>
      <text:p text:style-name="P14">2018 m.                    d. Nr.<text:s/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37 straipsnio pakeitimas</text:span></text:p>
      <text:p text:style-name="P23"/>
      <text:p text:style-name="P24"><text:span text:style-name="T25">1</text:span><text:span text:style-name="T26">.</text:span><text:span text:style-name="T27"><text:tab/></text:span><text:span text:style-name="T28"><text:s/></text:span><text:span text:style-name="T29">Pakeisti 37 straipsnio 10 dalį ir ją išdėstyti taip:</text:span></text:p>
      <text:p text:style-name="P30"><text:span text:style-name="T31">„</text:span><text:span text:style-name="T32">10</text:span><text:span text:style-name="T33">.<text:s/></text:span><text:span text:style-name="T34">Žemės konsolidacijos projektų ir žemės paėmimo visuomenės poreikiams projektų rengimo ir įgyvendinimo taisykles tvirtina Vyriausybė. Specialiojo teritorijų planavimo žemėtvarkos dokumentų ir žemės sklypų formavimo ir pertvarkymo projektų rengimo taisykles<text:s/></text:span><text:span text:style-name="T35">tvirtina Aplinkos ministerija kartu su Žemės ūkio ministerija. Žemės reformos žemėtvarkos projektų rengimo metodiką tvirtina Aplinkos ministerija. Ypatingos valstybinės svarbos žemės paėmimo visuomenės poreikiams projektai rengiami Žemės paėmimo visuomenės</text:span><text:span text:style-name="T36"><text:s/>poreikiams įgyvendinant ypatingos valstybinės svarbos projektus įstatymo nustatyta tvarka.</text:span></text:p>
      <text:p text:style-name="P37"/>
      <text:p text:style-name="P38"><text:span text:style-name="T39">2</text:span><text:span text:style-name="T40">. <text:s/>Pakeisti 37 straipsnio 11 dalį ir ją išdėstyti taip:</text:span></text:p>
      <text:p text:style-name="P41"><text:span text:style-name="T42">„11.<text:s/></text:span><text:span text:style-name="T43">Su žemėtvarkos planavimu susiję veiksmai atliekami automatizuotai per Žemėtvarkos planavimo<text:s/></text:span><text:span text:style-name="T44">dokumentų rengimo informacinę sistemą</text:span><text:span text:style-name="T45">. Žemėtvarkos planavimo dokumentų rengimo informacinės sistemos paskirtis, organizacinė, informacinė ir funkcinė struktūra, kaupiamų duomenų šaltiniai nustatomi Lietuvos Respublikos aplinkos ministro patvirtintuose Žemė</text:span><text:span text:style-name="T46">tvarkos planavimo dokumentų rengimo informacinės sistemos nuostatuose.</text:span><text:span text:style-name="T47">"<text:s/>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/>
      <text:p text:style-name="P54"><text:span text:style-name="T55">1</text:span><text:span text:style-name="T56">.</text:span><text:span text:style-name="T57"><text:tab/></text:span><text:span text:style-name="T58">Šis įstatymas įsigalioja 2019 m. sausio 1 d.</text:span></text:p>
      <text:p text:style-name="P59"><text:span text:style-name="T60">2</text:span><text:span text:style-name="T61">. <text:s/>Lietuvos Respublikos Vyriausybė, aplinkos ministras ir žemės ūkio ministras iki 2018 m. gruodžio 31 d. priima šio įstatymo įgyvendinamuosius teisės aktus.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 priimtą įstatymą.</text:span><text:span text:style-name="T68"> </text:span></text:p>
      <text:p text:style-name="P69">Respublikos Prezidentas</text:p>
      <text:p text:style-name="P70"/>
      <text:p text:style-name="P71"/>
      <text:p text:style-name="P72"/>
      <text:p text:style-name="P73"/>
      <text:p text:style-name="P74">Teikia</text:p>
      <text:p text:style-name="P75"><text:span text:style-name="T76">Seimo nary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6"/>Simonas Gentvilas</text:span><text:span text:style-name="T83"><text:tab/></text:span><text:span text:style-name="T84"><text:tab/></text:span><text:span text:style-name="T85"><text:tab/></text:span><text:span text:style-name="T86"><text:tab/><text:s text:c="21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2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03-20T11:34:00Z</meta:creation-date>
    <dc:date>2018-03-20T11:3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9" meta:character-count="1826" meta:row-count="36" meta:non-whitespace-character-count="1613"/>
  </office:meta>
</office:document-meta>
</file>