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TURTO PANAUDOS SUTARTIES NUTRAUKIMO</text:span></text:p>
      <text:p text:style-name="P15"/>
      <text:p text:style-name="P16"><text:span text:style-name="T17">2018<text:s/></text:span><text:span text:style-name="T18">m. lapkričio 21 d</text:span><text:span text:style-name="T19">. N</text:span><text:span text:style-name="T20">r. T1-281</text:span></text:p>
      <text:p text:style-name="P21">Prienai</text:p>
      <text:p text:style-name="P22"/>
      <text:p text:style-name="P23"/>
      <text:p text:style-name="P24">Vadovaudamasi L<text:span text:style-name="T25">ietuvos Respublikos<text:s/></text:span><text:span text:style-name="T26">vietos savivaldos įstatymo 18 straipsnio 1 dalimi, 48 straipsnio 2 dalimi,<text:s/></text:span>Lietuvos Respublikos valstybės ir savivaldybių turto valdymo, naudojimo ir disponavimo juo įstatymo 12 straipsnio 1 dalimi ir atsižvelgdama į<text:s/><text:span text:style-name="T27">Valstybinės gyvulių veislininkystės pri</text:span><text:span text:style-name="T28">ežiūros tarnybos prie Žemės ūkio ministerijos 2018-11-05 raštą Nr. 2R-552(1.18)</text:span>, Prienų rajono savivaldybės taryba n<text:span text:style-name="T29"><text:s/>u s p r e n d ž i a</text:span>:<text:s/></text:p>
      <text:p text:style-name="P30">1.<text:tab/>Nutraukti prieš terminą nuo 2018 m. gruodžio 10 d. su Valstybine gyvulių veislininkystės priežiūros tarnyba prie<text:s/>Žemės ūkio ministerijos 2015 m. liepos 1 d. sudarytą Savivaldybės turto panaudos sutartį Nr. (9.28)-D1-2015/326/1F-(9)-3.<text:s/></text:p>
      <text:p text:style-name="P31">2. Įgalioti Prienų rajono savivaldybės administracijos direktorių pasirašyti sprendimo 1 punkte nurodytos<text:span text:style-name="T32"><text:s/>panaudos<text:s/></text:span>sutarties nutraukimo dokumentus, turto perdavimo ir priėmimo aktą.</text:p>
      <text:p text:style-name="P33"><text:span text:style-name="T34">Šis sprendimas per vieną mėnesį nuo jo įteikimo dienos gali būti skundžiamas Lietuvos Respublikos administracinių bylų teisenos įstatymo nustatyta tvarka Lietuvos Respublikos administracinių ginčų komis</text:span><text:span text:style-name="T35">ijos Kauno apygardos skyri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</text:span><text:span text:style-name="T42">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1-22T13:01:00Z</meta:creation-date>
    <dc:date>2018-11-22T13:01:00Z</dc:date>
    <meta:print-date>2017-12-11T09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545" meta:row-count="43" meta:non-whitespace-character-count="1348"/>
  </office:meta>
</office:document-meta>
</file>