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
      <text:list-level-style-number text:level="1" text:style-name="WW_CharLFO4LVL1" style:num-suffix="." style:num-format="1">
        <style:list-level-properties text:space-before="2.461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left="5.0208in" fo:text-indent="0.379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T13" style:parent-style-name="DefaultParagraphFont" style:family="text">
      <style:text-properties fo:font-weight="bold" style:font-weight-asian="bold" fo:font-size="14pt" style:font-size-asian="14pt"/>
    </style:style>
    <style:style style:name="T14" style:parent-style-name="DefaultParagraphFont" style:family="text">
      <style:text-properties fo:font-weight="bold" style:font-weight-asian="bold" fo:font-size="14pt" style:font-size-asian="14pt"/>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fo:font-size="14pt" style:font-size-asian="14pt"/>
    </style:style>
    <style:style style:name="T17" style:parent-style-name="DefaultParagraphFont" style:family="text">
      <style:text-properties fo:font-weight="bold" style:font-weight-asian="bold" fo:font-size="14pt" style:font-size-asian="14pt"/>
    </style:style>
    <style:style style:name="T18" style:parent-style-name="DefaultParagraphFont" style:family="text">
      <style:text-properties fo:font-weight="bold" style:font-weight-asian="bold" fo:font-size="14pt" style:font-size-asian="14pt"/>
    </style:style>
    <style:style style:name="T19" style:parent-style-name="DefaultParagraphFont" style:family="text">
      <style:text-properties fo:font-weight="bold" style:font-weight-asian="bold" fo:font-size="14pt" style:font-size-asian="14pt"/>
    </style:style>
    <style:style style:name="T20" style:parent-style-name="DefaultParagraphFont" style:family="text">
      <style:text-properties fo:font-weight="bold" style:font-weight-asian="bold" fo:font-size="14pt" style:font-size-asian="14pt"/>
    </style:style>
    <style:style style:name="T21" style:parent-style-name="DefaultParagraphFont" style:family="text">
      <style:text-properties fo:font-weight="bold" style:font-weight-asian="bold" fo:font-size="16pt" style:font-size-asian="16pt" style:font-size-complex="12pt"/>
    </style:style>
    <style:style style:name="T22" style:parent-style-name="DefaultParagraphFont" style:family="text">
      <style:text-properties fo:font-weight="bold" style:font-weight-asian="bold" fo:font-size="14pt" style:font-size-asian="14pt" style:font-size-complex="12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indent="0.4923in"/>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text-properties fo:font-weight="bold" style:font-weight-asian="bold" style:font-size-complex="12pt" style:language-asian="lt" style:country-asian="LT"/>
    </style:style>
    <style:style style:name="P33" style:parent-style-name="Normal" style:family="paragraph">
      <style:paragraph-properties fo:text-align="justify" fo:text-indent="0.23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pt" style:font-size-asian="1pt"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295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de" style:country-asian="CH"/>
    </style:style>
    <style:style style:name="T102" style:parent-style-name="DefaultParagraphFont" style:family="text">
      <style:text-properties style:font-size-complex="12pt" style:language-asian="de" style:country-asian="CH"/>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de" style:country-asian="CH"/>
    </style:style>
    <style:style style:name="T108" style:parent-style-name="DefaultParagraphFont" style:family="text">
      <style:text-properties style:font-size-complex="12pt" style:language-asian="de" style:country-asian="CH"/>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text-properties style:font-size-complex="12pt" style:language-asian="de" style:country-asian="CH"/>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de" style:country-asian="CH"/>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de" style:country-asian="CH"/>
    </style:style>
    <style:style style:name="T137" style:parent-style-name="DefaultParagraphFont" style:family="text">
      <style:text-properties style:font-size-complex="12pt" style:language-asian="de" style:country-asian="CH"/>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text-properties fo:font-weight="bold" style:font-weight-asian="bold" style:font-size-complex="12pt" style:language-asian="lt" style:country-asian="LT"/>
    </style:style>
    <style:style style:name="P183" style:parent-style-name="Normal" style:family="paragraph">
      <style:paragraph-properties fo:text-align="justify" fo:text-indent="0.2361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size-complex="12pt" style:language-asian="lt" style:country-asian="LT"/>
    </style:style>
    <style:style style:name="P201" style:parent-style-name="Normal" style:family="paragraph">
      <style:paragraph-properties fo:text-align="justify" fo:text-indent="0.2958in">
        <style:tab-stops>
          <style:tab-stop style:type="left" style:position="0.6895in"/>
        </style:tab-stops>
      </style:paragraph-properties>
    </style:style>
    <style:style style:name="T202" style:parent-style-name="DefaultParagraphFont" style:family="text">
      <style:text-properties fo:color="#0070C0"/>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language-asian="de" style:country-asian="CH"/>
    </style:style>
    <style:style style:name="T210" style:parent-style-name="DefaultParagraphFont" style:family="text">
      <style:text-properties style:font-size-complex="12pt" style:language-asian="de" style:country-asian="CH"/>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size-complex="12pt" style:language-asian="de" style:country-asian="CH"/>
    </style:style>
    <style:style style:name="T220" style:parent-style-name="DefaultParagraphFont" style:family="text">
      <style:text-properties style:font-size-complex="12pt" style:language-asian="de" style:country-asian="CH"/>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de" style:country-asian="CH"/>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language-asian="de" style:country-asian="CH"/>
    </style:style>
    <style:style style:name="T238" style:parent-style-name="DefaultParagraphFont" style:family="text">
      <style:text-properties style:font-size-complex="12pt" style:language-asian="de" style:country-asian="CH"/>
    </style:style>
    <style:style style:name="T239" style:parent-style-name="DefaultParagraphFont" style:family="text">
      <style:text-properties style:font-size-complex="12pt" style:language-asian="de" style:country-asian="CH"/>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size-complex="12pt" style:language-asian="de" style:country-asian="CH"/>
    </style:style>
    <style:style style:name="T255" style:parent-style-name="DefaultParagraphFont" style:family="text">
      <style:text-properties style:font-size-complex="12pt" style:language-asian="de" style:country-asian="CH"/>
    </style:style>
    <style:style style:name="T256" style:parent-style-name="DefaultParagraphFont" style:family="text">
      <style:text-properties style:font-size-complex="12pt" style:language-asian="de" style:country-asian="CH"/>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language-asian="de" style:country-asian="CH"/>
    </style:style>
    <style:style style:name="T296" style:parent-style-name="DefaultParagraphFont" style:family="text">
      <style:text-properties style:font-size-complex="12pt" style:language-asian="de" style:country-asian="CH"/>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de" style:country-asian="CH"/>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de" style:country-asian="CH"/>
    </style:style>
    <style:style style:name="T304" style:parent-style-name="DefaultParagraphFont" style:family="text">
      <style:text-properties style:font-size-complex="12pt" style:language-asian="de" style:country-asian="CH"/>
    </style:style>
    <style:style style:name="T305" style:parent-style-name="DefaultParagraphFont" style:family="text">
      <style:text-properties style:font-size-complex="12pt" style:language-asian="de" style:country-asian="CH"/>
    </style:style>
    <style:style style:name="T306" style:parent-style-name="DefaultParagraphFont" style:family="text">
      <style:text-properties style:font-weight-complex="bold" style:font-size-complex="12pt" style:language-asian="de" style:country-asian="CH"/>
    </style:style>
    <style:style style:name="T307" style:parent-style-name="DefaultParagraphFont" style:family="text">
      <style:text-properties style:font-size-complex="12pt" style:language-asian="de" style:country-asian="CH"/>
    </style:style>
    <style:style style:name="T308" style:parent-style-name="DefaultParagraphFont" style:family="text">
      <style:text-properties style:font-weight-complex="bold" style:font-size-complex="12pt" style:language-asian="de" style:country-asian="CH"/>
    </style:style>
    <style:style style:name="T309" style:parent-style-name="DefaultParagraphFont" style:family="text">
      <style:text-properties style:font-size-complex="12pt" style:language-asian="de" style:country-asian="CH"/>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style="italic" style:font-style-asian="italic"/>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P368"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36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70" style:parent-style-name="ListParagraph" style:list-style-name="LFO1" style:family="paragraph">
      <style:paragraph-properties fo:text-align="justify" fo:margin-left="0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71" style:parent-style-name="ListParagraph" style:list-style-name="LFO1" style:family="paragraph">
      <style:paragraph-properties fo:text-align="justify" fo:margin-left="0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72" style:parent-style-name="ListParagraph" style:list-style-name="LFO1" style:family="paragraph">
      <style:paragraph-properties fo:text-align="justify" fo:margin-left="0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73" style:parent-style-name="ListParagraph" style:list-style-name="LFO1" style:family="paragraph">
      <style:paragraph-properties fo:text-align="justify" fo:margin-left="0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74" style:parent-style-name="ListParagraph" style:list-style-name="LFO1" style:family="paragraph">
      <style:paragraph-properties fo:text-align="justify" fo:margin-left="0in" fo:text-indent="0.4923in">
        <style:tab-stops>
          <style:tab-stop style:type="left" style:position="0in"/>
          <style:tab-stop style:type="left" style:position="0.6895in"/>
        </style:tab-stops>
      </style:paragraph-properties>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font-size-complex="12pt" style:language-asian="lt" style:country-asian="LT"/>
    </style:style>
    <style:style style:name="P378"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79" style:parent-style-name="ListParagraph" style:family="paragraph">
      <style:paragraph-properties fo:text-align="justify" fo:margin-left="0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size="1pt" style:font-size-asian="1pt"/>
    </style:style>
    <style:style style:name="T382" style:parent-style-name="DefaultParagraphFont" style:family="text">
      <style:text-properties fo:font-weight="bold" style:font-weight-asian="bold" fo:font-size="1pt" style:font-size-asian="1pt"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font-size="1pt" style:font-size-asian="1pt"/>
    </style:style>
    <style:style style:name="P385" style:parent-style-name="Normal" style:family="paragraph">
      <style:paragraph-properties fo:text-align="justify" fo:text-indent="0.4923in"/>
      <style:text-properties fo:font-size="1pt" style:font-size-asian="1pt"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font-size="1pt" style:font-size-asian="1pt"/>
    </style:style>
    <style:style style:name="P388" style:parent-style-name="Normal" style:family="paragraph">
      <style:paragraph-properties fo:text-align="justify" fo:text-indent="0.4923in"/>
    </style:style>
    <style:style style:name="T389" style:parent-style-name="DefaultParagraphFont" style:family="text">
      <style:text-properties fo:font-size="1pt" style:font-size-asian="1pt"/>
    </style:style>
    <style:style style:name="P390" style:parent-style-name="Normal" style:family="paragraph">
      <style:paragraph-properties fo:text-align="justify" fo:text-indent="0.4923in"/>
      <style:text-properties fo:font-style="italic" style:font-style-asian="italic"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ext-properties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V</text:span><text:span text:style-name="T13">ALSTYBĖS<text:s/></text:span><text:span text:style-name="T14">Į</text:span><text:span text:style-name="T15">MONĖS</text:span><text:span text:style-name="T16"><text:s/>LIETUVOS ORO UOSTŲ VALDOMŲ</text:span><text:span text:style-name="T17"><text:s text:c="2"/></text:span><text:span text:style-name="T18"><text:s text:c="17"/></text:span><text:span text:style-name="T19"><text:s text:c="2"/></text:span><text:span text:style-name="T20">ORO UOSTŲ</text:span><text:span text:style-name="T21"><text:s/></text:span><text:span text:style-name="T22">KONCESIJOS</text:span></text:p>
      <text:p text:style-name="P23">ĮSTATYMAS</text:p>
      <text:p text:style-name="P24"/>
      <text:p text:style-name="P25">2015 m.<text:tab/><text:tab/>d. Nr.</text:p>
      <text:p text:style-name="P26">Vilnius</text:p>
      <text:p text:style-name="P27"/>
      <text:p text:style-name="P28"/>
      <text:p text:style-name="P29">I SKIRSNIS</text:p>
      <text:p text:style-name="P30">BENDROSIOS NUOSTATOS</text:p>
      <text:p text:style-name="P31"/>
      <text:p text:style-name="P32">1 straipsnis. Įstatymo tikslas, paskirtis ir taikymas</text:p>
      <text:p text:style-name="P33"><text:s text:c="5"/><text:span text:style-name="T34"><text:s/></text:span><text:span text:style-name="T35">Šis įstatymas nustato<text:s/></text:span><text:span text:style-name="T36">teisines ir organizacines<text:s/></text:span><text:span text:style-name="T37">tarptautinių Vilniaus, Kauno ir Palangos<text:s/></text:span><text:span text:style-name="T38">oro uostų</text:span><text:span text:style-name="T39">, kuriuos valdo valstybės įmonė Lietuvos oro uostai</text:span><text:span text:style-name="T40"><text:s/></text:span><text:span text:style-name="T41">(toliau – oro uostai</text:span><text:span text:style-name="T42">, kiekvienas iš jų – oro uostas</text:span><text:span text:style-name="T43">)</text:span><text:span text:style-name="T44">,</text:span><text:span text:style-name="T45"><text:s/></text:span><text:span text:style-name="T46">koncesij</text:span><text:span text:style-name="T47">os sąlygas</text:span><text:span text:style-name="T48">.</text:span><text:span text:style-name="T49"><text:s/></text:span><text:span text:style-name="T50">Teisinia</text:span><text:span text:style-name="T51">m</text:span><text:span text:style-name="T52">s santykiams, kylantiems šio įstatymo pagrindu, L</text:span><text:span text:style-name="T53">ietuvos<text:s/></text:span><text:span text:style-name="T54">R</text:span><text:span text:style-name="T55">espublikos</text:span><text:span text:style-name="T56"><text:s/>koncesijų įstatymas, L</text:span><text:span text:style-name="T57">ietuvos<text:s/></text:span><text:span text:style-name="T58">R</text:span><text:span text:style-name="T59">espublikos aviacijos įstatymas,<text:s/></text:span><text:span text:style-name="T60">Lietuvos Respublikos<text:s/></text:span><text:span text:style-name="T61">strateginę reikšmę nacionaliniam saugumui turinčių įmonių ir įrenginių bei kitų nacionaliniam saugumui užtikrinti svarbių įmonių įstatym</text:span><text:span text:style-name="T62">as</text:span><text:span text:style-name="T63">,</text:span><text:span text:style-name="T64"><text:s/></text:span><text:span text:style-name="T65">L</text:span><text:span text:style-name="T66">ietuvos<text:s/></text:span><text:span text:style-name="T67">R</text:span><text:span text:style-name="T68">espublikos</text:span><text:span text:style-name="T69"><text:s/>valstybės turto valdymo, naudojimo ir disponavimo juo įstatymas</text:span><text:span text:style-name="T70">,<text:s/></text:span><text:span text:style-name="T71">Lietuvos Respublikos ž</text:span><text:span text:style-name="T72">emės įstatymas</text:span><text:span text:style-name="T73"><text:s/></text:span><text:span text:style-name="T74">ir kiti įstatymai, reglamentuojantys valstybės turto perdavimą, valdymą ir naudojimą bei disponavimą, taikomi tiek, kiek tai<text:s/></text:span><text:span text:style-name="T75">neprieštarauja šiam įstatymui</text:span><text:span text:style-name="T76">.</text:span></text:p>
      <text:p text:style-name="P77"><text:s text:c="5"/><text:span text:style-name="T78"><text:s/></text:span></text:p>
      <text:p text:style-name="Normal"><text:span text:style-name="T79"><text:s text:c="5"/></text:span></text:p>
      <text:p text:style-name="P80"><text:span text:style-name="T81">2 straipsnis.<text:s/></text:span><text:span text:style-name="T82"><text:s/>Įstatyme vartojamos</text:span><text:span text:style-name="T83"><text:s/>sąvokos</text:span><text:s text:c="5"/></text:p>
      <text:p text:style-name="P84"><text:s text:c="5"/><text:span text:style-name="T85">Į</text:span><text:span text:style-name="T86">statyme vartojamos sąvokos atitinka Lietuvos Respublikos koncesijų įstatyme, Lietuvos Respublikos aviacijos įstatyme</text:span><text:span text:style-name="T87">, Lietuvos Respublikos<text:s/></text:span><text:span text:style-name="T88">strateginę reikšmę nacionaliniam saugumui turinčių įmonių ir įrenginių bei kitų nacionaliniam saugumui užtikrinti svarbių įmonių įstatym</text:span><text:span text:style-name="T89">e</text:span><text:span text:style-name="T90"><text:s/>ir</text:span><text:span text:style-name="T91"><text:s/></text:span><text:span text:style-name="T92">Lietuvos Respublikos valstybės ir savivaldybių turto valdymo, naudojimo ir disponavimo juo įstatym</text:span><text:span text:style-name="T93">e</text:span><text:span text:style-name="T94"><text:s/>vartojamas sąvokas.</text:span></text:p>
      <text:p text:style-name="P95"/>
      <text:p text:style-name="P96">II SKIRSNIS</text:p>
      <text:p text:style-name="P97">ORO UOSTŲ KONCESIJOS SUTEIKIMO SĄLYGOS</text:p>
      <text:p text:style-name="P98"/>
      <text:p text:style-name="P99">3 straipsnis. Oro uostų koncesijos suteikimas</text:p>
      <text:p text:style-name="P100"><text:span text:style-name="T101">1.</text:span><text:span text:style-name="T102"><text:tab/></text:span><text:span text:style-name="T103">Oro uostų koncesija suteikiama Lietuvos Respublikos koncesijų įstatyme</text:span><text:span text:style-name="T104"><text:s/>ir</text:span><text:span text:style-name="T105"><text:s/>šiame įstatyme nustatyta tvarka ir sąlygomis.</text:span></text:p>
      <text:p text:style-name="P106"><text:span text:style-name="T107">2.</text:span><text:span text:style-name="T108"><text:tab/></text:span><text:span text:style-name="T109">Sprendimą dėl oro uostų koncesijos įgyvendinimo priima Lietuvos Respublikos Vyriausybė. Lietuvos Respublikos koncesijų įstatyme nustatytu atveju sprendimą dėl oro uostų koncesijos<text:s/></text:span><text:span text:style-name="T110">priima<text:s/></text:span><text:span text:style-name="T111">Lietuvos Respublikos Seimas Lietuvos Respublikos Vyriausybės siūlymu</text:span><text:span text:style-name="T112">.</text:span></text:p>
      <text:p text:style-name="P113">3.<text:s/>Oro uostų koncesija suteikiama<text:s/>atviro viešo<text:s/>konkurso būdu.<text:s/></text:p>
      <text:p text:style-name="P114"><text:span text:style-name="T115">4.<text:s/></text:span><text:span text:style-name="T116">Oro uostų koncesija suteikiama tik subjektui, kurio<text:s/></text:span><text:span text:style-name="T117">atitiktis nacionalinio saugumo interesams<text:s/></text:span><text:span text:style-name="T118">yra<text:s/></text:span><text:span text:style-name="T119">įvertinta</text:span><text:span text:style-name="T120"><text:s/>ir<text:s/></text:span><text:span text:style-name="T121">dėl kurio<text:s/></text:span><text:span text:style-name="T122">priimtas sprendimas,<text:s/></text:span><text:span text:style-name="T123">kuriuo patvirtinama</text:span><text:span text:style-name="T124">, kad tikrin</text:span><text:span text:style-name="T125">t</text:span><text:span text:style-name="T126">as<text:s/></text:span><text:span text:style-name="T127">subjektas<text:s/></text:span><text:span text:style-name="T128">atitinka nacionalinio saugumo interesus pagal Lietuvos Respublikos strateginę reikšmę nacionaliniam saugumui turinčių įmonių ir įrenginių bei kitų nacionaliniam saugumui užtikrinti svarbių įmonių įstatymą.</text:span><text:span text:style-name="T129"><text:s/></text:span><text:span text:style-name="T130">Taip pat<text:s/></text:span><text:span text:style-name="T131">Lietuvos Respublikos s</text:span><text:span text:style-name="T132">trateginę reikšmę nacionaliniam saugumui turinčių įmonių ir įrenginių bei kitų nacionaliniam saugumui užtikrinti svarbių įmonių įstatyme nustatyta tvarka tikrinama subjektų, kurie oficialiai pareiškia ketinimą ar interesą įsigyti įmonės,<text:s/></text:span><text:soft-page-break/><text:span text:style-name="T133">kuriai suteikta oro uostų koncesija, akcijų ar tapti tokios įmonės dalyviu, atitiktis nacionalinio saugumo interesams.</text:span><text:span text:style-name="T134"><text:s/></text:span></text:p>
      <text:p text:style-name="P135">5<text:span text:style-name="T136">.</text:span><text:span text:style-name="T137"><text:tab/></text:span><text:span text:style-name="T138">Oro uostų koncesijos sutartimi koncesininkui suteikiamas leidimas<text:s/></text:span><text:span text:style-name="T139">vykdyti<text:s/></text:span><text:span text:style-name="T140">oro uostuose</text:span><text:span text:style-name="T141"><text:s/></text:span><text:span text:style-name="T142">koncesijos sutartyje numatytą ūkinę komercinę veiklą, susijusią</text:span><text:span text:style-name="T143"><text:s/>su</text:span><text:span text:style-name="T144"><text:s/>oro uostų infrastruktūros objektų projektavimu, statyba, plėtra, atnaujinimu, pakeitimu, remontu, valdymu, naudojimu ir (ar) priežiūra, teikti viešąsias paslaugas, valdyti ir (ar) naudoti valstybės turtą</text:span><text:span text:style-name="T145">,</text:span><text:span text:style-name="T146"><text:s/>taip pat</text:span><text:span text:style-name="T147"><text:s/>jį nuomoti</text:span><text:span text:style-name="T148">, subnuomoti, suteikti panaudai tretiesiems asmenims<text:s/></text:span><text:span text:style-name="T149">šiame įstatyme<text:s/></text:span><text:span text:style-name="T150">ir</text:span><text:span text:style-name="T151"><text:s/></text:span><text:span text:style-name="T152">koncesijos</text:span><text:span text:style-name="T153"><text:s/>sutartyje</text:span><text:span text:style-name="T154"><text:s/>nustatytais</text:span><text:span text:style-name="T155"><text:s/></text:span><text:span text:style-name="T156">atvejais ir sąlygomis</text:span><text:span text:style-name="T157">.<text:s/></text:span></text:p>
      <text:p text:style-name="P158"><text:span text:style-name="T159">6.</text:span><text:span text:style-name="T160"><text:s/></text:span><text:span text:style-name="T161">Koncesininkas pagal koncesijos sutartį prisiima visą ar didžiąją dalį su tokia veikla susijusios rizikos.</text:span></text:p>
      <text:p text:style-name="P162"><text:span text:style-name="T163">7.<text:s/></text:span><text:span text:style-name="T164">Koncesijos sutartis</text:span><text:span text:style-name="T165"><text:s/>negali būti sudaroma ir</text:span><text:span text:style-name="T166"><text:s/>(</text:span><text:span text:style-name="T167">ar</text:span><text:span text:style-name="T168">ba)</text:span><text:span text:style-name="T169"><text:s/>pratęsiama<text:s/></text:span><text:span text:style-name="T170"><text:s/></text:span><text:span text:style-name="T171">ilge</text:span><text:span text:style-name="T172">s</text:span><text:span text:style-name="T173">niam nei<text:s/></text:span><text:span text:style-name="T174">Lietuvos Respublikos k</text:span><text:span text:style-name="T175">oncesijų įstatyme</text:span><text:span text:style-name="T176"><text:s/></text:span><text:span text:style-name="T177">numat</text:span><text:span text:style-name="T178">ytam<text:s/></text:span><text:span text:style-name="T179">terminui</text:span><text:span text:style-name="T180">.</text:span></text:p>
      <text:p text:style-name="P181"/>
      <text:p text:style-name="P182">4 straipsnis. Specialiosios<text:s/>valstybės turto perdavimo koncesininkui sąlygos<text:s/></text:p>
      <text:p text:style-name="P183"><text:span text:style-name="T184"><text:s text:c="5"/></text:span><text:s/><text:span text:style-name="T185">Valstybės nuosavybe ir kontroliuojamų asmenų patikėjimo teise valdomas<text:s/></text:span><text:span text:style-name="T186">ir (ar) naudojamas turtas, reikalingas oro uostų koncesijos sutarčiai vykdyti, įskaitant oro uostų aerodromus ir oro uostų žemę (sklypus ar jų dalis), gali būti perduodamas koncesininkui be aukciono (be atskiro konkurso) patikėjimo, nuomos, panaudos pagrindu</text:span><text:span text:style-name="T187"><text:s/></text:span><text:span text:style-name="T188">koncesijos sutarties galiojimo terminui</text:span><text:span text:style-name="T189">. Nuosavybės teisė į tokį turtą koncesininkui neperduodama.</text:span><text:span text:style-name="T190"><text:s/></text:span><text:span text:style-name="T191">Valstybei nuosavybės teise priklausantis turtas ir jo perdavimo koncesininkui būdai nustatomi Lietuvos Respublikos Vyriausybė</text:span><text:span text:style-name="T192">s</text:span><text:span text:style-name="T193"><text:s/></text:span><text:span text:style-name="T194">ar</text:span><text:span text:style-name="T195"><text:s/></text:span><text:span text:style-name="T196">Lietuvos Respublikos Seim</text:span><text:span text:style-name="T197">o</text:span><text:span text:style-name="T198"><text:s/></text:span><text:span text:style-name="T199">sprendime dėl oro uostų koncesijos projekto įgyvendinimo.</text:span></text:p>
      <text:p text:style-name="P200"/>
      <text:p text:style-name="P201"><text:span text:style-name="T202"><text:s text:c="5"/></text:span><text:span text:style-name="T203">5 straipsnis.</text:span><text:span text:style-name="T204"><text:s/></text:span><text:span text:style-name="T205">Specialios</text:span><text:span text:style-name="T206">ios</text:span><text:span text:style-name="T207"><text:s/>koncesininkui perduoto turto valdymo sąlygos</text:span></text:p>
      <text:p text:style-name="P208"><text:span text:style-name="T209">1</text:span><text:span text:style-name="T210">.</text:span><text:span text:style-name="T211"><text:s/></text:span><text:span text:style-name="T212">Koncesinink</text:span><text:span text:style-name="T213">ui yra draudžiama</text:span><text:span text:style-name="T214"><text:s/></text:span><text:span text:style-name="T215">oro uostų aerodromus<text:s/></text:span><text:span text:style-name="T216">išnuomoti, suteikti panaudai ar kitais pagrindais perduoti juos valdyti ir (arba) naudoti tretiesiems asmenims.</text:span></text:p>
      <text:p text:style-name="P217">2.<text:s/>Koncesininkas turi teisę valstybės ir (arba) valstybės kontroliuojamų asmenų jam perduotą turtą<text:s/>valdyti, naudoti<text:s/>ir<text:s/>(ar)<text:s/>šio<text:s/>įstatymo<text:s/>ir Lietuvos Respublikos civilinio<text:s/>kodekso<text:s/>nustatyta tvarka be aukciono ir viešo konkurso išnuomoti, subnuomoti,<text:s/>išskyrus žemę,<text:s/>suteikti panaudai tretiesiems asmenims tiek, kiek tai numatyta koncesijos sutartyje ir reikalinga joje numatytai veiklai vykdyti<text:s/>koncesininko ir trečiųjų asmenų nustatytam, bet ne ilgesniam nei koncesijos sutarties nustatytam terminui.<text:s/>Oro uosto kontroliuojamoje teritorijoje esanti<text:s/>žemė ir kitas<text:s/>turtas koncesininko gali būti<text:s/>valdomi, naudojami<text:s/>ir<text:s/>(ar)<text:s/>perduodami<text:s/>tretiesiems asmenims valdyti ir naudoti tik gavus<text:s/>suteikiančiosios institucijos leidimą. Sprendimus dėl<text:s/>perduoto<text:s/>turto nuomos (subnuomos)<text:s/>ir<text:s/>panaudos priima koncesininkas. Nuomos (subnuomos) mokesčio dydis, jo perskaičiavimo ir mokėjimo tvarka, taip pat ilgalaikio turto, išskyrus žemę, nuomos terminas nustatomi nuomos (subnuomos) sutartyje koncesininko ir trečiojo asmens susitarimu.<text:s/>Koncesininkas turi teisę atlyginti nuomininkui (subnuomininkui) ar panaudos gavėjui, pagerinusiam turtą, už jo atliktus pagerinimus.<text:s/></text:p>
      <text:p text:style-name="P218">3<text:span text:style-name="T219">.</text:span><text:span text:style-name="T220"><text:tab/></text:span><text:span text:style-name="T221">K</text:span><text:span text:style-name="T222">oncesininkas</text:span><text:span text:style-name="T223"><text:s/></text:span><text:span text:style-name="T224">išnuomoja žemės sklypus, užstatytus fiziniams ar juridiniams asmenims nuosavybės teise</text:span><text:span text:style-name="T225"><text:s/>priklausančiais</text:span><text:span text:style-name="T226"><text:s/>ar jų nuomojamais statiniais<text:s/></text:span><text:span text:style-name="T227">ar<text:s/></text:span><text:span text:style-name="T228">įrenginiais,<text:s/></text:span><text:span text:style-name="T229">Lietuvos Respublikos a</text:span><text:span text:style-name="T230">viacijos įstatymo ir jo įgyvendinamųjų<text:s/></text:span><text:span text:style-name="T231">teisės akt</text:span><text:span text:style-name="T232">ų nustatyta tvarka ir sąlygomis</text:span><text:span text:style-name="T233">,<text:s/></text:span><text:span text:style-name="T234">j</text:span><text:span text:style-name="T235">eigu oro uostų žemė, perduota koncesininkui valdyti, naudoti ir disponuoti patikėjimo teise.</text:span></text:p>
      <text:p text:style-name="P236"><text:span text:style-name="T237">4</text:span><text:span text:style-name="T238">.</text:span><text:span text:style-name="T239"><text:tab/></text:span><text:span text:style-name="T240">Valstybės, ir (arba) valstybės kontroliuojamų asmenų perduotuose koncesininkui žemės sklypuose statyti</text:span><text:span text:style-name="T241">, rekonstruoti</text:span><text:span text:style-name="T242"><text:s/></text:span><text:span text:style-name="T243">valstybei nuosavybės teise priklausančius<text:s/></text:span><text:span text:style-name="T244">ir įrengti naujus statinius ir įrenginius</text:span><text:span text:style-name="T245"><text:s/></text:span><text:span text:style-name="T246">leidžiama tik</text:span><text:span text:style-name="T247"><text:s/></text:span><text:span text:style-name="T248">Lietuvos Respublikos statybos įstatyme nustatyta tvarka ir<text:s/></text:span><text:span text:style-name="T249">gavus suteikiančiosios institucijos<text:s/></text:span><text:span text:style-name="T250">leidimą</text:span><text:span text:style-name="T251">.</text:span></text:p>
      <text:p text:style-name="P252">5. Valstybės<text:s/>ir (arba) valstybės kontroliuojamų asmenų<text:s/>perduotuose koncesininkui žemės sklypuose, griauti ar išardyti esamus<text:s/>valstybei nuosavybės teise priklausančius<text:s/>statinius ir įrenginius leidžiama tik<text:s/>Lietuvos Respublikos valstybės ir savivaldybių turto valdymo, naudojimo ir disponavimo juo įstatyme nustatyta tvarka ir<text:s/>gavus suteikiančiosios institucijos<text:s/>leidimą.<text:s/></text:p>
      <text:p text:style-name="P253"><text:span text:style-name="T254">6</text:span><text:span text:style-name="T255">.</text:span><text:span text:style-name="T256"><text:tab/></text:span><text:span text:style-name="T257">Koncesininkas negali jam perduoto turto perduoti kitiems asmenims nuosavybės ar patikėjimo teise,</text:span><text:span text:style-name="T258"><text:s/></text:span><text:span text:style-name="T259">jo sunaikinti</text:span><text:span text:style-name="T260"><text:s/>ar</text:span><text:span text:style-name="T261"><text:s/>sugadinti</text:span><text:span text:style-name="T262">, išskyrus</text:span><text:span text:style-name="T263"><text:s/></text:span><text:span text:style-name="T264">šio straipsnio<text:s/></text:span><text:span text:style-name="T265">5</text:span><text:span text:style-name="T266"><text:s/></text:span><text:span text:style-name="T267">dalyje</text:span><text:span text:style-name="T268"><text:s/>numatytą atvejį</text:span><text:span text:style-name="T269">,</text:span><text:span text:style-name="T270"><text:s/>taip pat j</text:span><text:span text:style-name="T271">o</text:span><text:span text:style-name="T272"><text:s/>įkeisti ar kitaip suvaržyti daiktines teises į jį, juo garantuoti, laiduoti ar kitu būdu juo užtikrinti savo<text:s/></text:span><text:soft-page-break/><text:span text:style-name="T273">ar kitų asmenų</text:span><text:span text:style-name="T274">,<text:s/></text:span><text:span text:style-name="T275">prievolių</text:span><text:span text:style-name="T276">,</text:span><text:span text:style-name="T277"><text:s/></text:span><text:span text:style-name="T278">susijusių su koncesijos įgyvendinimu</text:span><text:span text:style-name="T279">,</text:span><text:span text:style-name="T280"><text:s/>įvykdymą, taip pat be suteikiančiosios institucijos sutikimo įkeisti ar kitaip suvaržyti jam suteiktų prievolinių teisių į tokį turtą, jomis laiduoti ar kitu būdu užtikrinti savo ar kitų asmenų</text:span><text:span text:style-name="T281">,</text:span><text:span text:style-name="T282"><text:s/></text:span><text:span text:style-name="T283">prievolių</text:span><text:span text:style-name="T284">,</text:span><text:span text:style-name="T285"><text:s/></text:span><text:span text:style-name="T286">susijusių su koncesijos įgyvendinimu,</text:span><text:span text:style-name="T287"><text:s/>įvykdymą</text:span><text:span text:style-name="T288">.</text:span></text:p>
      <text:p text:style-name="P289"/>
      <text:p text:style-name="P290"><text:span text:style-name="T291">6</text:span><text:span text:style-name="T292"><text:s/></text:span><text:span text:style-name="T293">straipsnis. Nacionalinio saugumo garantijos</text:span></text:p>
      <text:p text:style-name="P294"><text:span text:style-name="T295">1.</text:span><text:span text:style-name="T296"><text:tab/></text:span><text:span text:style-name="T297">Vyriausybei</text:span><text:span text:style-name="T298"><text:s/></text:span><text:span text:style-name="T299">ar<text:s/></text:span><text:span text:style-name="T300">Lietuvos Respublikos Seim</text:span><text:span text:style-name="T301">ui</text:span><text:span text:style-name="T302"><text:s/></text:span><text:span text:style-name="T303">priėmus nutarimą</text:span><text:span text:style-name="T304">, kad</text:span><text:span text:style-name="T305">,<text:s/></text:span><text:span text:style-name="T306">atsižvelgiant į nacionalinio saugumo interesus,</text:span><text:span text:style-name="T307"><text:s/></text:span><text:span text:style-name="T308">oro uosto ar</text:span><text:span text:style-name="T309"><text:s/>oro uostų valdymas turi būti perduotas valstybei ar valstybės kontroliuojamai įmonei,<text:s/></text:span><text:span text:style-name="T310">suteikiančioji institucija nedels</text:span><text:span text:style-name="T311">d</text:span><text:span text:style-name="T312">a</text:span><text:span text:style-name="T313">ma</text:span><text:span text:style-name="T314"><text:s/>perima oro<text:s/></text:span><text:span text:style-name="T315">uosto ar oro<text:s/></text:span><text:span text:style-name="T316">uostų valdymą iš koncesininko ir</text:span><text:span text:style-name="T317"><text:s/>turi teisę nedelsiant vienašališkai nutraukti koncesijos sutartį.</text:span><text:span text:style-name="T318"><text:s/></text:span></text:p>
      <text:p text:style-name="P319"><text:span text:style-name="T320">2. Koncesininkas<text:s/></text:span><text:span text:style-name="T321">turi teisę</text:span><text:span text:style-name="T322"><text:s/></text:span><text:span text:style-name="T323">išnuomoti<text:s/></text:span><text:span text:style-name="T324"><text:s/>ir (arba)</text:span><text:span text:style-name="T325"><text:s/>suteikti panaudai žemę ir</text:span><text:span text:style-name="T326"><text:s/>(arba)<text:s/></text:span><text:span text:style-name="T327">išnuomoti</text:span><text:span text:style-name="T328"><text:s/>(subnuomoti)</text:span><text:span text:style-name="T329"><text:s/>ir (arba) suteikti panaudai<text:s/></text:span><text:span text:style-name="T330">kitą</text:span><text:span text:style-name="T331"><text:s/>turtą</text:span><text:span text:style-name="T332">, taip pat leisti vykdyti veiklą<text:s/></text:span><text:span text:style-name="T333">aerodromų nacionaliniam saugumui svarbiose<text:s/></text:span><text:span text:style-name="T334">apsaugos zono</text:span><text:span text:style-name="T335">s</text:span><text:span text:style-name="T336">e</text:span><text:span text:style-name="T337"><text:s/></text:span><text:span text:style-name="T338">tik<text:s/></text:span><text:span text:style-name="T339">nacionalinio saugumo interesus</text:span><text:span text:style-name="T340"><text:s/>atitinkantiems<text:s/></text:span><text:span text:style-name="T341">s</text:span><text:span text:style-name="T342">u</text:span><text:span text:style-name="T343">bjektams</text:span><text:span text:style-name="T344">, kaip tai numatyta Lietuvos Respublikos<text:s/></text:span><text:span text:style-name="T345">strateginę reikšmę nacionaliniam saugumui turinčių įmonių ir įrenginių bei kitų nacionaliniam saugumui užtikrinti svarbių įmonių įstatym</text:span><text:span text:style-name="T346">e</text:span><text:span text:style-name="T347">.</text:span><text:span text:style-name="T348"><text:s/></text:span><text:span text:style-name="T349">S</text:span><text:span text:style-name="T350">ubjekt</text:span><text:span text:style-name="T351">ų</text:span><text:span text:style-name="T352">, kurie oficialiai pareiškia ketinimą ar interesą įsigyti įmonės, kuriai išnuomot</text:span><text:span text:style-name="T353">a</text:span><text:span text:style-name="T354"><text:s/></text:span><text:span text:style-name="T355">ir (arba) suteikta panaudai žemė ir (arba) išnuomotas (subnuomotas) ir (arba) suteiktas panaudai</text:span><text:span text:style-name="T356"><text:s/></text:span><text:span text:style-name="T357">kitas turtas ar leista vykdyti veiklą aerodromų<text:s/></text:span><text:span text:style-name="T358">nacionaliniam saugumui svarbiose<text:s/></text:span><text:span text:style-name="T359">apsaugos zono</text:span><text:span text:style-name="T360">se</text:span><text:span text:style-name="T361">, akcijų</text:span><text:span text:style-name="T362"><text:s/>ar tapti tokios įmonės<text:s/></text:span><text:span text:style-name="T363">dalyviu</text:span><text:span text:style-name="T364">,</text:span><text:s/>atitiktis nacionalinio saugumo interesams tikrinama<text:s/><text:span text:style-name="T365">mutatis mutandis</text:span><text:s/>taikant<text:s/>Lietuvos Respublikos strateginę reikšmę nacionaliniam saugumui turinčių įmonių ir įrenginių bei kitų nacionaliniam saugumui užtikrinti svarbių įmonių įstatyme<text:s/>nustatytą<text:s/>potencialaus dalyvio atitikties nacionalinio saugumo interesams tikrinimo<text:s/>tvarką<text:span text:style-name="T366">.</text:span></text:p>
      <text:p text:style-name="P367"/>
      <text:p text:style-name="P368">7 straipsnis. Koncesijos sutarties<text:s/>sąlygos</text:p>
      <text:p text:style-name="P369">1. Koncesijos sutartyje nustatomos šios sąlygos:</text:p>
      <text:list text:style-name="LFO1" text:continue-numbering="true">
        <text:list-item>
          <text:p text:style-name="P370">privalomos sąlygos, kurių koncesininkas turi laikytis nuomodamas<text:s/>ar<text:s/>teikdamas panaudai žemę, o<text:s/>kitą turtą<text:s/>nuomodamas, subnuomodamas<text:s/>ar<text:s/>teikdamas panaudai;</text:p>
        </text:list-item>
        <text:list-item>
          <text:p text:style-name="P371">sąlygos, kuriomis išduodami šio įstatymo 5 straipsnio<text:s/>2,<text:s/>4<text:s/>ir<text:s/>5<text:s/>dalyse numatyti<text:s/>suteikiančiosios institucijos<text:s/>leidimai;</text:p>
        </text:list-item>
        <text:list-item>
          <text:p text:style-name="P372">suteikiančiosios institucijos civilinės atsakomybės netaikymo ir atleidimo nuo civilinės atsakomybės pagrindai,<text:s/>taip pat<text:s/>atlyginimo koncesininkui apskaičiavimo ir mokėjimo sąlygos bei tvarka koncesijos sutarties nutraukimo atvejais;</text:p>
        </text:list-item>
        <text:list-item>
          <text:p text:style-name="P373">koncesijos<text:s/>sutarties vykdymo<text:s/>priežiūros<text:s/>sąlygos;</text:p>
        </text:list-item>
        <text:list-item>
          <text:p text:style-name="P374"><text:span text:style-name="T375">privalomi įsipareigojimai ir sąlygos, kurių koncesininkas turi laikytis užtikrindamas oro uostų panaudojimą priimančiosios šalies paramos teikimui ir mobilizacinių užduočių vykdymui</text:span><text:span text:style-name="T376">.</text:span><text:span text:style-name="T377"><text:s/></text:span></text:p>
        </text:list-item>
      </text:list>
      <text:p text:style-name="P378">2. Kitos koncesijos sutarties sąlygos nustatomos vadovaujantis<text:s/>Lietuvos Respublikos koncesijų įstatymu.<text:s/></text:p>
      <text:p text:style-name="P379"/>
      <text:p text:style-name="P380"><text:span text:style-name="T381"><text:s text:c="5"/></text:span><text:span text:style-name="T382"><text:s/></text:span></text:p>
      <text:p text:style-name="P383"><text:span text:style-name="T384"><text:s text:c="5"/></text:span></text:p>
      <text:p text:style-name="P385"/>
      <text:p text:style-name="P386"><text:span text:style-name="T387"><text:s text:c="10"/></text:span></text:p>
      <text:p text:style-name="P388"><text:span text:style-name="T389"><text:s text:c="5"/></text:span></text:p>
      <text:p text:style-name="P390">Skelbiu šį Lietuvos Respublikos Seimo priimtą įstatymą.</text:p>
      <text:p text:style-name="P391"><text:span text:style-name="T392">Respublikos Prezidentas<text:s/></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4">
      <text:list-level-style-number text:level="1" text:style-name="WW_CharLFO4LVL1" style:num-suffix="." style:num-format="1">
        <style:list-level-properties text:space-before="2.461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17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5-12-14T06:56:00Z</meta:creation-date>
    <dc:date>2015-12-14T06:56:00Z</dc:date>
    <meta:template xlink:href="Normal.dotm" xlink:type="simple"/>
    <meta:editing-cycles>1</meta:editing-cycles>
    <meta:editing-duration>PT0S</meta:editing-duration>
    <meta:document-statistic meta:page-count="3" meta:paragraph-count="50" meta:word-count="1219" meta:character-count="9961" meta:row-count="149" meta:non-whitespace-character-count="8792"/>
  </office:meta>
</office:document-meta>
</file>