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0.0986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line-height="150%" fo:margin-left="1.7722in" fo:text-indent="-1.272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per 62.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 style:parent-style-name="DefaultParagraphFont" style:family="text">
      <style:text-properties style:font-name-asian="Calibri" style:font-weight-complex="bold" fo:color="#000000"/>
    </style:style>
    <style:style style:name="T69" style:parent-style-name="DefaultParagraphFont" style:family="text">
      <style:text-properties style:font-name-asian="Calibri" style:font-weight-complex="bold"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2.5444in"/>
          <style:tab-stop style:type="left" style:position="3.18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2.5444in"/>
          <style:tab-stop style:type="left" style:position="3.180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style:font-weight-complex="bold" fo:color="#000000"/>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per 62.5%"/>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text:span text:style-name="T14">LIETUVOS RESPUBLIKOS</text:span></text:p>
      <text:p text:style-name="P15"><text:span text:style-name="T16">BIUDŽETINIŲ ĮSTAIGŲ ĮSTATYMO NR. I-1113 1 IR 9 STRAIPSNIŲ PAKEITIMO IR ĮSTATYMO PAPILDYMO 9</text:span><text:span text:style-name="T17">1</text:span><text:span text:style-name="T18"><text:s/>STRAIPSNIU</text:span></text:p>
      <text:p text:style-name="P19"><text:span text:style-name="T20">ĮSTATYMAS</text:span></text:p>
      <text:p text:style-name="P21"/>
      <text:p text:style-name="P22">2017 m. gegužės 11 d.<text:s/>Nr. XIII-37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keisti 1 straipsnio 1 dalį ir ją išdėstyti taip:</text:span></text:p>
        <text:p text:style-name="P33"><text:span text:style-name="T34">„</text:span><text:span text:style-name="T35">1</text:span><text:span text:style-name="T36">. Šis<text:s/></text:span><text:span text:style-name="T37">įstatymas reglamentuoja biudžetinių įstaigų steigimą, pertvarkymą, pabaigą, veiklą ir valdymą, biudžetinių įstaigų vadovų,</text:span><text:span text:style-name="T38"><text:s/>dirbančių pagal darbo sutartis,</text:span><text:span text:style-name="T39"><text:s/>priėmimą į pareigas ir atleidimą iš pareigų, vadovų kadencijų nustatymą, jeigu kiti įstatymai nenusta</text:span><text:span text:style-name="T40">to kitaip.“</text:span></text:p>
        <text:p text:style-name="P41"/>
        <text:p text:style-name="P42"><text:span text:style-name="T43">2</text:span><text:span text:style-name="T44"><text:s/>straipsnis.<text:s/></text:span><text:span text:style-name="T45">9 straipsnio pakeitimas<text:s/></text:span></text:p>
        <text:p text:style-name="P46"><text:span text:style-name="T47">Pakeisti 9 straipsnio 1 dalį ir ją išdėstyti taip:</text:span></text:p>
        <text:p text:style-name="P48"><text:span text:style-name="T49">„</text:span><text:span text:style-name="T50">1</text:span><text:span text:style-name="T51">.<text:s/></text:span>Biudžetinės įstaigos vadovas yra vienasmenis biudžetinės įstaigos valdymo organas. Apie biudžetinės įstaigos vadovo priėmimą į pareigas<text:s/>ar atleidimą iš pareigų savininko teises ir pareigas įgyvendinanti institucija privalo pranešti Juridinių asmenų registro tvarkytojui.“</text:p>
        <text:p text:style-name="P52"/>
        <text:p text:style-name="P53"><text:span text:style-name="T54">3</text:span><text:span text:style-name="T55"><text:s/>straipsnis.<text:s/></text:span><text:span text:style-name="T56">Įstatymo papildymas 9</text:span><text:span text:style-name="T57">1</text:span><text:span text:style-name="T58"><text:s/>straipsniu</text:span></text:p>
        <text:p text:style-name="P59">Papildyti Įstatymą 9<text:span text:style-name="T60">1</text:span><text:s/>straipsniu:<text:s/></text:p>
        <text:p text:style-name="P61">„<text:span text:style-name="T62">9</text:span><text:span text:style-name="T63">1</text:span><text:span text:style-name="T64"><text:s/>straipsnis.<text:s/></text:span><text:span text:style-name="T65">Biudžetinių įstaigų vadovų, dirbančių pagal darbo sutartis, priėmimas į pareigas ir atleidimas iš pareigų</text:span></text:p>
        <text:p text:style-name="P66">1. Biudžetinių įstaigų vadovai, dirbantys pagal darbo sutartis, į pareigas priimami konkurso būdu Vyriausybės nustatyta tvarka,<text:span text:style-name="T67"><text:s/></text:span><text:span text:style-name="T68">išskyrus šio<text:s/></text:span><text:span text:style-name="T69">straipsnio 5 dalyje nustatytą atvejį</text:span>. Konkursą biudžetinės įstaigos vadovo, dirbančio pagal darbo sutartį, pareigoms skelbia savininko teises ir pareigas įgyvendinanti institucija arba jos įgaliotas asmuo.</text:p>
        <text:p text:style-name="P70">2. Biudžetinės įstaigos vadovu, dirbančiu pagal darbo sutartį, gali būti tik asmuo, turintis aukštąjį išsilavinimą.</text:p>
        <text:p text:style-name="P71"><text:span text:style-name="T72">3</text:span><text:span text:style-name="T73">. Asmuo negali būti priimtas į biudžetinės įstaigos vadovo, dirbančio pagal darbo sutartį, pareigas, taip pat negali eiti šių pareigų, jeigu:</text:span></text:p>
        <text:p text:style-name="P74"><text:span text:style-name="T75">1</text:span><text:span text:style-name="T76">) yra pripažintas kaltu dėl sunkaus<text:s/></text:span><text:span text:style-name="T77">ar labai sunkaus nusikaltimo padarymo ir turi neišnykusį ar nepanaikintą teistumą;</text:span></text:p>
        <text:p text:style-name="P78"><text:span text:style-name="T79">2</text:span><text:span text:style-name="T80">) yra pripažintas kaltu dėl nusikaltimo valstybės tarnybai ir viešiesiems interesams ar korupcinio pobūdžio nusikaltimo padarymo ir turi neišnykusį ar nepanaikintą teis</text:span><text:span text:style-name="T81">tumą;</text:span></text:p>
        <text:p text:style-name="P82"><text:span text:style-name="T83">3</text:span><text:span text:style-name="T84">) yra pripažintas kaltu dėl baudžiamojo nusižengimo valstybės tarnybai ir viešiesiems interesams ar korupcinio pobūdžio baudžiamojo nusižengimo padarymo ir nuo apkaltinamojo nuosprendžio įsiteisėjimo dienos nepraėjo 3 metai;</text:span></text:p>
        <text:p text:style-name="P85"><text:span text:style-name="T86">4</text:span><text:span text:style-name="T87">) yra pripažint</text:span><text:span text:style-name="T88">as kaltu dėl nusikaltimų, kuriais padaryta turtinė žala valstybei, ir turi neišnykusį ar nepanaikintą teistumą;</text:span></text:p>
        <text:p text:style-name="P89"><text:span text:style-name="T90">5</text:span><text:span text:style-name="T91">)<text:s/></text:span><text:span text:style-name="T92">yra įstatymų nustatyta tvarka uždraustos organizacijos narys;</text:span></text:p>
        <text:p text:style-name="P93"><text:span text:style-name="T94">6</text:span><text:span text:style-name="T95">) yra<text:s/></text:span><text:span text:style-name="T96">atleistas iš skiriamų arba renkamų pareigų dėl priesaikos ar pas</text:span><text:span text:style-name="T97">ižadėjimo sulaužymo, pareigūno vardo pažeminimo ir nuo atleidimo iš pareigų dienos nepraėjo 3 metai;</text:span></text:p>
        <text:p text:style-name="P98"><text:span text:style-name="T99">7</text:span><text:span text:style-name="T100">)<text:s/></text:span><text:span text:style-name="T101">yra pripažintas šiurkščiai<text:s/></text:span><text:span text:style-name="T102">pažeidęs Lietuvos Respublikos viešųjų ir privačių interesų derinimo valstybinėje tarnyboje įstatymo reikalavimus ir nuo p</text:span><text:span text:style-name="T103">ažeidimo paaiškėjimo dienos nepraėjo 3 metai;</text:span></text:p>
        <text:p text:style-name="P104"><text:span text:style-name="T105">8</text:span><text:span text:style-name="T106">) jam atimta teisė eiti tokias pareigas.</text:span></text:p>
        <text:p text:style-name="P107">4. Biudžetinių įstaigų vadovai, dirbantys pagal darbo sutartis, į pareigas priimami 4 metų kadencijai.<text:s/><text:span text:style-name="T108">Kadencijų skaičius neribojamas.</text:span></text:p>
        <text:p text:style-name="P109">5.<text:span text:style-name="T110"><text:s/>Pasibaigus pirma</text:span><text:span text:style-name="T111">jai kadencijai, biudžetinės įstaigos vadovo, dirbančio pagal darbo sutartį, darbo sutartis jo sutikimu pratęsiama antrajai kadencijai, neskelbiant konkurso biudžetinės įstaigos vadovo, dirbančio pagal darbo sutartį, pareigoms eiti, jeigu visi jo kasmetinia</text:span><text:span text:style-name="T112">i veiklos vertinimai pirmosios kadencijos metu buvo geri arba labai geri. Pasibaigus antrajai kadencijai, biudžetinės įstaigos vadovas, dirbantis pagal darbo sutartį, atleidžiamas iš pareigų ir darbo sutartis su juo nutraukiama, išmokant dviejų mėnesių jo<text:s/></text:span><text:span text:style-name="T113">vidutinio darbo užmokesčio dydžio išeitinę išmoką, jeigu vadovas nedalyvauja tos pačios biudžetinės įstaigos vadovo konkurse. Pasibaigus antrajai kadencijai, iš pareigų atleistas biudžetinės įstaigos vadovas, kurio kasmetiniai veiklos vertinimai antrosios<text:s/></text:span><text:span text:style-name="T114">kadencijos metu buvo geri arba labai geri, turi teisę dalyvauti tos pačios biudžetinės įstaigos vadovo konkurse ir, jį laimėjus, yra skiriamas tos biudžetinės įstaigos vadovu naujai pirmajai kadencijai.</text:span></text:p>
        <text:p text:style-name="P115">6. Biudžetinių įstaigų vadovų, dirbančių pagal<text:s/>darbo sutartis, praėjusių metų veikla vertinama Vyriausybės nustatyta tvarka.</text:p>
        <text:p text:style-name="P116">7. Lietuvos Respublikos korupcijos prevencijos įstatymo 9 straipsnyje nustatyta tvarka savininko teises ir pareigas įgyvendinanti institucija savo iniciatyva arba gavusi duomenų, kad biudžetinės įstaigos vadovas, dirbantis pagal darbo sutartį, gali neatitikti šio straipsnio 3 dalyje biudžetinės įstaigos vadovui, dirbančiam pagal darbo sutartį, nustatytų reikalavimų, kreipiasi į kompetentingą valstybės instituciją dėl informacijos apie biudžetinės įstaigos vadovą, dirbantį pagal darbo sutartį, pateikimo. Jeigu pagal gautą kompetentingos valstybės institucijos<text:s/><text:soft-page-break/>informaciją biudžetinės įstaigos vadovas, dirbantis pagal darbo sutartį, neatitinka šio straipsnio 3 dalyje nustatytų reikalavimų, savininko teises ir pareigas įgyvendinanti institucija per 3 darbo dienas po to, kai savininko teises ir pareigas įgyvendinanti institucija gauna kompetentingos valstybės institucijos informaciją apie biudžetinės įstaigos vadovą, dirbantį pagal darbo sutartį, priima sprendimą biudžetinės įstaigos vadovą, dirbantį pagal darbo sutartį, atleisti<text:s/><text:span text:style-name="T117">iš pareigų ir nutraukia su juo sudarytą darbo sutartį, nemokėdama jam išeitinės išmokos.“</text:span></text:p>
        <text:p text:style-name="P118"/>
        <text:p text:style-name="P119"><text:span text:style-name="T120">4</text:span><text:span text:style-name="T121"><text:s/>straipsnis.<text:s/></text:span><text:span text:style-name="T122">Įstatymo įsigaliojimas ir įgyvendinimas</text:span></text:p>
        <text:p text:style-name="P123"><text:span text:style-name="T124">1</text:span><text:span text:style-name="T125">. Šis įstatymas, išskyrus 2 straipsnį ir šio straipsnio 2 ir 4 dalis, įsigalioja 2017 m. gruodžio 1 d.</text:span></text:p>
        <text:p text:style-name="P126"><text:span text:style-name="T127">2</text:span><text:span text:style-name="T128">. Lietuvos Respublikos Vyriausybė iki 2017 m. lapkričio 30 d. priima šio įstatymo įgyvendinamuosius teisės aktus.</text:span></text:p>
        <text:p text:style-name="P129">3. Iki šio įstatymo įsigaliojimo į pareigas priimti biudžetinių įstaigų vadovai, dirbantys pagal darbo sutartis, neturintys aukštojo išsilavinimo, biudžetinės įstaigos vadovo, dirbančio pagal darbo sutartį, pareigas eina ne ilgiau kaip iki 2022 m. sausio 1 d. Per šį laikotarpį aukštojo išsilavinimo neįgiję biudžetinių įstaigų vadovai, dirbantys pagal darbo sutartis, atleidžiami iš einamų pareigų, nemokant jiems išeitinės išmokos.<text:s/></text:p>
        <text:p text:style-name="P130">4.<text:s/><text:span text:style-name="T131">Ne vėliau kaip likus 30 kalendorinių dienų iki šio įstatymo įsigaliojimo, savininko teises ir p</text:span><text:span text:style-name="T132">areigas įgyvendinanti institucija kreipiasi į kompetentingą valstybės instituciją dėl informacijos apie biudžetinės įstaigos vadovą, dirbantį pagal darbo sutartį, pateikimo. Jeigu pagal gautą kompetentingos valstybės institucijos informaciją biudžetinės įs</text:span><text:span text:style-name="T133">taigos vadovas, dirbantis pagal darbo sutartį, neatitinka šio įstatymo 3 straipsnyje išdėstyto Lietuvos Respublikos biudžetinių įstaigų įstatymo 9</text:span><text:span text:style-name="T134">1</text:span><text:span text:style-name="T135"><text:s/>straipsnio 3 dalyje nustatytų reikalavimų, savininko teises ir pareigas įgyvendinanti institucija per 3 darb</text:span><text:span text:style-name="T136">o dienas po to, kai savininko teises ir pareigas įgyvendinanti institucija gauna kompetentingos valstybės institucijos informaciją apie biudžetinės įstaigos vadovą, dirbantį pagal darbo sutartį, bet ne anksčiau negu įsigaliojus šiam įstatymui, priima spren</text:span><text:span text:style-name="T137">dimą biudžetinės įstaigos vadovą, dirbantį pagal darbo sutartį, atleisti iš pareigų ir nutraukia su juo sudarytą darbo sutartį, išmokėdama jam jo<text:s/></text:span>dviejų mėnesių vidutinio darbo užmokesčio dydžio išeitinę išmoką.</text:p>
        <text:p text:style-name="P138"><text:span text:style-name="T139">5</text:span><text:span text:style-name="T140">.<text:s/></text:span>Iki šio įstatymo įsigaliojimo į pareigas neterminuotai priimtiems biudžetinių įstaigų vadovams, dirbantiems pagal darbo sutartis, 4 metų kadencija nustatoma nuo 2018 m. sausio 1 d. Biudžetinės įstaigos vadovui, dirbančiam pagal darbo sutartį, Lietuvos Respublikos darbo kodekso nustatyta tvarka ir terminais pranešama apie darbo sutarties sąlygų (darbo sutarties termino) pasikeitimą ir, gavus biudžetinės įstaigos vadovo, dirbančio pagal darbo sutartį, rašytinį sutikimą, keičiamos jo darbo sutarties sąlygos (darbo sutarties terminas). Jeigu biudžetinės<text:s/><text:soft-page-break/>įstaigos vadovas, dirbantis pagal darbo sutartį, nesutinka dirbti pakeistomis darbo sutarties sąlygomis, jis atleidžiamas iš pareigų vadovaujantis Lietuvos Respublikos darbo kodekso nuostatomis dėl<text:s/><text:span text:style-name="T141">darbo sutartie</text:span><text:span text:style-name="T142">s nutraukimo darbdavio iniciatyva be darbuotojo kaltės.</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6T12:59:00Z</meta:creation-date>
    <dc:date>2017-05-26T12:59:00Z</dc:date>
    <meta:print-date>2017-05-12T12:17:00Z</meta:print-date>
    <meta:template xlink:href="Normal.dotm" xlink:type="simple"/>
    <meta:editing-cycles>2</meta:editing-cycles>
    <meta:editing-duration>PT0S</meta:editing-duration>
    <meta:document-statistic meta:page-count="4" meta:paragraph-count="219" meta:word-count="1075" meta:character-count="7904" meta:row-count="352" meta:non-whitespace-character-count="7048"/>
  </office:meta>
</office:document-meta>
</file>