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1.8708in" style:use-optimal-column-width="false"/>
    </style:style>
    <style:style style:name="TableColumn126" style:family="table-column">
      <style:table-column-properties style:column-width="3.6423in" style:use-optimal-column-width="false"/>
    </style:style>
    <style:style style:name="Table123" style:family="table">
      <style:table-properties style:width="6.202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32" style:parent-style-name="Normal" style:family="paragraph">
      <style:paragraph-properties fo:text-align="justify" fo:margin-left="0.7423in" fo:text-indent="-0.25in">
        <style:tab-stops>
          <style:tab-stop style:type="left" style:position="-0.5451in"/>
          <style:tab-stop style:type="left" style:position="-0.0527in"/>
        </style:tab-stops>
      </style:paragraph-properties>
    </style:style>
    <style:style style:name="P23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olumn285" style:family="table-column">
      <style:table-column-properties style:column-width="4.0361in" style:use-optimal-column-width="false"/>
    </style:style>
    <style:style style:name="TableColumn286" style:family="table-column">
      <style:table-column-properties style:column-width="1.6736in" style:use-optimal-column-width="false"/>
    </style:style>
    <style:style style:name="TableColumn287" style:family="table-column">
      <style:table-column-properties style:column-width="0.4923in" style:use-optimal-column-width="false"/>
    </style:style>
    <style:style style:name="TableColumn288" style:family="table-column">
      <style:table-column-properties style:column-width="0.4916in" style:use-optimal-column-width="false"/>
    </style:style>
    <style:style style:name="Table284" style:family="table">
      <style:table-properties style:width="6.6937in" fo:margin-left="-0.0034in" table:align="lef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0236in">
        <style:tab-stops>
          <style:tab-stop style:type="left" style:position="0.4923in"/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tyle-complex="italic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tyle-complex="italic" style:language-asian="lt" style:country-asian="LT"/>
    </style:style>
    <style:style style:name="T300" style:parent-style-name="DefaultParagraphFont" style:family="text">
      <style:text-properties style:font-style-complex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font-weight-complex="bold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3.3534in"/>
      <style:text-properties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/>
    </style:style>
    <style:style style:name="P310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ableColumn315" style:family="table-column">
      <style:table-column-properties style:column-width="4.0361in" style:use-optimal-column-width="false"/>
    </style:style>
    <style:style style:name="TableColumn316" style:family="table-column">
      <style:table-column-properties style:column-width="1.6736in" style:use-optimal-column-width="false"/>
    </style:style>
    <style:style style:name="TableColumn317" style:family="table-column">
      <style:table-column-properties style:column-width="0.4923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4" style:family="table">
      <style:table-properties style:width="6.6937in" fo:margin-left="-0.0034in" table:align="lef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0236in">
        <style:tab-stops>
          <style:tab-stop style:type="left" style:position="0.4923in"/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3.3534in"/>
      <style:text-properties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P327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ableColumn332" style:family="table-column">
      <style:table-column-properties style:column-width="4.0361in" style:use-optimal-column-width="false"/>
    </style:style>
    <style:style style:name="TableColumn333" style:family="table-column">
      <style:table-column-properties style:column-width="1.6736in" style:use-optimal-column-width="false"/>
    </style:style>
    <style:style style:name="TableColumn334" style:family="table-column">
      <style:table-column-properties style:column-width="0.4923in" style:use-optimal-column-width="false"/>
    </style:style>
    <style:style style:name="TableColumn335" style:family="table-column">
      <style:table-column-properties style:column-width="0.4916in" style:use-optimal-column-width="false"/>
    </style:style>
    <style:style style:name="Table331" style:family="table">
      <style:table-properties style:width="6.6937in" fo:margin-left="-0.0034in" table:align="lef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236in">
        <style:tab-stops>
          <style:tab-stop style:type="left" style:position="0.4923in"/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3.3534in"/>
      <style:text-properties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language-asian="lt" style:country-asian="LT"/>
    </style:style>
    <style:style style:name="P344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ableColumn349" style:family="table-column">
      <style:table-column-properties style:column-width="4.0361in" style:use-optimal-column-width="false"/>
    </style:style>
    <style:style style:name="TableColumn350" style:family="table-column">
      <style:table-column-properties style:column-width="1.6736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0.4916in" style:use-optimal-column-width="false"/>
    </style:style>
    <style:style style:name="Table348" style:family="table">
      <style:table-properties style:width="6.6937in" fo:margin-left="-0.0034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0236in">
        <style:tab-stops>
          <style:tab-stop style:type="left" style:position="0.4923in"/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3.3534in"/>
      <style:text-properties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language-asian="lt" style:country-asian="LT"/>
    </style:style>
    <style:style style:name="P361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olumn366" style:family="table-column">
      <style:table-column-properties style:column-width="4.0361in" style:use-optimal-column-width="false"/>
    </style:style>
    <style:style style:name="TableColumn367" style:family="table-column">
      <style:table-column-properties style:column-width="1.6736in" style:use-optimal-column-width="false"/>
    </style:style>
    <style:style style:name="TableColumn368" style:family="table-column">
      <style:table-column-properties style:column-width="0.4923in" style:use-optimal-column-width="false"/>
    </style:style>
    <style:style style:name="TableColumn369" style:family="table-column">
      <style:table-column-properties style:column-width="0.4916in" style:use-optimal-column-width="false"/>
    </style:style>
    <style:style style:name="Table365" style:family="table">
      <style:table-properties style:width="6.6937in" fo:margin-left="-0.0034in" table:align="lef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236in">
        <style:tab-stops>
          <style:tab-stop style:type="left" style:position="0.4923in"/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3.3534in"/>
      <style:text-properties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language-asian="lt" style:country-asian="LT"/>
    </style:style>
    <style:style style:name="P37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olumn383" style:family="table-column">
      <style:table-column-properties style:column-width="4.0361in" style:use-optimal-column-width="false"/>
    </style:style>
    <style:style style:name="TableColumn384" style:family="table-column">
      <style:table-column-properties style:column-width="1.6736in" style:use-optimal-column-width="false"/>
    </style:style>
    <style:style style:name="TableColumn385" style:family="table-column">
      <style:table-column-properties style:column-width="0.4923in" style:use-optimal-column-width="false"/>
    </style:style>
    <style:style style:name="TableColumn386" style:family="table-column">
      <style:table-column-properties style:column-width="0.4916in" style:use-optimal-column-width="false"/>
    </style:style>
    <style:style style:name="Table382" style:family="table">
      <style:table-properties style:width="6.6937in" fo:margin-left="-0.0034in" table:align="lef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0236in">
        <style:tab-stops>
          <style:tab-stop style:type="left" style:position="0.4923in"/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3.3534in"/>
      <style:text-properties style:language-asian="lt" style:country-asian="L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P395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Column400" style:family="table-column">
      <style:table-column-properties style:column-width="4.0361in" style:use-optimal-column-width="false"/>
    </style:style>
    <style:style style:name="TableColumn401" style:family="table-column">
      <style:table-column-properties style:column-width="1.6736in" style:use-optimal-column-width="false"/>
    </style:style>
    <style:style style:name="TableColumn402" style:family="table-column">
      <style:table-column-properties style:column-width="0.4923in" style:use-optimal-column-width="false"/>
    </style:style>
    <style:style style:name="TableColumn403" style:family="table-column">
      <style:table-column-properties style:column-width="0.4916in" style:use-optimal-column-width="false"/>
    </style:style>
    <style:style style:name="Table399" style:family="table">
      <style:table-properties style:width="6.6937in" fo:margin-left="-0.0034in" table:align="lef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paragraph-properties fo:margin-left="0.5in" fo:text-indent="-0.25in">
        <style:tab-stops>
          <style:tab-stop style:type="left" style:position="-0.2208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margin-left="0.0236in" fo:text-indent="0.2263in">
        <style:tab-stops>
          <style:tab-stop style:type="left" style:position="0.2555in"/>
          <style:tab-stop style:type="left" style:position="0.4923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0236in">
        <style:tab-stops>
          <style:tab-stop style:type="left" style:position="0.4923in"/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3.3534in"/>
      <style:text-properties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language-asian="lt" style:country-asian="LT"/>
    </style:style>
    <style:style style:name="P427" style:parent-style-name="Normal" style:family="paragraph">
      <style:paragraph-properties fo:text-align="justify" fo:text-indent="0.24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margin-left="0.25in">
        <style:tab-stops/>
      </style:paragraph-properties>
      <style:text-properties style:font-size-complex="12pt" fo:background-color="#FFFF00"/>
    </style:style>
    <style:style style:name="P433" style:parent-style-name="Normal" style:family="paragraph">
      <style:paragraph-properties fo:text-align="justify" fo:margin-left="0.25in">
        <style:tab-stops/>
      </style:paragraph-properties>
      <style:text-properties style:font-size-complex="12pt" fo:background-color="#FFFF00"/>
    </style:style>
    <style:style style:name="TableColumn435" style:family="table-column">
      <style:table-column-properties style:column-width="3.3562in"/>
    </style:style>
    <style:style style:name="TableColumn436" style:family="table-column">
      <style:table-column-properties style:column-width="3.3368in"/>
    </style:style>
    <style:style style:name="Table434" style:family="table">
      <style:table-properties style:width="6.69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end" style:vertical-align="baseline" fo:text-indent="0.043in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>
        <style:tab-stops>
          <style:tab-stop style:type="left" style:position="1.3868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45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<text:span text:style-name="T14">LIETUVOS RESPUBLIKOS energetikos MINISTRAS</text:span></text:p>
      <text:p text:style-name="P15"/>
      <text:p text:style-name="P16"><text:span text:style-name="T17">ĮSAKYMAS</text:span></text:p>
      <text:p text:style-name="P18"><text:span text:style-name="T19">DĖL LIETUVOS RESPUBLIKOS ENERGETIKOS MINISTRO<text:s/></text:span><text:span text:style-name="T20">2020 M. BALANDŽIO 30 D.</text:span><text:s/><text:span text:style-name="T21">ĮSAKYMO NR. 1-113 „DĖL 2014–2020 METŲ EUROPOS SĄJUNGOS FONDŲ INVESTICIJŲ VEIKSMŲ PROGRAMOS 4 PRIORITETO „ENERGIJOS EFEKTYVUMO IR ATSINAUJINANČIŲ IŠTEKLIŲ ENERGIJOS GAMYBOS IR NAUDOJIMO SKATINIMAS“ 04.3.1-LVPA-T-116<text:s/></text:span><text:span text:style-name="T22">priemonės</text:span><text:span text:style-name="T23"><text:s/>„</text:span><text:span text:style-name="T24">Gatvių apšvietimo modernizavim</text:span><text:span text:style-name="T25">as</text:span><text:span text:style-name="T26">“ PROJEKTŲ FINANSAVIMO SĄLYGŲ APRAŠO NR. 1 PATVIRTINIMO“ PAKEITIMO</text:span></text:p>
      <text:p text:style-name="P27"/>
      <text:p text:style-name="P28">2021 m. <text:s text:c="17"/>d. Nr. 1-</text:p>
      <text:p text:style-name="P29">Vilnius</text:p>
      <text:p text:style-name="P30"/>
      <text:p text:style-name="P31"><text:span text:style-name="T32">1</text:span><text:span text:style-name="T33">. P a k e i č i u 2014–2020 metų Europos Sąjungos fondų investicijų veiksmų programos<text:s/></text:span><text:span text:style-name="T34"><text:line-break/>4 prioriteto „Energijos efektyvumo ir<text:s/></text:span><text:span text:style-name="T35">atsinaujinančių išteklių energijos gamybos ir naudojimo skatinimas“ 04.3.1-LVPA-T-116 priemonės „Gatvių apšvietimo modernizavimas“ projektų finansavimo sąlygų aprašą Nr. 1, patvirtintą Lietuvos Respublikos energetikos ministro 2020 m. balandžio 30 d. įsaky</text:span><text:span text:style-name="T36">mu Nr. 1-113 „Dėl 2014–2020 metų Europos Sąjungos fondų investicijų veiksmų programos 4 prioriteto „Energijos efektyvumo ir atsinaujinančių išteklių energijos gamybos ir naudojimo skatinimas“ 04.3.1-LVPA-T-116 priemonės „Gatvių apšvietimo modernizavimas“ p</text:span><text:span text:style-name="T37">rojektų finansavimo sąlygų aprašo Nr. 1 patvirtinimo“</text:span>:</text:p>
      <text:p text:style-name="P38"><text:span text:style-name="T39">1.1</text:span><text:span text:style-name="T40">.</text:span><text:span text:style-name="T41"><text:tab/><text:s/>Pakeičiu 2.7 papunktį ir jį išdėstau taip:</text:span></text:p>
      <text:p text:style-name="P42">„2.7.<text:s/><text:span text:style-name="T43">Nacionalinę energetinės nepriklausomybės strategiją, patvirtintą Lietuvos Respublikos Seimo 2012 m. birželio 26 d. nutarimu Nr. XI-2133 „Dėl N</text:span><text:span text:style-name="T44">acionalinės energetinės nepriklausomybės strategijos patvirtinimo“ (toliau – Nacionalinės energetinės nepriklausomybės strategija);“.</text:span></text:p>
      <text:p text:style-name="P45"><text:span text:style-name="T46">1.2</text:span><text:span text:style-name="T47">.</text:span><text:span text:style-name="T48"><text:tab/><text:s/>Pakeičiu 2.8 papunktį ir jį išdėstau taip:</text:span></text:p>
      <text:p text:style-name="P49">„2.8. Nacionalinį energetikos ir klimato srities veiksmų planą,<text:s/>kuriam pritarė Lietuvos Respublikos Vyriausybė 2019 m. gruodžio 30 d. protokoliniu sprendimu Nr. 52.“</text:p>
      <text:p text:style-name="P50"><text:span text:style-name="T51">1.3</text:span><text:span text:style-name="T52">.</text:span><text:span text:style-name="T53"><text:tab/><text:s/>Pakeičiu 8 punktą ir jį išdėstau taip:</text:span></text:p>
      <text:p text:style-name="P54"><text:span text:style-name="T55">„</text:span><text:span text:style-name="T56">8</text:span><text:span text:style-name="T57">. Pagal Aprašą projektams įgyvendinti numatoma skirti iki 27 699 690 eurų (dvidešimt septynių mi</text:span><text:span text:style-name="T58">lijonų<text:s/></text:span>šešių šimtų<text:s/><text:span text:style-name="T59">devyniasdešimt devynių tūkstančių šešių šimtų devyniasdešimties eurų) Europos regioninės plėtros fondo lėšų.<text:s/></text:span><text:span text:style-name="T60">Priimdama sprendimą dėl projektų finansavimo Ministerija turi teisę šiame punkte nurodytas sumas pakeisti, neviršydama Priemonių</text:span><text:span text:style-name="T61"><text:s/>įgyvendinimo plane nurodytos Priemonei skirtos lėšų sumos ir nepažeisdama teisėtų pareiškėjų lūkesčių.“</text:span></text:p>
      <text:p text:style-name="P62"><text:span text:style-name="T63">1.4</text:span><text:span text:style-name="T64">.</text:span><text:span text:style-name="T65"><text:tab/><text:s/>Pakeičiu 11 punktą ir jį išdėstau taip:</text:span></text:p>
      <text:p text:style-name="P66"><text:span text:style-name="T67">„</text:span><text:span text:style-name="T68">11</text:span><text:span text:style-name="T69">.</text:span><text:span text:style-name="T70"><text:tab/>Pagal Apraše nurodytą remiamą veiklą kvietimus teikti paraiškas numatoma paskelbti 2020 m.</text:span><text:span text:style-name="T71"><text:s/>II ketvirtį ir 2021 m. I ketvirtį. Informacija apie planuojamus skelbti kvietimus/sudaryti projektų sąrašus taip pat pateikiama kvietimų teikti paraiškas skelbimo, projektų sąrašų ir finansavimo sutarčių plane, kuris skelbiamas Europos Sąjungos struktūrin</text:span><text:span text:style-name="T72">ių fondų svetainėje www.esinvesticijos.lt.“</text:span></text:p>
      <text:p text:style-name="P73"><text:span text:style-name="T74">1.5</text:span><text:span text:style-name="T75">.</text:span><text:span text:style-name="T76"><text:tab/><text:s/>Pakeičiu 17 punktą ir jį išdėstau taip:</text:span></text:p>
      <text:p text:style-name="P77"><text:span text:style-name="T78">„</text:span><text:span text:style-name="T79">17</text:span><text:span text:style-name="T80">. Paraiškos pagal Aprašą gali būti teikiamos iki kvietimuose teikti paraiškas skelbimuose nustatytų terminų paskutinės dienos, o išlaidos apmokamos ne vė</text:span><text:span text:style-name="T81">liau nei Projektų taisyklių 213.1 ir 213.5 papunkčiuose nustatytais terminais.“</text:span></text:p>
      <text:p text:style-name="P82"><text:span text:style-name="T83">1.6</text:span><text:span text:style-name="T84">.</text:span><text:span text:style-name="T85"><text:tab/><text:s/>Pakeičiu 23.1 papunktį ir jį išdėstau taip:</text:span></text:p>
      <text:p text:style-name="P86"><text:span text:style-name="T87">„</text:span><text:span text:style-name="T88">23.1</text:span><text:span text:style-name="T89"><text:s/>būti parengęs projektu numatomos modernizuoti gatvių apšvietimo sistemos dalies modernizuojamo turto inventorizaciją, kurioje būtų duomenys apie šviestuvų skaičių ir šviestuvų technologiją bei esamų šviestuvų galią;“.</text:span></text:p>
      <text:p text:style-name="P90"><text:span text:style-name="T91">1.7</text:span><text:span text:style-name="T92">.</text:span><text:span text:style-name="T93"><text:tab/><text:s/>Pakeičiu 24 punktą ir j</text:span><text:span text:style-name="T94">į išdėstau taip:</text:span></text:p>
      <text:p text:style-name="P95"><text:span text:style-name="T96">„</text:span><text:span text:style-name="T97">24</text:span><text:span text:style-name="T98">. Gatvių apšvietimo įranga ir (ar) įrenginiai, kurių modernizavimui skiriamas finansavimas, pareiškėjui turi priklausyti nuosavybės teise arba pareiškėjas juos turi valdyti kitais teisėtais pagrindais.“</text:span></text:p>
      <text:p text:style-name="P99"><text:span text:style-name="T100">1.8</text:span><text:span text:style-name="T101">.</text:span><text:span text:style-name="T102"><text:tab/><text:s/>Pakeičiu 33 punkt</text:span><text:span text:style-name="T103">ą ir jį išdėstau taip:</text:span></text:p>
      <text:p text:style-name="P104"><text:span text:style-name="T105">„</text:span><text:span text:style-name="T106">33</text:span><text:span text:style-name="T107">.</text:span><text:span text:style-name="T108"><text:tab/><text:s/>Didžiausia galima projekto finansuojamoji dalis sudaro iki 50 proc. visų tinkamų finansuoti projekto išlaidų, t. y. iš Europos Sąjungos struktūrinių fondų lėšų skiriamas finansavimas negali viršyti 50 proc. Pareiškėjas prival</text:span><text:span text:style-name="T109">o prisidėti prie projekto finansavimo ne mažiau nei 50 proc. visų tinkamų finansuoti projekto išlaidų.</text:span><text:span text:style-name="T110"><text:s/></text:span><text:span text:style-name="T111">Atsinaujinančių energijos išteklių gamybos įrenginių, kurių generuojama elektros energija būtų naudojama projektu modernizuojamoje gatvių apšvietimo sist</text:span><text:span text:style-name="T112">emoje, išlaidos turi sudaryti ne daugiau kaip 15 proc. visų tinkamų finansuoti projekto išlaidų.“</text:span></text:p>
      <text:p text:style-name="P113"><text:span text:style-name="T114">1.9</text:span><text:span text:style-name="T115">.</text:span><text:span text:style-name="T116"><text:tab/><text:s/>Pakeičiu 37 punktą ir jį išdėstau taip:</text:span></text:p>
      <text:p text:style-name="P117"><text:span text:style-name="T118">„</text:span><text:span text:style-name="T119">37</text:span><text:span text:style-name="T120">. Pagal Aprašą tinkamų arba netinkamų finansuoti išlaidų kategorijos yra šios</text:span><text:span text:style-name="T121">:<text:s/>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Išlaidų katego-rijos Nr.</text:p>
            </table:table-cell>
            <table:table-cell table:style-name="TableCell130">
              <text:p text:style-name="P131">Išlaidų kategorijos pavadinimas</text:p>
            </table:table-cell>
            <table:table-cell table:style-name="TableCell132">
              <text:p text:style-name="P133">Reikalavimai ir paaiškinimai</text:p>
              <text:p text:style-name="P134"/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Žemė</text:p>
          </table:table-cell>
          <table:table-cell table:style-name="TableCell140">
            <text:p text:style-name="P141">Netinkama finansuoti.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Nekilnojamasis turtas</text:p>
          </table:table-cell>
          <table:table-cell table:style-name="TableCell147">
            <text:p text:style-name="P148">Netinkama finansuoti.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Statyba, rekonstravimas, remontas ir kiti darbai</text:p>
          </table:table-cell>
          <table:table-cell table:style-name="TableCell154">
            <text:p text:style-name="P155"><text:span text:style-name="T156">Tinkamos finansuoti v</text:span><text:span text:style-name="T157">isos esamos gatvių apšvietimo<text:s/></text:span><text:span text:style-name="T158">sistemos modernizavimo išlaidos, patirtos siekiant didinti gatvių apšvietimo sistemos energijos vartojimo efektyvumą (pavyzdžiui, šviestuvų keitimas, atramų atnaujinimas, rekonstravimas, perstatymas, panaikinimas ar naujų įrengimas pakeičiant esamas, intel</text:span><text:span text:style-name="T159">ektualiosios valdymo ir kontrolės sistemos atnaujinimas ir (arba) naujos diegimas, skirstymo bei maitinimo spintų atnaujinimas, rekonstravimas, perstatymas, panaikinimas ar naujų, pakeičiant esamas, įrengimas, atsinaujinančių energijos išteklių gamybos įre</text:span><text:span text:style-name="T160">nginių, kurių generuojama elektros energija būtų naudojama projektu modernizuojamoje gatvių apšvietimo sistemoje, įdiegimas, gatvių apšvietimo elektros linijų (kabelių) įrengimas pakeičiant esamas linijas (kabelius), atstatomieji ir kiti rangos darbai, kur</text:span><text:span text:style-name="T161">ie yra būtini atlikti pagal galiojančius statybos techninius reglamentus ir kitus teisės aktus, reglamentuojančius statybas).</text:span></text:p>
            <text:p text:style-name="P162">Apšvietimo įrenginiai ir elektros šviestuvai turi atitikti techninius reikalavimus pagal CE ir ENEC sertifikatus.</text:p>
            <text:p text:style-name="P163">Gatvių apšvietimo sistemos šviestuvai turi garantuoti apšvietą pagal EN 13201 standarto reikalavimus.<text:s/></text:p>
            <text:p text:style-name="P164">Šviestuvo galios koeficientas turi būti ne mažesnis<text:s/><text:soft-page-break/>nei 0,95.</text:p>
            <text:p text:style-name="P165"><text:span text:style-name="T166">Šviestuvo eksploatacijos laikas turi būti ne mažiau</text:span><text:span text:style-name="T167"><text:s/>100 000 val.</text:span></text:p>
            <text:p text:style-name="P168">Šviestuvų apsauga nuo mechaninio poveikio<text:s/>turi būti garantuojama IK08 pagal EN 60598-1 arba pagal EN 60598-2-3 standartą.</text:p>
            <text:p text:style-name="P169"><text:span text:style-name="T170">Tinkamomis finansuoti laikomos projektavimo,<text:s/></text:span><text:span text:style-name="T171">statinio statybos</text:span><text:span text:style-name="T172"><text:s/>techninės priežiūros, statinio projekto vykdymo priežiūros, projekto ekspertizės paslaugos ir kitos inžinerinės p</text:span><text:span text:style-name="T173">aslaugos, tiesiogiai susijusios su projekto veiklomis.</text:span></text:p>
          </table:table-cell>
        </table:table-row>
        <text:soft-page-break/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Įranga, įrenginiai ir kitas turtas</text:p>
          </table:table-cell>
          <table:table-cell table:style-name="TableCell179">
            <text:p text:style-name="P180"><text:span text:style-name="T181">Tinkamomis finansuoti laikomos įrangos ar įrenginių, didinančių gatvių apšvietimo sistemos energijos vartojimo efektyvumą (pavyzdžiui, LED technologijų šviestuvai</text:span><text:span text:style-name="T182">, intelektualiosios valdymo ir kontrolės sistemos, atsinaujinančių energijos išteklių gamybos įrenginiai, kurių generuojama elektros energija būtų naudojama projektu modernizuojamoje gatvių apšvietimo sistemoje</text:span><text:span text:style-name="T183">)</text:span><text:span text:style-name="T184">,<text:s/></text:span><text:span text:style-name="T185">atramų, kabelių, skirstymo bei maitinimo sp</text:span><text:span text:style-name="T186">intų ir pan., bei medžiagų, susijusių su gatvių apšvietimo sistemos modernizavimu)<text:s/></text:span><text:span text:style-name="T187"><text:s/>įsigijimo išlaidos, kai jos įsigyjamos atskirai, ne pagal rangos sutartį.<text:s/></text:span></text:p>
            <text:p text:style-name="P188">Apšvietimo įrenginiai ir elektros šviestuvai turi atitikti techninius reikalavimus pagal CE ir ENEC sertifikatus.</text:p>
            <text:p text:style-name="P189">Gatvių apšvietimo sistemos šviestuvai turi garantuoti apšvietą pagal EN 13201 standarto reikalavimus.<text:s/></text:p>
            <text:p text:style-name="P190"><text:span text:style-name="T191">Šviestuvo galios koeficientas turi būti ne mažesnis</text:span><text:span text:style-name="T192"><text:s/></text:span><text:span text:style-name="T193">nei 0,95.</text:span></text:p>
            <text:p text:style-name="P194"><text:span text:style-name="T195">Šviestuvo eksploatacijos laikas turi būti ne mažiau</text:span><text:span text:style-name="T196"><text:s/>100 000 val.</text:span></text:p>
            <text:p text:style-name="P197"><text:span text:style-name="T198">Šviestuvų</text:span><text:span text:style-name="T199"><text:s/>apsauga nuo mechaninio poveikio turi būti garantuojama IK08 pagal EN 60598-1 arba pagal EN 60598-2-3 standartą.</text:span>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Projekto vykdymas</text:p>
          </table:table-cell>
          <table:table-cell table:style-name="TableCell205">
            <text:p text:style-name="P206"><text:span text:style-name="T207">Netinkama finansuoti.</text:span>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Informavimas apie projektą<text:s/></text:p>
          </table:table-cell>
          <table:table-cell table:style-name="TableCell213">
            <text:p text:style-name="P214"><text:span text:style-name="T215">Tinkamos finansuoti tik privalomos informavimo apie projektą<text:s/></text:span><text:span text:style-name="T216">priemonės kaip numatyta Projektų taisyklių 37 skirsnio 450.1 – 450.5 punktuose.</text:span><text:span text:style-name="T217"><text:s/>Šios išlaidos gali būti priskirtos ir kitoms projekto biudžeto išlaidų kategorijoms, jei su privalomo informavimo apie projektą priemonėmis susiję darbai ar paslaugos perkamos<text:s/></text:span><text:span text:style-name="T218">kartu su kitais darbais ar paslaugomis (pavyzdžiui, jei perkant statybos darbus kartu perkamas informacinių stendų įrengimas).</text:span></text:p>
          </table:table-cell>
        </table:table-row>
        <text:soft-page-break/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Netiesioginės išlaidos ir kitos išlaidos pagal fiksuotąją projekto išlaidų normą</text:p>
          </table:table-cell>
          <table:table-cell table:style-name="TableCell224">
            <text:p text:style-name="P225"><text:span text:style-name="T226">Projektui taikoma fiksuotoji projekto<text:s/></text:span><text:span text:style-name="T227">išlaidų norma netiesioginėms išlaidoms skaičiuojama vadovaujantis Projektų taisyklių 10 priedu.</text:span></text:p>
          </table:table-cell>
        </table:table-row>
      </table:table>
      <text:p text:style-name="P228"><text:span text:style-name="T229">Pastaba: Paraiškos formos projekto biudžeto lentelė pildoma vadovaujantis instrukcija Projekto biudžeto formos pildymas, pateikta Rekomendacijose dėl projektų<text:s/></text:span><text:span text:style-name="T230">išlaidų atitikties Europos Sąjungos struktūrinių fondų reikalavimams.“</text:span></text:p>
      <text:p text:style-name="P231">1.10.<text:tab/>Pripažįstu netekusiu galios 45 punktą:</text:p>
      <text:p text:style-name="P232">1.11.<text:tab/>Pripažįstu netekusiu galios 50.2 papunktį.</text:p>
      <text:p text:style-name="P233"><text:span text:style-name="T234">1.12</text:span><text:span text:style-name="T235">.</text:span><text:span text:style-name="T236"><text:tab/>Pakeičiu 50.4 papunktį ir jį išdėstau taip:</text:span></text:p>
      <text:p text:style-name="P237"><text:span text:style-name="T238">„</text:span><text:span text:style-name="T239">50.4</text:span><text:span text:style-name="T240">. įsakymo (-ų),<text:s/></text:span><text:span text:style-name="T241">kuriuo (-iais) pareiškėjo darbuotojai, atsakingi už projekto įgyvendinimą, paskirti projekto vadovu ir projekto finansininku, kopiją (-as).“</text:span></text:p>
      <text:p text:style-name="P242"><text:span text:style-name="T243">1.13</text:span><text:span text:style-name="T244">.</text:span><text:span text:style-name="T245"><text:tab/>Pakeičiu 50.5 papunktį ir jį išdėstau taip:</text:span></text:p>
      <text:p text:style-name="P246"><text:span text:style-name="T247">„</text:span><text:span text:style-name="T248">50.5</text:span><text:span text:style-name="T249">. investicijų projektą su viena siūloma įgyvendint</text:span><text:span text:style-name="T250">i projekto alternatyva ir sąnaudų ir naudos analizės skaičiuokle, parengtą pagal Investicijų projektų kuriems siekiama gauti finansavimą iš Europos Sąjungos struktūrinės paramos ir / ar valstybės biudžeto lėšų, rengimo metodiką, kuri skelbiama Europos Sąju</text:span><text:span text:style-name="T251">ngos struktūrinių fondų svetainėje<text:s/></text:span><text:span text:style-name="T252">www.esinvesticijos.lt</text:span><text:span text:style-name="T253"><text:s/>(skaičiuoklė būtų pateikta .xlsx formatu)</text:span><text:span text:style-name="T254">.</text:span><text:span text:style-name="T255">“</text:span></text:p>
      <text:p text:style-name="P256"><text:span text:style-name="T257">1.14</text:span><text:span text:style-name="T258">.</text:span><text:span text:style-name="T259"><text:tab/>Pakeičiu 67.1 papunktį ir jį išdėstau taip:</text:span></text:p>
      <text:p text:style-name="P260"><text:span text:style-name="T261">„</text:span><text:span text:style-name="T262">67.1</text:span><text:span text:style-name="T263">.</text:span><text:span text:style-name="T264"><text:tab/><text:s/>projekto vykdytojo, kai bus atrinktas privatus subjektas ir pasirašyta valdžios ir priv</text:span><text:span text:style-name="T265">ataus subjektų partnerytės sutartis, atidaryta sąlyginio deponavimo sąskaita, į kurią bus pervedamos projektui skirtos finansavimo lėšos;“.</text:span></text:p>
      <text:p text:style-name="P266"><text:span text:style-name="T267">1.15</text:span><text:span text:style-name="T268">.</text:span><text:span text:style-name="T269"><text:tab/>Pakeičiu 68 punktą ir jį išdėstau taip:</text:span></text:p>
      <text:p text:style-name="P270"><text:span text:style-name="T271">„</text:span><text:span text:style-name="T272">68</text:span><text:span text:style-name="T273">. Kai Projekto sutartis sudaroma dėl projekto, kurį proje</text:span><text:span text:style-name="T274">kto vykdytojas įgyvendins valdžios ir privataus sektorių partnerystės būdu, projekto vykdytojas įsipareigoja kartu su pirmuoju mokėjimo prašymu,<text:s/></text:span><text:span text:style-name="T275">kuriuo bus deklaruojamos patirtos išlaidos,</text:span><text:span text:style-name="T276"><text:s/>pateikti privataus subjekto atrankos dokumentus, viešosios įstaigos</text:span><text:span text:style-name="T277"><text:s/>Centrinės projektų valdymo agentūros vertinimą dėl pirkimo dokumentų atitikties metodiniams reikalavimams, galutinį privataus subjekto pasiūlymą, abiejų šalių pasirašytą įsigaliojusią valdžios ir privataus subjektų partnerystės sutartį ir savivaldybės tar</text:span><text:span text:style-name="T278">ybos pritarimą galutinėms sudarytos sutarties sąlygoms (kai taikoma) bei Lietuvos Respublikos finansų ministerijos išvadą dėl valdžios ir privataus subjektų partnerystės sutarties finansinių sąlygų vertinimo fiskalinės drausmės reikalavimų požiūriu. Pasira</text:span><text:span text:style-name="T279">šytoje valdžios ir privataus subjektų partnerystės sutartyje turi būti žemiau išdėstytos nuostatos:“.</text:span></text:p>
      <text:p text:style-name="P280"><text:span text:style-name="T281">1.16</text:span><text:span text:style-name="T282">.</text:span><text:span text:style-name="T283"><text:tab/>Pakeičiu 1 priedo 2.2 papunktį ir jį išdėstau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„2.2.<text:s/></text:span><text:span text:style-name="T293">Projektu prisidedama prie bent vieno 2009 m. spalio 30 d. Europos Vadovų Tarybos i</text:span><text:span text:style-name="T294">švadomis Nr. 15265/09 patvirtintos Europos Sąjungos Baltijos jūros regiono strategijos, atnaujintos Europos Komisijos<text:s/></text:span><text:span text:style-name="T295">2012 m. kovo 23 d.</text:span><text:span text:style-name="T296"><text:s/>komunikatu Nr. COM (2012) 128, tikslo įgyvendinimo pagal bent vieną Europos Sąjungos Baltijos jūros regiono strategijos</text:span><text:span text:style-name="T297"><text:s/>veiksmų plane,<text:s/></text:span><text:span text:style-name="T298">patvirtintame Europos Komisijos<text:s/></text:span><text:span text:style-name="T299">2017 m. kovo 20 d. sprendimu Nr. SWD(2017)118</text:span><text:span text:style-name="T300">,</text:span><text:span text:style-name="T301"><text:s/>numatytą politinę sritį, horizontalųjį veiksmą ar įgyvendinimo pavyzdį.<text:s/></text:span></text:p>
          </table:table-cell>
          <table:table-cell table:style-name="TableCell302">
            <text:p text:style-name="Normal">Projektas turi prisidėti<text:s/><text:span text:style-name="T303">prie<text:s/></text:span><text:span text:style-name="T304">ES BJRS tikslo įgyvendinimo</text:span>, kaip tai nustatyta šio Aprašo <text:s/>15<text:span text:style-name="T305"><text:s/></text:span>punkte.“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Normal"/>
      <text:p text:style-name="P310"><text:span text:style-name="T311">1.17</text:span><text:span text:style-name="T312">.</text:span><text:span text:style-name="T313"><text:tab/>Pakeičiu 1 priedo 3.1 papunktį ir jį išdėstau taip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„3.1. Projektu prisidedama prie bent vieno projektų<text:s/><text:soft-page-break/>finansavimo sąlygų apraše nustatyto veiksmų programos <text:s/>ir (arba) ministerijos priemonių įgyvendinimo plane nurodyto nacionalinio produkto ir (arba) rezultato rodiklio pasiekimo.</text:p>
          </table:table-cell>
          <table:table-cell table:style-name="TableCell322">
            <text:p text:style-name="Normal">Projektas turi siekti<text:s/><text:soft-page-break/>stebėsenos rodiklių, nurodytų šio Aprašo <text:s/>21 punkte.“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Normal"/>
      <text:p text:style-name="P327"><text:span text:style-name="T328">1.18</text:span><text:span text:style-name="T329">.</text:span><text:span text:style-name="T330"><text:tab/>Pakeičiu 1 priedo 5.6 papunktį ir jį išdėstau taip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„5.6. Projekto parengtumas atitinka projektų finansavimo sąlygų apraše nustatytus reikalavimus.<text:s/></text:p>
          </table:table-cell>
          <table:table-cell table:style-name="TableCell339">
            <text:p text:style-name="Normal">Projekto parengtumas turi atitikti reikalavimus, nustatytus šio Aprašo <text:s/>23 punkte.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Normal"/>
      <text:p text:style-name="P344"><text:span text:style-name="T345">1.19</text:span><text:span text:style-name="T346">.</text:span><text:span text:style-name="T347"><text:tab/>Pakeičiu 1 priedo 6.1 papunktį ir jį išdėstau taip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„6.1. Pareiškėjo ir (ar) partnerio (-ių) įnašas atitinka projektų finansavimo sąlygų apraše nustatytus reikalavimus ir yra užtikrintas įnašo finansavimas.<text:s/></text:p>
          </table:table-cell>
          <table:table-cell table:style-name="TableCell356">
            <text:p text:style-name="Normal">Pareiškėjas turi prisidėti prie <text:s/>projekto įgyvendinimo šio Aprašo 33 punkte nurodyta lėšų dalimi.“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Normal"/>
      <text:p text:style-name="P361"><text:span text:style-name="T362">1.20</text:span><text:span text:style-name="T363">.</text:span><text:span text:style-name="T364"><text:tab/>Pakeičiu 1 priedo 7.5 papunktį ir jį išdėstau taip: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„7.5. Pareiškėjas gali įgyvendinti<text:s/>projekto tikslus, veiklas, uždavinius bei pasiekti rezultatus per projekto įgyvendinimo laikotarpį; projekto įgyvendinimo trukmė atitinka projektų finansavimo sąlygų apraše nustatytus reikalavimus.</text:p>
          </table:table-cell>
          <table:table-cell table:style-name="TableCell373">
            <text:p text:style-name="Normal">Projekto įgyvendinimo terminas turi atitikti šio Aprašo 18<text:s/>punkte nustatytus reikalavimus.“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Normal"/>
      <text:p text:style-name="P378"><text:span text:style-name="T379">1.21</text:span><text:span text:style-name="T380">.</text:span><text:span text:style-name="T381"><text:tab/>Pakeičiu 1 priedo 7.7 papunktį ir jį išdėstau taip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„7.7. Teisingai pritaikyti fiksuotoji projekto išlaidų norma, fiksuotieji projekto išlaidų vieneto įkainiai, fiksuotosios projekto išlaidų sumos ir (ar) apdovanojimai.<text:s/></text:p>
          </table:table-cell>
          <table:table-cell table:style-name="TableCell390">
            <text:p text:style-name="Normal">Projektui taikoma fiksuotoji norma turi atitikti reikalavimus, nustatytus šio Aprašo 37<text:s/>punkte.“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Normal"/>
      <text:p text:style-name="P395"><text:span text:style-name="T396">1.22</text:span><text:span text:style-name="T397">.</text:span><text:span text:style-name="T398"><text:tab/>Pakeičiu 1 priedo 8.1 papunktį ir jį išdėstau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„8.1. Projekto veiklos vykdomos Lietuvos Respublikoje arba ne Lietuvos Respublikoje, bet jas vykdant sukurti produktai, gauti rezultatai ir nauda (ar jų dalis, proporcinga Lietuvos<text:s/>Respublikos finansiniam įnašui) atitenka Lietuvos Respublikai (arba ES, kai vykdomos projektų veiklos pagal reglamento (ES) Nr. 1303/2013 9 straipsnio pirmosios pastraipos 1 punktą) ir projektas atitinka bent vieną iš šių sąlygų:</text:p>
            <text:p text:style-name="P407">8.1.1. iš Europos<text:s/>regioninės plėtros fondo ir Sanglaudos fondo bendrai finansuojamo projekto veiklų, vykdomų ne Lietuvos Respublikoje, o ES teritorijoje, išlaidos neviršija procento, nustatyto projektų finansavimo sąlygų apraše; arba pagal projektų finansavimo sąlygų aprašą<text:s/>vykdomos reprezentacijai skirtos veiklos, informavimo, komunikacijos ir ES struktūrinių fondų matomumo didinimo veiklos;</text:p>
            <text:soft-page-break/>
            <text:p text:style-name="P408">8.1.2. iš ESF bendrai finansuojamo projekto veiklos vykdomos:<text:s/></text:p>
            <text:p text:style-name="P409"><text:span text:style-name="T410">-</text:span><text:span text:style-name="T411"><text:tab/></text:span><text:span text:style-name="T412">ES teritorijoje;</text:span></text:p>
            <text:p text:style-name="P413"><text:span text:style-name="T414">-</text:span><text:span text:style-name="T415"><text:tab/></text:span><text:span text:style-name="T416">ne ES teritorijoje, bet tokių veiklų išlaidos nevi</text:span><text:span text:style-name="T417">ršija procento, nustatyto projektų finansavimo sąlygų apraše;</text:span></text:p>
            <text:p text:style-name="P418"><text:span text:style-name="T419">8.1.3. vykdomos techninės paramos projektų veiklos.<text:s/></text:span><text:span text:style-name="T420"><text:s/></text:span></text:p>
          </table:table-cell>
          <table:table-cell table:style-name="TableCell421">
            <text:p text:style-name="Normal"><text:span text:style-name="T422">Projekto veiklų vykdymo teritorija turi atitikti šio Aprašo 20 punkte<text:s/></text:span>nustatytus reikalavimus.“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Normal"/>
      <text:p text:style-name="P427"><text:span text:style-name="T428">2</text:span><text:span text:style-name="T429">.</text:span><text:span text:style-name="T430"><text:tab/>N u s t a t a u, kad šio<text:s/></text:span><text:span text:style-name="T431">įsakymo nuostatos taikomos kvietimams teikti paraiškas, paskelbtiems nuo šio įsakymo įsigaliojimo dienos.</text:span></text:p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>Energetikos ministras <text:s text:c="52"/><text:tab/></text:p>
          </table:table-cell>
          <table:table-cell table:style-name="TableCell441">
            <text:p text:style-name="P442"/>
            <text:p text:style-name="P443"/>
            <text:p text:style-name="P444"/>
          </table:table-cell>
        </table:table-row>
      </table:table>
      <text:p text:style-name="P445"/>
      <text:p text:style-name="Normal"/>
      <text:p text:style-name="P446"><text:span text:style-name="T447">SUDERINTA</text:span><text:span text:style-name="T448"><text:tab/><text:s text:c="17"/></text:span></text:p>
      <text:p text:style-name="P449">Viešosios įstaigos Lietuvos verslo<text:s/>paramos agentūros</text:p>
      <text:p text:style-name="Normal"><text:span text:style-name="T450">2020 m. <text:s text:c="27"/>d. raštu Nr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2-29T15:39:00Z</meta:creation-date>
    <dc:date>2020-12-29T15:39:00Z</dc:date>
    <meta:print-date>2017-09-27T10:36:00Z</meta:print-date>
    <meta:template xlink:href="Normal.dotm" xlink:type="simple"/>
    <meta:editing-cycles>2</meta:editing-cycles>
    <meta:editing-duration>PT0S</meta:editing-duration>
    <meta:user-defined meta:name="ContentTypeId">0x0101007F0BF6558CE78E4DB5B060B47A835FF3</meta:user-defined>
    <meta:document-statistic meta:page-count="6" meta:paragraph-count="82" meta:word-count="1761" meta:character-count="14183" meta:row-count="390" meta:non-whitespace-character-count="12504"/>
  </office:meta>
</office:document-meta>
</file>