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3.6625in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indent="2.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end" fo:text-indent="2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><text:s text:c="22"/><text:span text:style-name="T3">Projektas<text:s/></text:span><text:span text:style-name="T4">Nr.<text:s/></text:span><text:span text:style-name="T5">XIIP-4845(2)</text:span></text:p>
      <text:p text:style-name="P6"/>
      <text:p text:style-name="P7"/>
      <text:p text:style-name="P8">LIETUVOS RESPUBLIKOS</text:p>
      <text:p text:style-name="P9">KARO PRIEVOLĖS ĮSTATYMO NR. I-1593 3 IR 21 STRAIPSNIŲ PAKEITIMO</text:p>
      <text:p text:style-name="P10">ĮSTATYMAS</text:p>
      <text:p text:style-name="P11"/>
      <text:p text:style-name="P12">2017<text:s/>m. <text:s text:c="25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3 straipsnio pakeitimas</text:span></text:p>
      <text:p text:style-name="P20"><text:span text:style-name="T21">Pakeisti 3 straipsnio 5 punktą ir jį išdėstyti taip:</text:span></text:p>
      <text:p text:style-name="P22"><text:span text:style-name="T23">„</text:span><text:span text:style-name="T24">5</text:span><text:span text:style-name="T25">) pagrindinio karinio parengtumo neįgiję asmenys, kai jiems sukanka 60 metų;</text:span><text:span text:style-name="T26">“.</text:span></text:p>
      <text:p text:style-name="P27"/>
      <text:p text:style-name="P28"><text:span text:style-name="T29">2</text:span><text:span text:style-name="T30"><text:s/>straipsnis.<text:s/></text:span><text:span text:style-name="T31">21 straipsnio pakeitimas</text:span></text:p>
      <text:p text:style-name="P32"><text:span text:style-name="T33">Pakeisti 21 straipsnio 2 dalį ir ją išdėstyti taip:</text:span></text:p>
      <text:p text:style-name="P34"><text:span text:style-name="T35">„</text:span><text:span text:style-name="T36">2</text:span><text:span text:style-name="T37">. Karo prievolininkai atrenkami ir skiriami:</text:span></text:p>
      <text:p text:style-name="P38"><text:span text:style-name="T39">1</text:span><text:span text:style-name="T40">) tarnybą rezerve atlikti kariniuose vienetuose, krašto apsaugos savanorių pajėgose ar kituose aktyviojo rezervo kariniuose vienetuose nuo 18 iki 60 metų;</text:span></text:p>
      <text:p text:style-name="P41"><text:span text:style-name="T42">2</text:span><text:span text:style-name="T43">) tarnybą rezerve atlikti parengtojo rezervo kariniuose vienetuose nuo 19 metų (o pareiškę norą raštu – nuo 18 metų) iki 60 metų, atsargos karo kapelionai – iki 65 metų.</text:span><text:span text:style-name="T44">“</text:span></text:p>
      <text:p text:style-name="P45"/>
      <text:p text:style-name="P46"><text:span text:style-name="T47">3</text:span><text:span text:style-name="T48"><text:s/>straipsnis.<text:s/></text:span><text:span text:style-name="T49">Įstatymo įsigaliojimas<text:s/></text:span></text:p>
      <text:p text:style-name="P50"><text:span text:style-name="T51">Šis įstatymas įsigalioja 2017 m.<text:s/></text:span><text:span text:style-name="T52">liepos</text:span><text:span text:style-name="T53"><text:s/>1 d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 Prezidentas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left="0.5in" fo:margin-right="0.3333in">
        <style:tab-stops/>
      </style:paragraph-properties>
      <style:text-properties style:font-name="TimesLT"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7 straipsnis</dc:title>
    <meta:initial-creator>KAM</meta:initial-creator>
    <dc:creator>adlibuser</dc:creator>
    <meta:creation-date>2017-05-09T13:59:00Z</meta:creation-date>
    <dc:date>2017-05-09T13:59:00Z</dc:date>
    <meta:print-date>2016-06-09T12:5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7" meta:character-count="1039" meta:row-count="46" meta:non-whitespace-character-count="920"/>
  </office:meta>
</office:document-meta>
</file>