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/>
      <style:text-properties fo:font-weight="bold" style:font-weight-asian="bold" style:font-weight-complex="bold" style:font-size-complex="12pt"/>
    </style:style>
    <style:style style:name="P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style:language-complex="my" style:country-complex="MM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style:language-complex="my" style:country-complex="MM"/>
    </style:style>
    <style:style style:name="P11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2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 style:language-complex="my" style:country-complex="MM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1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2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7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 style:language-complex="my" style:country-complex="MM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 style:language-complex="my" style:country-complex="MM"/>
    </style:style>
    <style:style style:name="P50" style:parent-style-name="Normal" style:family="paragraph">
      <style:text-properties style:font-size-complex="12pt" style:language-asian="lt" style:country-asian="LT" style:language-complex="my" style:country-complex="MM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 style:language-complex="my" style:country-complex="MM"/>
    </style:style>
  </office:automatic-styles>
  <office:body>
    <office:text text:use-soft-page-breaks="true">
      <text:p text:style-name="P1">Komiteto patobulintas įstatymo projektas</text:p>
      <text:p text:style-name="P2"/>
      <text:p text:style-name="P3"/>
      <text:p text:style-name="P4">Lietuvos Respublikos<text:s/></text:p>
      <text:p text:style-name="P5">sutelktinio finansavimo įstatymo Nr. XII-2690<text:s/></text:p>
      <text:p text:style-name="P6">pripažinimo netekusiu galios<text:s/></text:p>
      <text:p text:style-name="P7">įstatymas</text:p>
      <text:p text:style-name="P8"/>
      <text:p text:style-name="P9">2021 m. <text:s text:c="11"/>d. Nr.<text:s/></text:p>
      <text:p text:style-name="P10">Vilnius</text:p>
      <text:p text:style-name="P11"/>
      <text:p text:style-name="P12"><text:span text:style-name="T13">1 straipsnis. Lietuvos Respublikos sutelktinio finansavimo įstatymo Nr. XII-2690 pripažinimas netekusiu galios</text:span></text:p>
      <text:p text:style-name="P14">Pripažinti netekusiu galios Lietuvos Respublikos sutelktinio finansavimo įstatymą Nr. XII-2690 su visais pakeitimais ir papildymais.</text:p>
      <text:p text:style-name="P15"/>
      <text:p text:style-name="P16">2 straipsnis. Įstatymo įsigaliojimas ir taikymas</text:p>
      <text:p text:style-name="P17"><text:span text:style-name="T18">1. Šis įstatymas, išskyrus šio straipsnio 2, 3 ir 4 dalis, įsigalioja 2022 m. lapkričio 10 d.</text:span></text:p>
      <text:p text:style-name="P19"><text:span text:style-name="T20">2.<text:s/></text:span><text:span text:style-name="T21">Įsigaliojus šiam įstatymui</text:span><text:span text:style-name="T22"><text:s/></text:span><text:span text:style-name="T23">į Lietuvos banko tvarkomą viešąjį sutelktinio finansavimo platformų operatorių sąrašą įrašyti</text:span><text:span text:style-name="T24"><text:s/></text:span><text:span text:style-name="T25">sutelktinio finansavimo<text:s/></text:span><text:span text:style-name="T26">platformų operatoriai netenka teisės teikti sutelktinio finansavimo paslaugų ir</text:span><text:span text:style-name="T27"><text:s/>neturi teisės suteikti galimybės sudaryti naujus finansavimo sandorius per savo administruojamą sutelktinio finansavimo platformą</text:span><text:span text:style-name="T28">, taip pat</text:span><text:span text:style-name="T29"><text:s/>privalo toliau vykdyti finansuotojams ir projektų savininkams duotus įsipareigojimus, išskyrus atvejus, kai sutelktinio finansavimo platformos operatoriaus įsipareigojimai teisės aktų nustatyta tvarka yra perduoti kitiems asmenims.</text:span></text:p>
      <text:soft-page-break/>
      <text:p text:style-name="P30"><text:span text:style-name="T31">3.</text:span><text:span text:style-name="T32"><text:tab/></text:span><text:span text:style-name="T33">Į Lietuvos banko viešąjį sutelktinio finansavimo platformų operatorių sąrašą įrašyti sutelktinio finansavimo platformų operatoriai, ketinantys teikti sutelktinio finansavimo paslaugas<text:s/></text:span><text:span text:style-name="T34">pagal<text:s/></text:span><text:span text:style-name="T35">2020 m. spalio 7 d. Europos Parlamento ir Tarybos reglamentą<text:s/></text:span><text:a xlink:href="http://eur-lex.europa.eu/legal-content/LIT/TXT/?uri=CELEX:31503R2020&amp;locale=lt" office:target-frame-name="_blank" xlink:show="new"><text:span text:style-name="T36">(ES) 2020/1503</text:span></text:a><text:span text:style-name="T37"><text:s/>dėl Europos sutelktinio finansavimo paslaugų verslui teikėjų, kuriuo iš dalies keičiamas Reglamentas<text:s/></text:span><text:a xlink:href="http://eur-lex.europa.eu/legal-content/LIT/TXT/?uri=CELEX:31129R2017&amp;locale=lt" office:target-frame-name="_blank" xlink:show="new"><text:span text:style-name="T38">(ES) 2017/1129</text:span></text:a><text:span text:style-name="T39"><text:s/>ir Direktyva (ES) 2019/1937 (ES) 2020/1503</text:span><text:span text:style-name="T40">, nuo 2022 m. sausio 1 d., bet ne vėliau kaip iki 2022 m. lapkričio 9 d., privalo pateikti Lietuvos bankui Reglamento<text:s/></text:span><text:a xlink:href="http://eur-lex.europa.eu/legal-content/LIT/TXT/?uri=CELEX:31503R2020&amp;locale=lt" office:target-frame-name="_blank" xlink:show="new"><text:span text:style-name="T41">(ES) 2020/1503</text:span></text:a><text:span text:style-name="T42"><text:s/>12 straipsnio 1–3 dalyse nurodytus dokumentus, duomenis ir (arba) informaciją, išskyrus atvejus, kai šie dokumentai, duomenys ir (arba) informacija jau yra pateikti Lietuvos bankui.</text:span></text:p>
      <text:p text:style-name="P43"><text:span text:style-name="T44">4. Iki 2022 m. lapkričio 9 d. pradėtos, bet nebaigtos poveikio priemonių taikymo procedūros vykdomos pagal iki<text:s/></text:span><text:span text:style-name="T45">šio įstatymo įsigaliojimo</text:span><text:span text:style-name="T46"><text:s/>galiojusias Sutelktinio finansavimo įstatymo nuostatas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Normal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čilkienė</meta:initial-creator>
    <dc:creator>adlibuser</dc:creator>
    <meta:creation-date>2021-12-27T12:36:00Z</meta:creation-date>
    <dc:date>2021-12-27T12:36:00Z</dc:date>
    <meta:print-date>2021-12-13T16:40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21" meta:word-count="305" meta:character-count="2496" meta:row-count="76" meta:non-whitespace-character-count="2212"/>
  </office:meta>
</office:document-meta>
</file>