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fo:margin-left="2.7in" fo:text-indent="1.244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line-height="150%" fo:text-indent="0.543in"/>
      <style:text-properties style:font-name="TimesLT" fo:font-weight="bold" style:font-weight-asian="bold" style:font-weight-complex="bold" style:font-size-complex="12pt" fo:language="en" fo:country="US" style:language-asian="lt" style:country-asian="LT"/>
    </style:style>
    <style:style style:name="P17" style:parent-style-name="Normal" style:family="paragraph">
      <style:paragraph-properties fo:text-align="center" fo:line-height="150%" fo:text-indent="0.5in"/>
      <style:text-properties style:font-name="TimesLT"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justify" fo:line-height="150%"/>
      <style:text-properties style:font-name="TimesLT" fo:font-weight="bold" style:font-weight-asian="bold" style:font-weight-complex="bold"/>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36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fo:text-indent="0.5in"/>
      <style:text-properties fo:font-style="italic" style:font-style-asian="italic"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fo:text-indent="1in"/>
    </style:style>
  </office:automatic-styles>
  <office:body>
    <office:text text:use-soft-page-breaks="true">
      <text:p text:style-name="P1"/>
      <text:p text:style-name="P12">Projektas</text:p>
      <text:p text:style-name="P13"/>
      <text:p text:style-name="P14"><text:span text:style-name="T15">LIETUVOS RESPUBLIKOS</text:span></text:p>
      <text:p text:style-name="P16">ŠVIETIMO ĮSTATYMO NR. XI-1281 69 STRAIPSNIO PAKEITIMO</text:p>
      <text:p text:style-name="P17">ĮSTATYMAS</text:p>
      <text:p text:style-name="P18">2022 m. <text:s text:c="11"/>d. Nr.</text:p>
      <text:p text:style-name="P19">Vilnius</text:p>
      <text:p text:style-name="P20"/>
      <text:p text:style-name="P21"><text:span text:style-name="T22">1</text:span><text:span text:style-name="T23"><text:tab/>straipsnis.<text:s/></text:span><text:span text:style-name="T24">69 straipsnio pakeitimas</text:span></text:p>
      <text:p text:style-name="P25"><text:span text:style-name="T26">Pakeisti 69 straipsnio 5 dalį:</text:span></text:p>
      <text:p text:style-name="P27"><text:span text:style-name="T28">„</text:span><text:span text:style-name="T29">5</text:span><text:span text:style-name="T30">. Mokyklos (išskyrus aukštąsias mokyklas)<text:s/></text:span><text:span text:style-name="T31">savininko teises ir pareigas įgyvendinanti institucija (dalyvių susirinkimas) (valstybinės ir savivaldybės mokyklos), savininkas (dalyvių susirinkimas) (kitų mokyklų) savo nustatyta tvarka užtikrina, kad mokytojams ir kitiems ugdymo procese dalyvaujantiems</text:span><text:span text:style-name="T32"><text:s/>asmenims būtų apmokėtos kelionės į darbą ir atgal išlaidos.</text:span><text:span text:style-name="T33">“</text:span></text:p>
      <text:p text:style-name="P34"/>
      <text:p text:style-name="P35"><text:span text:style-name="T36">2</text:span><text:span text:style-name="T37"><text:tab/>straipsnis.<text:s/></text:span><text:span text:style-name="T38">69 straipsnio pakeitimas</text:span></text:p>
      <text:p text:style-name="P39"><text:span text:style-name="T40">Papildyti 69 straipsnio 6 dalį:</text:span></text:p>
      <text:p text:style-name="P41"><text:span text:style-name="T42">„</text:span><text:span text:style-name="T43">6</text:span><text:span text:style-name="T44">. Valstybinės mokyklos (išskyrus aukštąsias mokyklas) savininko teises ir pareigas įgyvendinanti<text:s/></text:span><text:span text:style-name="T45">institucija (dalyvių susirinkimas) iš jai skiriamų valstybės biudžeto bendrųjų asignavimų ar kitų lėšų savo nustatyta tvarka, savivaldybės mokyklos savininko teises ir pareigas įgyvendinanti institucija (dalyvių susirinkimas) iš savivaldybės biudžeto ar ki</text:span><text:span text:style-name="T46">tų lėšų savo nustatyta tvarka, kitų mokyklų (išskyrus aukštąsias mokyklas) savininkas (dalyvių susirinkimas) savo nustatyta tvarka gali teikti ir kitą materialinę paramą ar kompensuoti tam tikras išlaidas (nuosava, išsinuomota ar pagal panaudos sutartį per</text:span><text:span text:style-name="T47">duota transporto priemone, gyvenamojo ploto nuomos ir kitas) mokytojams ir kitiems ugdymo procese dalyvaujantiems specialistams.“</text:span></text:p>
      <text:p text:style-name="P48"/>
      <text:p text:style-name="P49"><text:span text:style-name="T50">Skelbiu šį Lietuvos Respublikos Seimo priimtą įstatymą</text:span></text:p>
      <text:p text:style-name="P51"/>
      <text:p text:style-name="P52">Respublikos Prezidentas</text:p>
      <text:p text:style-name="P53">Teikia</text:p>
      <text:p text:style-name="P54"/>
      <text:p text:style-name="P55">Seimo nariai <text:s text:c="7"/></text:p>
      <text:p text:style-name="P56">Ieva Kačinskaitė – Urbonienė</text:p>
      <text:soft-page-break/>
      <text:p text:style-name="P57">Viktoras Fiodorovas</text:p>
      <text:p text:style-name="P58">Vaida Giraitytė – Juškevičienė</text:p>
      <text:p text:style-name="P59">Vigilijus Jukna</text:p>
      <text:p text:style-name="P60">Aidas Gedvilas</text:p>
      <text:p text:style-name="P61">Vytautas Gapšys</text:p>
      <text:p text:style-name="P62">Andrius Mazuron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2-05-12T10:51:00Z</meta:creation-date>
    <dc:date>2022-05-12T10:51:00Z</dc:date>
    <meta:print-date>2022-03-30T10:05:00Z</meta:print-date>
    <meta:template xlink:href="Normal.dotm" xlink:type="simple"/>
    <meta:editing-cycles>2</meta:editing-cycles>
    <meta:editing-duration>PT0S</meta:editing-duration>
    <meta:document-statistic meta:page-count="3" meta:paragraph-count="32" meta:word-count="198" meta:character-count="1633" meta:row-count="69" meta:non-whitespace-character-count="1467"/>
  </office:meta>
</office:document-meta>
</file>