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0.25in" fo:text-indent="4.288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line-height="0.2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0.2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0.25in" fo:text-indent="0.043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0.2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0.25in" fo:background-color="#FFFFFF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0.25in" fo:background-color="#FFFFFF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line-height="0.25in" fo:text-indent="0.4923in"/>
      <style:text-properties fo:font-weight="bold" style:font-weight-asian="bold" style:font-size-complex="12pt" fo:background-color="#00FFFF"/>
    </style:style>
    <style:style style:name="P10" style:parent-style-name="Normal" style:family="paragraph">
      <style:paragraph-properties fo:text-align="justify" fo:line-height="0.2083in" fo:text-indent="0.4923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0.2083in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0.2083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0.2083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0.25in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0.25in" fo:text-indent="0.5in"/>
    </style:style>
    <style:style style:name="P63" style:parent-style-name="Normal" style:family="paragraph">
      <style:paragraph-properties fo:text-align="justify" fo:line-height="0.25in" fo:text-indent="0.5in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0.2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0.25in" fo:text-indent="0.04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<text:s text:c="90"/></text:span></text:p>
      <text:p text:style-name="P3"/>
      <text:p text:style-name="P4">LIETUVOS RESPUBLIKOS</text:p>
      <text:p text:style-name="P5">Administracinių nusižengimų kodekso 187 straipsnio pakeitimo įstatymas</text:p>
      <text:p text:style-name="P6"/>
      <text:p text:style-name="P7">2017 m.                      d. Nr.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187 straipsnio pakeitimas</text:span></text:p>
      <text:p text:style-name="P14"><text:span text:style-name="T15">Pakeisti187straipsnį ir jį išdėstyti taip:<text:s/></text:span></text:p>
      <text:p text:style-name="P16"><text:span text:style-name="T17">„</text:span><text:span text:style-name="T18">187</text:span><text:span text:style-name="T19"> straipsnis. </text:span><text:span text:style-name="T20">Ataskaitų, deklaracijų ar kitų mokesčių administratoriaus funkcijoms įgyvendinti reikalingų dokumentų<text:s/></text:span><text:span text:style-name="T21">ir duomenų<text:s/></text:span><text:span text:style-name="T22">pateikimo tvarkos pažeidimas</text:span></text:p>
      <text:p text:style-name="P23"/>
      <text:p text:style-name="P24"><text:span text:style-name="T25">1</text:span><text:span text:style-name="T26">. Tu</text:span><text:span text:style-name="T27">rto ir (ar) pajamų deklaravimo tvarkos pažeidimas, turto ir (ar) pajamų deklaracijų arba kitų su turtu ir (ar) pajamomis susijusių ataskaitų pavėluotas pateikimas mokesčių administratoriui ar nepateikimas, neteisingų duomenų įrašymas į mokesčių administrat</text:span><text:span text:style-name="T28">oriui pateiktas turto ir (ar) pajamų deklaracijas arba kitas ataskaitas</text:span></text:p>
      <text:p text:style-name="P29"><text:span text:style-name="T30">užtraukia įspėjimą arba baudą nuo šešiasdešimt iki vieno šimto keturiasdešimt eurų.</text:span></text:p>
      <text:p text:style-name="P31"><text:span text:style-name="T32">2</text:span><text:span text:style-name="T33">.</text:span><text:span text:style-name="T34"><text:s/></text:span><text:span text:style-name="T35">Ataskaitų, deklaracijų ar kitų mokesčių <text:s/>administratoriaus funkcijoms įgyvendinti reikalingų<text:s/></text:span><text:span text:style-name="T36">dokumentų ir duomenų pateikimo tvarkos pažeidimas, ataskaitų, deklaracijų ar kitų mokesčių administratoriaus funkcijoms įgyvendinti reikalingų dokumentų ir duomenų pavėluotas pateikimas ar nepateikimas, neteisingų duomenų įrašymas į mokesčių administratori</text:span><text:span text:style-name="T37">ui pateiktas ataskaitas, deklaracijas ar kitus mokesčių administratoriaus funkcijoms įgyvendinti reikalingus dokumentus, neteisingų <text:s/>duomenų pateikimas</text:span></text:p>
      <text:p text:style-name="P38"><text:span text:style-name="T39">užtraukia įspėjimą arba baudą pateikti ataskaitas, deklaracijas ar kitus mokesčių administratoriaus funk</text:span><text:span text:style-name="T40">cijoms įgyvendinti reikalingus dokumentus ir duomenis privalantiems asmenims nuo vieno šimto penkiasdešimt iki trijų šimtų eurų.</text:span></text:p>
      <text:p text:style-name="P41"><text:span text:style-name="T42">3</text:span><text:span text:style-name="T43">. Deklaracijų arba nustatyta tvarka patvirtintų ataskaitų ar kitų dokumentų<text:s/></text:span><text:span text:style-name="T44">ir duomenų<text:s/></text:span><text:span text:style-name="T45">apie fizinio ar juridinio asmens<text:s/></text:span><text:span text:style-name="T46">pajamas, pelną ar turtą nepateikimas mokesčių administratoriui po to, kai ši institucija raštu priminė apie pareigą juos pateikti,</text:span></text:p>
      <text:p text:style-name="P47"><text:span text:style-name="T48">užtraukia baudą pateikti deklaracijas, nustatyta tvarka patvirtintas ataskaitas ar kitus dokumentus<text:s/></text:span><text:span text:style-name="T49">ir duomenis<text:s/></text:span><text:span text:style-name="T50">privalantiems</text:span><text:span text:style-name="T51"><text:s/>asmenims nuo vieno šimto penkiasdešimt iki šešių šimtų eurų.</text:span></text:p>
      <text:p text:style-name="P52"><text:span text:style-name="T53">4</text:span><text:span text:style-name="T54">. Duomenų apie fizinio ar juridinio asmens pajamas, pelną, turtą ar jų naudojimą, žinant, kad jie neteisingi, įrašymas į deklaracijas, nustatyta tvarka patvirtintas ataskaitas arba į kitus<text:s/></text:span><text:span text:style-name="T55">mokesčių administratoriui ar kitai valstybės įgaliotai institucijai pateikiamus dokumentus, siekiant išvengti mokesčių, kurių suma neviršija dešimt bazinių bausmių ir nuobaudų dydžių,</text:span></text:p>
      <text:soft-page-break/>
      <text:p text:style-name="P56"><text:span text:style-name="T57">užtraukia baudą pateikti deklaracijas, nustatyta tvarka patvirtintas ata</text:span><text:span text:style-name="T58">skaitas ar kitus dokumentus privalantiems asmenims nuo vieno šimto penkiasdešimt iki šešių šimtų eurų.</text:span><text:span text:style-name="T59">“</text:span></text:p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6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s Bersekerskas</meta:initial-creator>
    <dc:creator>adlibuser</dc:creator>
    <meta:creation-date>2017-04-14T08:57:00Z</meta:creation-date>
    <dc:date>2017-04-14T08:57:00Z</dc:date>
    <meta:print-date>2017-03-07T14:28:00Z</meta:print-date>
    <meta:template xlink:href="Normal.dotm" xlink:type="simple"/>
    <meta:editing-cycles>2</meta:editing-cycles>
    <meta:editing-duration>PT0S</meta:editing-duration>
    <meta:user-defined meta:name="KSOProductBuildVer">1033-10.1.0.5584</meta:user-defined>
    <meta:document-statistic meta:page-count="2" meta:paragraph-count="26" meta:word-count="347" meta:character-count="2721" meta:row-count="61" meta:non-whitespace-character-count="2400"/>
  </office:meta>
</office:document-meta>
</file>