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left="0.75in" fo:text-indent="-0.75in" fo:background-color="#FFFFFF">
        <style:tab-stops>
          <style:tab-stop style:type="center" style:position="-0.25in"/>
          <style:tab-stop style:type="center" style:position="2.5965in"/>
          <style:tab-stop style:type="right" style:position="5.943in"/>
        </style:tab-stops>
      </style:paragraph-properties>
    </style:style>
    <style:style style:name="T11" style:parent-style-name="DefaultParagraphFont" style:family="text">
      <style:text-properties fo:color="#FFFFFF" style:font-size-complex="12pt"/>
    </style:style>
    <style:style style:name="P12" style:parent-style-name="Normal" style:family="paragraph">
      <style:paragraph-properties fo:text-align="center" fo:margin-left="3.6in" fo:text-indent="1.1833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Symbol" style:font-name-asian="Symbol" style:font-name-complex="Symbol"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justify" fo:text-indent="0.4722in"/>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justify" fo:text-indent="0.4722in"/>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justify" fo:text-indent="0.35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222in">
        <style:tab-stops/>
      </style:paragraph-properties>
      <style:text-properties style:font-size-complex="12pt"/>
    </style:style>
    <style:style style:name="P58" style:parent-style-name="Normal" style:family="paragraph">
      <style:paragraph-properties fo:text-align="justify" fo:text-indent="0.4722in"/>
      <style:text-properties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justify" fo:text-indent="0.4722in"/>
      <style:text-properties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asian="Calibri" style:font-size-complex="11pt"/>
    </style:style>
    <style:style style:name="P82" style:parent-style-name="Normal" style:family="paragraph">
      <style:text-properties fo:font-size="8pt" style:font-size-asian="8pt" style:font-size-complex="8pt"/>
    </style:style>
    <style:style style:name="P83" style:parent-style-name="Normal" style:family="paragraph">
      <style:paragraph-properties fo:text-align="justify"/>
    </style:style>
    <style:style style:name="P84" style:parent-style-name="Normal" style:family="paragraph">
      <style:paragraph-properties fo:text-indent="4.2333in">
        <style:tab-stops>
          <style:tab-stop style:type="left" style:position="4.2333in"/>
        </style:tab-stops>
      </style:paragraph-properties>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text-align="justify" fo:margin-left="4.2256in">
        <style:tab-stops/>
      </style:paragraph-properties>
      <style:text-properties style:font-size-complex="12pt"/>
    </style:style>
    <style:style style:name="P87" style:parent-style-name="Normal" style:family="paragraph">
      <style:paragraph-properties fo:text-align="justify" fo:margin-left="4.2256in">
        <style:tab-stops/>
      </style:paragraph-properties>
      <style:text-properties style:font-size-complex="12pt"/>
    </style:style>
    <style:style style:name="P88"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89"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90"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center" fo:line-height="150%"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fo:text-transform="uppercase" fo:letter-spacing="-0.0027in" style:font-size-complex="12pt"/>
    </style:style>
    <style:style style:name="P94" style:parent-style-name="Normal" style:family="paragraph">
      <style:paragraph-properties fo:text-align="center" fo:line-height="150%" fo:text-indent="0.4923in"/>
      <style:text-properties fo:font-weight="bold" style:font-weight-asian="bold" style:font-weight-complex="bold" fo:text-transform="uppercase" fo:letter-spacing="-0.0027in" style:font-size-complex="12pt"/>
    </style:style>
    <style:style style:name="P95" style:parent-style-name="Normal" style:family="paragraph">
      <style:paragraph-properties fo:text-align="center" fo:text-indent="0.4923in">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fo:letter-spacing="-0.0027in" style:font-size-complex="12pt"/>
    </style:style>
    <style:style style:name="T97" style:parent-style-name="DefaultParagraphFont" style:family="text">
      <style:text-properties fo:font-weight="bold" style:font-weight-asian="bold" style:font-weight-complex="bold" fo:letter-spacing="-0.0027in" style:font-size-complex="12pt"/>
    </style:style>
    <style:style style:name="P98" style:parent-style-name="Normal" style:family="paragraph">
      <style:paragraph-properties fo:text-align="center" fo:text-indent="0.4923in">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fo:letter-spacing="-0.0027in" style:font-size-complex="12pt"/>
    </style:style>
    <style:style style:name="P100" style:parent-style-name="Normal" style:family="paragraph">
      <style:paragraph-properties fo:text-align="center" fo:line-height="150%" fo:text-indent="0.4923in">
        <style:tab-stops>
          <style:tab-stop style:type="left" style:position="0.6895in"/>
        </style:tab-stops>
      </style:paragraph-properties>
      <style:text-properties fo:letter-spacing="-0.0027in" style:font-size-complex="12pt"/>
    </style:style>
    <style:style style:name="P101" style:parent-style-name="Normal" style:family="paragraph">
      <style:paragraph-properties fo:text-align="justify" fo:line-height="150%" fo:text-indent="0.4923in">
        <style:tab-stops>
          <style:tab-stop style:type="left" style:position="0.6895in"/>
          <style:tab-stop style:type="left" style:position="0.9208in"/>
        </style:tab-stops>
      </style:paragraph-properties>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letter-spacing="-0.0027in" style:font-size-complex="12pt"/>
    </style:style>
    <style:style style:name="T226" style:parent-style-name="DefaultParagraphFont" style:family="text">
      <style:text-properties fo:font-weight="bold" style:font-weight-asian="bold" style:font-weight-complex="bold" fo:text-transform="uppercase" fo:letter-spacing="-0.0027in" style:font-size-complex="12pt"/>
    </style:style>
    <style:style style:name="P227" style:parent-style-name="Normal" style:family="paragraph">
      <style:paragraph-properties fo:text-align="center" fo:text-indent="0.0326in"/>
    </style:style>
    <style:style style:name="T228" style:parent-style-name="DefaultParagraphFont" style:family="text">
      <style:text-properties fo:font-weight="bold" style:font-weight-asian="bold" style:font-weight-complex="bold" fo:text-transform="uppercase" fo:letter-spacing="-0.0027in" style:font-size-complex="12pt"/>
    </style:style>
    <style:style style:name="P229" style:parent-style-name="Normal" style:family="paragraph">
      <style:paragraph-properties fo:text-align="justify" fo:margin-left="-0.0979in" fo:text-indent="-0.0006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text-align="justify" fo:margin-left="-0.0979in" fo:text-indent="0.5902in">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letter-spacing="-0.0027in" style:font-size-complex="12pt"/>
    </style:style>
    <style:style style:name="T234" style:parent-style-name="DefaultParagraphFont" style:family="text">
      <style:text-properties style:font-size-complex="12pt" fo:language="en" fo:country="US"/>
    </style:style>
    <style:style style:name="P235" style:parent-style-name="Normal" style:family="paragraph">
      <style:text-properties fo:font-size="2.5pt" style:font-size-asian="2.5pt" style:font-size-complex="2.5pt"/>
    </style:style>
    <style:style style:name="P236" style:parent-style-name="Normal" style:family="paragraph">
      <style:paragraph-properties fo:text-align="center"/>
      <style:text-properties style:font-name="Tahoma" style:font-name-complex="Tahoma" fo:font-size="2pt" style:font-size-asian="2pt" style:font-size-complex="2pt"/>
    </style:style>
    <style:style style:name="P237" style:parent-style-name="Normal" style:family="paragraph">
      <style:paragraph-properties fo:text-align="center"/>
    </style:style>
    <style:style style:name="T238" style:parent-style-name="DefaultParagraphFont" style:family="text">
      <style:text-properties style:font-name="Tahoma" style:font-name-complex="Tahoma" fo:font-weight="bold" style:font-weight-asian="bold" fo:font-size="9pt" style:font-size-asian="9pt" style:font-size-complex="9pt"/>
    </style:style>
    <style:style style:name="T239" style:parent-style-name="DefaultParagraphFont" style:family="text">
      <style:text-properties style:font-name="Tahoma" style:font-name-complex="Tahoma" fo:font-weight="bold" style:font-weight-asian="bold" fo:font-size="9pt" style:font-size-asian="9pt" style:font-size-complex="9pt"/>
    </style:style>
    <style:style style:name="P240" style:parent-style-name="Normal" style:family="paragraph">
      <style:text-properties style:font-name="Tahoma" style:font-name-complex="Tahoma" fo:font-weight="bold" style:font-weight-asian="bold" fo:font-size="9pt" style:font-size-asian="9pt" style:font-size-complex="9pt"/>
    </style:style>
    <style:style style:name="P241" style:parent-style-name="Normal" style:family="paragraph">
      <style:text-properties fo:font-size="5pt" style:font-size-asian="5pt" style:font-size-complex="5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style:font-name="Tahoma" style:font-name-complex="Tahoma" fo:font-weight="bold" style:font-weight-asian="bold" fo:font-size="9pt" style:font-size-asian="9pt" style:font-size-complex="9pt"/>
    </style:style>
    <style:style style:name="T245" style:parent-style-name="DefaultParagraphFont" style:family="text">
      <style:text-properties style:font-name="Tahoma" style:font-name-complex="Tahoma" fo:font-weight="bold" style:font-weight-asian="bold" fo:font-size="9pt" style:font-size-asian="9pt"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style>
    <style:style style:name="T273" style:parent-style-name="DefaultParagraphFont" style:family="text">
      <style:text-properties style:font-size-complex="12pt" fo:language="en" fo:country="US"/>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justify"/>
      <style:text-properties style:font-size-complex="12pt"/>
    </style:style>
    <style:style style:name="P278" style:parent-style-name="Normal" style:family="paragraph">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style>
    <style:style style:name="T281" style:parent-style-name="DefaultParagraphFont" style:family="text">
      <style:text-properties style:font-size-complex="12pt" fo:language="en" fo:country="US"/>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font-size="9pt" style:font-size-asian="9pt" style:font-size-complex="9pt"/>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9pt" style:font-size-asian="9pt" style:font-size-complex="9pt"/>
    </style:style>
    <style:style style:name="T291" style:parent-style-name="DefaultParagraphFont" style:family="text">
      <style:text-properties style:font-name-complex="Tahoma" fo:font-weight="bold" style:font-weight-asian="bold" fo:font-size="9pt" style:font-size-asian="9pt" style:font-size-complex="9pt"/>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9pt" style:font-size-asian="9pt" style:font-size-complex="9pt"/>
    </style:style>
    <style:style style:name="T295" style:parent-style-name="DefaultParagraphFont" style:family="text">
      <style:text-properties fo:font-weight="bold" style:font-weight-asian="bold" style:font-weight-complex="bold" style:font-style-complex="italic" fo:font-size="9pt" style:font-size-asian="9pt" style:font-size-complex="9pt"/>
    </style:style>
    <style:style style:name="T296" style:parent-style-name="DefaultParagraphFont" style:family="text">
      <style:text-properties fo:font-weight="bold" style:font-weight-asian="bold" fo:font-size="9pt" style:font-size-asian="9pt" style:font-size-complex="9pt"/>
    </style:style>
    <style:style style:name="T297" style:parent-style-name="DefaultParagraphFont" style:family="text">
      <style:text-properties fo:font-weight="bold" style:font-weight-asian="bold" fo:font-size="9pt" style:font-size-asian="9pt" style:font-size-complex="9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font-size="9pt" style:font-size-asian="9pt" style:font-size-complex="9p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9pt" style:font-size-asian="9pt" style:font-size-complex="9pt"/>
    </style:style>
    <style:style style:name="T303" style:parent-style-name="DefaultParagraphFont" style:family="text">
      <style:text-properties style:font-name-complex="Tahoma" fo:font-weight="bold" style:font-weight-asian="bold" fo:font-size="9pt" style:font-size-asian="9pt" style:font-size-complex="9pt"/>
    </style:style>
    <style:style style:name="P304" style:parent-style-name="Normal" style:family="paragraph">
      <style:paragraph-properties fo:text-align="justify"/>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style>
    <style:style style:name="T309" style:parent-style-name="DefaultParagraphFont" style:family="text">
      <style:text-properties style:font-size-complex="12pt" fo:language="en" fo:country="US"/>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style>
    <style:style style:name="T312" style:parent-style-name="DefaultParagraphFont" style:family="text">
      <style:text-properties style:font-name-asian="ArialMT" fo:font-size="10pt" style:font-size-asian="10pt"/>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center" fo:margin-left="-0.0986in" fo:margin-right="-0.0923in">
        <style:tab-stops/>
      </style:paragraph-properties>
    </style:style>
    <style:style style:name="T322" style:parent-style-name="DefaultParagraphFont" style:family="text">
      <style:text-properties fo:font-size="10pt" style:font-size-asian="10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style>
    <style:style style:name="T327" style:parent-style-name="DefaultParagraphFont" style:family="text">
      <style:text-properties style:font-size-complex="12pt" fo:language="en" fo:country="US"/>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style:font-name-asian="ArialMT" fo:font-size="10pt" style:font-size-asian="10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style>
    <style:style style:name="T333" style:parent-style-name="DefaultParagraphFont" style:family="text">
      <style:text-properties style:font-size-complex="12pt" fo:language="en" fo:country="US"/>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center" fo:margin-left="-0.0986in" fo:margin-right="-0.0923in" fo:text-indent="0.0986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style>
    <style:style style:name="T350" style:parent-style-name="DefaultParagraphFont" style:family="text">
      <style:text-properties style:font-size-complex="12pt"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style>
    <style:style style:name="T361" style:parent-style-name="DefaultParagraphFont" style:family="text">
      <style:text-properties style:font-size-complex="12pt" fo:language="en" fo:country="US"/>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center">
        <style:tab-stops>
          <style:tab-stop style:type="left" style:position="0.2958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line-height="150%" fo:text-indent="0.6881in">
        <style:tab-stops>
          <style:tab-stop style:type="left" style:position="0in"/>
          <style:tab-stop style:type="left" style:position="0.9847in"/>
        </style:tab-stops>
      </style:paragraph-properties>
      <style:text-properties fo:font-weight="bold" style:font-weight-asian="bold"/>
    </style:style>
    <style:style style:name="P369" style:parent-style-name="Normal" style:family="paragraph">
      <style:paragraph-properties fo:text-align="center"/>
      <style:text-properties style:font-name="Tahoma" style:font-name-complex="Tahoma" fo:font-size="10pt" style:font-size-asian="10pt"/>
    </style:style>
    <style:style style:name="P370" style:parent-style-name="Normal" style:family="paragraph">
      <style:paragraph-properties fo:text-align="justify"/>
      <style:text-properties style:font-size-complex="12pt"/>
    </style:style>
    <style:style style:name="P371" style:parent-style-name="Normal" style:family="paragraph">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style>
    <style:style style:name="T374" style:parent-style-name="DefaultParagraphFont" style:family="text">
      <style:text-properties style:font-size-complex="12pt" fo:language="en" fo:country="US"/>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fo:margin-left="-0.0986in" fo:margin-right="-0.0923in">
        <style:tab-stops/>
      </style:paragraph-properties>
      <style:text-properties fo:font-size="10pt" style:font-size-asian="10pt"/>
    </style:style>
    <style:style style:name="P377" style:parent-style-name="Normal" style:family="paragraph">
      <style:paragraph-properties fo:text-align="center" fo:margin-left="-0.0986in" fo:margin-right="-0.0923in">
        <style:tab-stops/>
      </style:paragraph-properties>
      <style:text-properties fo:font-size="10pt" style:font-size-asian="10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fo:margin-left="-0.0986in" fo:margin-right="-0.0923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font-weight="bold" style:font-weight-asian="bold"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font-weight="bold" style:font-weight-asian="bold"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size="10pt" style:font-size-asian="10pt"/>
    </style:style>
    <style:style style:name="P390" style:parent-style-name="Normal" style:family="paragraph">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text-properties style:font-size-complex="12pt"/>
    </style:style>
    <style:style style:name="P397" style:parent-style-name="Normal" style:family="paragraph">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style>
    <style:style style:name="T400" style:parent-style-name="DefaultParagraphFont" style:family="text">
      <style:text-properties style:font-size-complex="12pt" fo:language="en" fo:country="US"/>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fo:line-height="150%" fo:margin-left="1.2916in">
        <style:tab-stops>
          <style:tab-stop style:type="left" style:position="-0.5041in"/>
        </style:tab-stops>
      </style:paragraph-properties>
      <style:text-properties style:font-size-complex="12pt"/>
    </style:style>
    <style:style style:name="P404" style:parent-style-name="Normal" style:family="paragraph">
      <style:paragraph-properties fo:text-align="justify" fo:line-height="150%" fo:margin-left="1.2916in">
        <style:tab-stops>
          <style:tab-stop style:type="left" style:position="-0.5041in"/>
        </style:tab-stops>
      </style:paragraph-properties>
      <style:text-properties style:font-size-complex="12p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7in" style:font-size-complex="12pt"/>
    </style:style>
    <style:style style:name="P455" style:parent-style-name="Normal" style:family="paragraph">
      <style:paragraph-properties fo:text-align="justify" fo:line-height="150%"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4041in"/>
    </style:style>
    <style:style style:name="TableColumn527" style:family="table-column">
      <style:table-column-properties style:column-width="2.9534in"/>
    </style:style>
    <style:style style:name="TableColumn528" style:family="table-column">
      <style:table-column-properties style:column-width="3.3562in"/>
    </style:style>
    <style:style style:name="Table525" style:family="table">
      <style:table-properties style:width="6.7138in" fo:margin-left="-0.0069in" table:align="left"/>
    </style:style>
    <style:style style:name="TableRow529" style:family="table-row">
      <style:table-row-properties style:min-row-height="0.3756in"/>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ab-stops>
          <style:tab-stop style:type="left" style:position="0.7875in"/>
        </style:tab-stops>
      </style:paragraph-properties>
      <style:text-properties style:font-name-asian="ArialMT" fo:font-weight="bold" style:font-weight-asian="bold" style:font-weight-complex="bold" style:letter-kerning="true" style:font-size-complex="12pt" style:language-asian="lt" style:country-asian="LT"/>
    </style:style>
    <style:style style:name="TableCell532" style:family="table-cell">
      <style:table-cell-properties fo:border="0.0069in solid #000000" style:vertical-align="middle" fo:padding-top="0.0104in" fo:padding-left="0.0104in" fo:padding-bottom="0in" fo:padding-right="0.0104in"/>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style:font-name-asian="ArialMT" fo:font-weight="bold" style:font-weight-asian="bold" style:font-weight-complex="bold" style:letter-kerning="true" style:font-size-complex="12pt" style:language-asian="lt" style:country-asian="LT"/>
    </style:style>
    <style:style style:name="TableCell535" style:family="table-cell">
      <style:table-cell-properties fo:border="0.0069in solid #000000" style:vertical-align="middle" fo:padding-top="0.0104in" fo:padding-left="0.0104in" fo:padding-bottom="0in" fo:padding-right="0.0104in"/>
    </style:style>
    <style:style style:name="P536" style:parent-style-name="Normal" style:family="paragraph">
      <style:paragraph-properties fo:text-align="center" fo:text-indent="-0.0041in">
        <style:tab-stops>
          <style:tab-stop style:type="left" style:position="0.7875in"/>
        </style:tab-stops>
      </style:paragraph-properties>
    </style:style>
    <style:style style:name="T537" style:parent-style-name="DefaultParagraphFont" style:family="text">
      <style:text-properties style:font-name-asian="ArialMT" fo:font-weight="bold" style:font-weight-asian="bold" style:font-weight-complex="bold" style:letter-kerning="true" style:font-size-complex="12pt" style:language-asian="lt" style:country-asian="LT"/>
    </style:style>
    <style:style style:name="TableRow538" style:family="table-row">
      <style:table-row-properties style:min-row-height="0.1861in"/>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41" style:family="table-cell">
      <style:table-cell-properties fo:border="0.0069in solid #000000" style:vertical-align="middle" fo:padding-top="0.0104in" fo:padding-left="0.0104in" fo:padding-bottom="0in" fo:padding-right="0.0104in"/>
    </style:style>
    <style:style style:name="P542" style:parent-style-name="Normal" style:family="paragraph">
      <style:paragraph-properties fo:text-indent="0.4923in">
        <style:tab-stops>
          <style:tab-stop style:type="left" style:position="0.7875in"/>
        </style:tab-stops>
      </style:paragraph-properties>
    </style:style>
    <style:style style:name="T543" style:parent-style-name="DefaultParagraphFont" style:family="text">
      <style:text-properties style:font-name-asian="ArialMT" style:letter-kerning="true" style:font-size-complex="12pt" style:language-asian="lt" style:country-asian="LT"/>
    </style:style>
    <style:style style:name="TableCell544" style:family="table-cell">
      <style:table-cell-properties fo:border="0.0069in solid #000000" style:vertical-align="middle" fo:padding-top="0.0104in" fo:padding-left="0.0104in" fo:padding-bottom="0in" fo:padding-right="0.0104in"/>
    </style:style>
    <style:style style:name="P545" style:parent-style-name="Normal" style:family="paragraph">
      <style:paragraph-properties fo:text-align="center" fo:text-indent="0.4923in">
        <style:tab-stops>
          <style:tab-stop style:type="left" style:position="0.7875in"/>
        </style:tab-stops>
      </style:paragraph-properties>
    </style:style>
    <style:style style:name="T546" style:parent-style-name="DefaultParagraphFont" style:family="text">
      <style:text-properties style:font-name-asian="ArialMT" style:letter-kerning="true" style:font-size-complex="12pt" style:language-asian="lt" style:country-asian="LT"/>
    </style:style>
    <style:style style:name="TableRow547" style:family="table-row">
      <style:table-row-properties style:min-row-height="0.1798in"/>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50" style:family="table-cell">
      <style:table-cell-properties fo:border="0.0069in solid #000000" style:vertical-align="middle" fo:padding-top="0.0104in" fo:padding-left="0.0104in" fo:padding-bottom="0in" fo:padding-right="0.0104in"/>
    </style:style>
    <style:style style:name="P551" style:parent-style-name="Normal" style:family="paragraph">
      <style:paragraph-properties fo:text-indent="0.4923in">
        <style:tab-stops>
          <style:tab-stop style:type="left" style:position="0.7875in"/>
        </style:tab-stops>
      </style:paragraph-properties>
    </style:style>
    <style:style style:name="T552" style:parent-style-name="DefaultParagraphFont" style:family="text">
      <style:text-properties style:font-name-asian="ArialMT" style:letter-kerning="true" style:font-size-complex="12pt" style:language-asian="lt" style:country-asian="LT"/>
    </style:style>
    <style:style style:name="TableCell553" style:family="table-cell">
      <style:table-cell-properties fo:border="0.0069in solid #000000" style:vertical-align="middle" fo:padding-top="0.0104in" fo:padding-left="0.0104in" fo:padding-bottom="0in" fo:padding-right="0.0104in"/>
    </style:style>
    <style:style style:name="P554" style:parent-style-name="Normal" style:family="paragraph">
      <style:paragraph-properties fo:text-align="center" fo:text-indent="0.4923in">
        <style:tab-stops>
          <style:tab-stop style:type="left" style:position="0.7875in"/>
        </style:tab-stops>
      </style:paragraph-properties>
    </style:style>
    <style:style style:name="T555" style:parent-style-name="DefaultParagraphFont" style:family="text">
      <style:text-properties style:font-name-asian="ArialMT" style:letter-kerning="true" style:font-size-complex="12pt" style:language-asian="lt" style:country-asian="LT"/>
    </style:style>
    <style:style style:name="TableRow556" style:family="table-row">
      <style:table-row-properties style:min-row-height="0.1729in"/>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59" style:family="table-cell">
      <style:table-cell-properties fo:border="0.0069in solid #000000" style:vertical-align="middle" fo:padding-top="0.0104in" fo:padding-left="0.0104in" fo:padding-bottom="0in" fo:padding-right="0.0104in"/>
    </style:style>
    <style:style style:name="P560" style:parent-style-name="Normal" style:family="paragraph">
      <style:paragraph-properties fo:text-indent="0.4923in">
        <style:tab-stops>
          <style:tab-stop style:type="left" style:position="0.7875in"/>
        </style:tab-stops>
      </style:paragraph-properties>
    </style:style>
    <style:style style:name="T561" style:parent-style-name="DefaultParagraphFont" style:family="text">
      <style:text-properties style:font-name-asian="ArialMT" style:letter-kerning="true" style:font-size-complex="12pt" style:language-asian="lt" style:country-asian="LT"/>
    </style:style>
    <style:style style:name="TableCell562" style:family="table-cell">
      <style:table-cell-properties fo:border="0.0069in solid #000000" style:vertical-align="middle" fo:padding-top="0.0104in" fo:padding-left="0.0104in" fo:padding-bottom="0in" fo:padding-right="0.0104in"/>
    </style:style>
    <style:style style:name="P563" style:parent-style-name="Normal" style:family="paragraph">
      <style:paragraph-properties fo:text-align="center" fo:text-indent="0.4923in">
        <style:tab-stops>
          <style:tab-stop style:type="left" style:position="0.7875in"/>
        </style:tab-stops>
      </style:paragraph-properties>
    </style:style>
    <style:style style:name="T564" style:parent-style-name="DefaultParagraphFont" style:family="text">
      <style:text-properties style:font-name-asian="ArialMT" style:letter-kerning="true" style:font-size-complex="12pt" style:language-asian="lt" style:country-asian="LT"/>
    </style:style>
    <style:style style:name="TableRow565" style:family="table-row">
      <style:table-row-properties style:min-row-height="0.1569in"/>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68" style:family="table-cell">
      <style:table-cell-properties fo:border="0.0069in solid #000000" style:vertical-align="middle" fo:padding-top="0.0104in" fo:padding-left="0.0104in" fo:padding-bottom="0in" fo:padding-right="0.0104in"/>
    </style:style>
    <style:style style:name="P569" style:parent-style-name="Normal" style:family="paragraph">
      <style:paragraph-properties fo:text-indent="0.4923in">
        <style:tab-stops>
          <style:tab-stop style:type="left" style:position="0.7875in"/>
        </style:tab-stops>
      </style:paragraph-properties>
    </style:style>
    <style:style style:name="T570" style:parent-style-name="DefaultParagraphFont" style:family="text">
      <style:text-properties style:font-name-asian="ArialMT" style:letter-kerning="true" style:font-size-complex="12pt" style:language-asian="lt" style:country-asian="LT"/>
    </style:style>
    <style:style style:name="TableCell571" style:family="table-cell">
      <style:table-cell-properties fo:border="0.0069in solid #000000" style:vertical-align="middle" fo:padding-top="0.0104in" fo:padding-left="0.0104in" fo:padding-bottom="0in" fo:padding-right="0.0104in"/>
    </style:style>
    <style:style style:name="P572" style:parent-style-name="Normal" style:family="paragraph">
      <style:paragraph-properties fo:text-align="center" fo:text-indent="0.4923in">
        <style:tab-stops>
          <style:tab-stop style:type="left" style:position="0.7875in"/>
        </style:tab-stops>
      </style:paragraph-properties>
    </style:style>
    <style:style style:name="T573" style:parent-style-name="DefaultParagraphFont" style:family="text">
      <style:text-properties style:font-name-asian="ArialMT" style:letter-kerning="true" style:font-size-complex="12pt" style:language-asian="lt" style:country-asian="LT"/>
    </style:style>
    <style:style style:name="TableRow574" style:family="table-row">
      <style:table-row-properties style:min-row-height="0.1083in"/>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77" style:family="table-cell">
      <style:table-cell-properties fo:border="0.0069in solid #000000" style:vertical-align="middle" fo:padding-top="0.0104in" fo:padding-left="0.0104in" fo:padding-bottom="0in" fo:padding-right="0.0104in"/>
    </style:style>
    <style:style style:name="P578" style:parent-style-name="Normal" style:family="paragraph">
      <style:paragraph-properties fo:text-indent="0.4923in">
        <style:tab-stops>
          <style:tab-stop style:type="left" style:position="0.7875in"/>
        </style:tab-stops>
      </style:paragraph-properties>
    </style:style>
    <style:style style:name="T579" style:parent-style-name="DefaultParagraphFont" style:family="text">
      <style:text-properties style:font-name-asian="ArialMT" style:letter-kerning="true" style:font-size-complex="12pt" style:language-asian="lt" style:country-asian="LT"/>
    </style:style>
    <style:style style:name="TableCell580" style:family="table-cell">
      <style:table-cell-properties fo:border="0.0069in solid #000000" style:vertical-align="middle" fo:padding-top="0.0104in" fo:padding-left="0.0104in" fo:padding-bottom="0in" fo:padding-right="0.0104in"/>
    </style:style>
    <style:style style:name="P581" style:parent-style-name="Normal" style:family="paragraph">
      <style:paragraph-properties fo:text-align="center" fo:text-indent="0.4923in">
        <style:tab-stops>
          <style:tab-stop style:type="left" style:position="0.7875in"/>
        </style:tab-stops>
      </style:paragraph-properties>
    </style:style>
    <style:style style:name="T582" style:parent-style-name="DefaultParagraphFont" style:family="text">
      <style:text-properties style:font-name-asian="ArialMT" style:letter-kerning="true" style:font-size-complex="12pt" style:language-asian="lt" style:country-asian="LT"/>
    </style:style>
    <style:style style:name="TableRow583" style:family="table-row">
      <style:table-row-properties style:min-row-height="0.1312in"/>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86" style:family="table-cell">
      <style:table-cell-properties fo:border="0.0069in solid #000000" style:vertical-align="middle" fo:padding-top="0.0104in" fo:padding-left="0.0104in" fo:padding-bottom="0in" fo:padding-right="0.0104in"/>
    </style:style>
    <style:style style:name="P587" style:parent-style-name="Normal" style:family="paragraph">
      <style:paragraph-properties fo:text-indent="0.4923in">
        <style:tab-stops>
          <style:tab-stop style:type="left" style:position="0.7875in"/>
        </style:tab-stops>
      </style:paragraph-properties>
    </style:style>
    <style:style style:name="T588" style:parent-style-name="DefaultParagraphFont" style:family="text">
      <style:text-properties style:font-name-asian="ArialMT" style:letter-kerning="true" style:font-size-complex="12pt" style:language-asian="lt" style:country-asian="LT"/>
    </style:style>
    <style:style style:name="TableCell589" style:family="table-cell">
      <style:table-cell-properties fo:border="0.0069in solid #000000" style:vertical-align="middle" fo:padding-top="0.0104in" fo:padding-left="0.0104in" fo:padding-bottom="0in" fo:padding-right="0.0104in"/>
    </style:style>
    <style:style style:name="P590" style:parent-style-name="Normal" style:family="paragraph">
      <style:paragraph-properties fo:text-align="center" fo:text-indent="0.4923in">
        <style:tab-stops>
          <style:tab-stop style:type="left" style:position="0.7875in"/>
        </style:tab-stops>
      </style:paragraph-properties>
    </style:style>
    <style:style style:name="T591" style:parent-style-name="DefaultParagraphFont" style:family="text">
      <style:text-properties style:font-name-asian="ArialMT" style:letter-kerning="true" style:font-size-complex="12pt" style:language-asian="lt" style:country-asian="LT"/>
    </style:style>
    <style:style style:name="TableRow592" style:family="table-row">
      <style:table-row-properties style:min-row-height="0.0444in"/>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595" style:family="table-cell">
      <style:table-cell-properties fo:border="0.0069in solid #000000" style:vertical-align="middle" fo:padding-top="0.0104in" fo:padding-left="0.0104in" fo:padding-bottom="0in" fo:padding-right="0.0104in"/>
    </style:style>
    <style:style style:name="P596" style:parent-style-name="Normal" style:family="paragraph">
      <style:paragraph-properties fo:text-indent="0.4923in">
        <style:tab-stops>
          <style:tab-stop style:type="left" style:position="0.7875in"/>
        </style:tab-stops>
      </style:paragraph-properties>
      <style:text-properties style:font-name-asian="ArialMT" style:letter-kerning="true" style:font-size-complex="12pt" style:language-asian="lt" style:country-asian="LT"/>
    </style:style>
    <style:style style:name="TableCell597" style:family="table-cell">
      <style:table-cell-properties fo:border="0.0069in solid #000000" style:vertical-align="middle" fo:padding-top="0.0104in" fo:padding-left="0.0104in" fo:padding-bottom="0in" fo:padding-right="0.0104in"/>
    </style:style>
    <style:style style:name="P598" style:parent-style-name="Normal" style:family="paragraph">
      <style:paragraph-properties fo:text-align="center" fo:text-indent="0.4923in">
        <style:tab-stops>
          <style:tab-stop style:type="left" style:position="0.7875in"/>
        </style:tab-stops>
      </style:paragraph-properties>
      <style:text-properties style:font-name-asian="ArialMT" style:letter-kerning="true"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7875in"/>
        </style:tab-stops>
      </style:paragraph-properties>
    </style:style>
    <style:style style:name="P600"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1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1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19"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2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2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tab-stops>
          <style:tab-stop style:type="left" style:position="0.7875in"/>
        </style:tab-stops>
      </style:paragraph-propertie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US"/>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fo:language="en" fo:country="US"/>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ext-properties style:font-name="Tahoma" style:font-name-complex="Tahoma" fo:font-weight="bold" style:font-weight-asian="bold" fo:font-size="8.5pt" style:font-size-asian="8.5pt" style:font-size-complex="8.5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style:font-name="Tahoma" style:font-name-complex="Tahoma" fo:font-weight="bold" style:font-weight-asian="bold" fo:font-size="8.5pt" style:font-size-asian="8.5pt" style:font-size-complex="8.5pt"/>
    </style:style>
    <style:style style:name="T676" style:parent-style-name="DefaultParagraphFont" style:family="text">
      <style:text-properties style:font-size-complex="12pt" fo:language="en" fo:country="US"/>
    </style:style>
    <style:style style:name="P677" style:parent-style-name="Normal" style:family="paragraph">
      <style:text-properties fo:font-size="5pt" style:font-size-asian="5pt" style:font-size-complex="5pt"/>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justify" fo:line-height="150%"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7875in"/>
        </style:tab-stops>
      </style:paragraph-properties>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text-align="justify" fo:line-height="150%" fo:text-indent="0.4923in">
        <style:tab-stops>
          <style:tab-stop style:type="left" style:position="0.7875in"/>
        </style:tab-stops>
      </style:paragraph-properties>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text-align="justify" fo:line-height="150%"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ArialMT"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ArialMT" style:font-style-complex="italic" style:font-size-complex="12pt"/>
    </style:style>
    <style:style style:name="P767" style:parent-style-name="Normal" style:family="paragraph">
      <style:paragraph-properties fo:text-align="justify" fo:line-height="150%"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ArialMT" style:font-size-complex="12pt"/>
    </style:style>
    <style:style style:name="P771" style:parent-style-name="Normal" style:family="paragraph">
      <style:paragraph-properties fo:text-align="justify" fo:line-height="150%" fo:text-indent="0.4923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ArialMT" style:font-size-complex="12pt"/>
    </style:style>
    <style:style style:name="T775" style:parent-style-name="DefaultParagraphFont" style:family="text">
      <style:text-properties style:font-name-asian="ArialMT" style:font-size-complex="12pt"/>
    </style:style>
    <style:style style:name="P776" style:parent-style-name="Normal" style:family="paragraph">
      <style:paragraph-properties fo:text-align="justify" fo:line-height="150%"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font-style="italic" style:font-style-asian="italic"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fo:letter-spacing="-0.0027in" style:font-size-complex="12pt"/>
    </style:style>
    <style:style style:name="P8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fo:font-style="italic" style:font-style-asian="italic" style:font-size-complex="12pt"/>
    </style:style>
    <style:style style:name="T946" style:parent-style-name="DefaultParagraphFont" style:family="text">
      <style:text-properties style:font-name-asian="ArialMT"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style:font-name-asian="ArialMT"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letter-spacing="-0.0027in"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b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name-asian="ArialMT"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letter-spacing="-0.0027in" style:font-size-complex="12pt"/>
    </style:style>
    <style:style style:name="P10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FF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27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ArialMT"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MT" style:font-weight-complex="bold" style:font-size-complex="12pt"/>
    </style:style>
    <style:style style:name="T1193" style:parent-style-name="DefaultParagraphFont" style:family="text">
      <style:text-properties style:font-name-asian="ArialMT" fo:font-weight="bold" style:font-weight-asian="bold" style:font-weight-complex="bold"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1631in">
        <style:tab-stops>
          <style:tab-stop style:type="left" style:position="0in"/>
        </style:tab-stops>
      </style:paragraph-properties>
      <style:text-properties style:font-size-complex="12pt"/>
    </style:style>
    <style:style style:name="P1196" style:parent-style-name="Normal" style:family="paragraph">
      <style:paragraph-properties fo:text-align="justify" fo:line-height="150%" fo:text-indent="0.4923in">
        <style:tab-stops>
          <style:tab-stop style:type="left" style:position="0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MT" style:font-weight-complex="bold" style:font-size-complex="12pt"/>
    </style:style>
    <style:style style:name="T1207" style:parent-style-name="DefaultParagraphFont" style:family="text">
      <style:text-properties style:font-name-asian="ArialMT" fo:font-weight="bold" style:font-weight-asian="bold" style:font-weight-complex="bold"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ArialMT" style:font-weight-complex="bold" style:font-size-complex="12pt"/>
    </style:style>
    <style:style style:name="T1214" style:parent-style-name="DefaultParagraphFont" style:family="text">
      <style:text-properties style:font-name-asian="ArialMT" fo:font-weight="bold" style:font-weight-asian="bold" style:font-weight-complex="bold"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MT"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71" style:parent-style-name="DefaultParagraphFont" style:family="text">
      <style:text-properties style:font-name-asian="ArialMT" style:font-weight-complex="bold" style:font-size-complex="12pt"/>
    </style:style>
    <style:style style:name="T1272" style:parent-style-name="DefaultParagraphFont" style:family="text">
      <style:text-properties style:font-name-asian="ArialMT" style:font-weight-complex="bold" style:font-size-complex="12pt"/>
    </style:style>
    <style:style style:name="T1273" style:parent-style-name="DefaultParagraphFont" style:family="text">
      <style:text-properties style:font-name-asian="ArialMT" style:font-weight-complex="bold" style:font-size-complex="12pt"/>
    </style:style>
    <style:style style:name="P12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7in" style:font-size-complex="12pt"/>
    </style:style>
    <style:style style:name="T1306" style:parent-style-name="DefaultParagraphFont" style:family="text">
      <style:text-properties style:font-name-asian="ArialMT" style:font-weight-complex="bold"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tab-stops>
          <style:tab-stop style:type="left" style:position="0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P1331" style:parent-style-name="Normal" style:family="paragraph">
      <style:paragraph-properties fo:text-align="justify" fo:line-height="150%" fo:text-indent="0.4923in">
        <style:tab-stops>
          <style:tab-stop style:type="left" style:position="0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letter-spacing="-0.0027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fo:letter-spacing="-0.0027in" style:font-size-complex="12pt"/>
    </style:style>
    <style:style style:name="P148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4923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4923in">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4923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4923in">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4923in">
        <style:tab-stops>
          <style:tab-stop style:type="left" style:position="0.8861in"/>
        </style:tab-stops>
      </style:paragraph-properties>
    </style:style>
    <style:style style:name="T1555" style:parent-style-name="DefaultParagraphFont" style:family="text">
      <style:text-properties style:font-weight-complex="bold" fo:letter-spacing="-0.0027in" style:font-size-complex="12pt"/>
    </style:style>
    <style:style style:name="T1556" style:parent-style-name="DefaultParagraphFont" style:family="text">
      <style:text-properties style:font-weight-complex="bold" fo:letter-spacing="-0.0027in" style:font-size-complex="12pt"/>
    </style:style>
    <style:style style:name="P1557" style:parent-style-name="Normal" style:family="paragraph">
      <style:paragraph-properties fo:text-align="justify" fo:line-height="150%" fo:text-indent="0.4923in">
        <style:tab-stops>
          <style:tab-stop style:type="left" style:position="0.8861in"/>
        </style:tab-stops>
      </style:paragraph-properties>
    </style:style>
    <style:style style:name="T1558" style:parent-style-name="DefaultParagraphFont" style:family="text">
      <style:text-properties fo:letter-spacing="-0.0027in"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style:font-weight-complex="bold" fo:letter-spacing="-0.0027in" style:font-size-complex="12pt"/>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P1563" style:parent-style-name="Normal" style:family="paragraph">
      <style:paragraph-properties fo:text-align="justify" fo:line-height="150%" fo:text-indent="0.4923in">
        <style:tab-stops>
          <style:tab-stop style:type="left" style:position="0.8861in"/>
        </style:tab-stops>
      </style:paragraph-properties>
    </style:style>
    <style:style style:name="T1564" style:parent-style-name="DefaultParagraphFont" style:family="text">
      <style:text-properties style:font-weight-complex="bold" fo:letter-spacing="-0.0027in" style:font-size-complex="12pt"/>
    </style:style>
    <style:style style:name="T1565" style:parent-style-name="DefaultParagraphFont" style:family="text">
      <style:text-properties style:font-weight-complex="bold" fo:letter-spacing="-0.0027in" style:font-size-complex="12pt"/>
    </style:style>
    <style:style style:name="T1566" style:parent-style-name="DefaultParagraphFont" style:family="text">
      <style:text-properties fo:letter-spacing="-0.0027in" style:font-size-complex="12pt"/>
    </style:style>
    <style:style style:name="T1567" style:parent-style-name="DefaultParagraphFont" style:family="text">
      <style:text-properties fo:letter-spacing="-0.0027in"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P1571" style:parent-style-name="Normal" style:family="paragraph">
      <style:paragraph-properties fo:text-align="justify" fo:line-height="150%" fo:text-indent="0.4923in">
        <style:tab-stops>
          <style:tab-stop style:type="left" style:position="0.8861in"/>
        </style:tab-stops>
      </style:paragraph-properties>
    </style:style>
    <style:style style:name="T1572" style:parent-style-name="DefaultParagraphFont" style:family="text">
      <style:text-properties style:font-weight-complex="bold" fo:letter-spacing="-0.0027in" style:font-size-complex="12pt"/>
    </style:style>
    <style:style style:name="T1573" style:parent-style-name="DefaultParagraphFont" style:family="text">
      <style:text-properties style:font-weight-complex="bold" fo:letter-spacing="-0.0027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letter-spacing="-0.0027in" style:font-size-complex="12pt"/>
    </style:style>
    <style:style style:name="P1576" style:parent-style-name="Normal" style:family="paragraph">
      <style:paragraph-properties fo:text-align="justify" fo:line-height="150%" fo:text-indent="0.4923in">
        <style:tab-stops>
          <style:tab-stop style:type="left" style:position="0.9847in"/>
        </style:tab-stops>
      </style:paragraph-properties>
    </style:style>
    <style:style style:name="T1577" style:parent-style-name="DefaultParagraphFont" style:family="text">
      <style:text-properties style:font-weight-complex="bold" fo:letter-spacing="-0.0027in" style:font-size-complex="12pt"/>
    </style:style>
    <style:style style:name="T1578" style:parent-style-name="DefaultParagraphFont" style:family="text">
      <style:text-properties style:font-weight-complex="bold" fo:letter-spacing="-0.0027in"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9847in"/>
        </style:tab-stops>
      </style:paragraph-properties>
    </style:style>
    <style:style style:name="T1581" style:parent-style-name="DefaultParagraphFont" style:family="text">
      <style:text-properties style:font-weight-complex="bold" fo:letter-spacing="-0.0027in" style:font-size-complex="12pt"/>
    </style:style>
    <style:style style:name="T1582" style:parent-style-name="DefaultParagraphFont" style:family="text">
      <style:text-properties style:font-weight-complex="bold" fo:letter-spacing="-0.0027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9847in"/>
        </style:tab-stops>
      </style:paragraph-properties>
    </style:style>
    <style:style style:name="T1589" style:parent-style-name="DefaultParagraphFont" style:family="text">
      <style:text-properties style:font-weight-complex="bold" fo:letter-spacing="-0.0027in" style:font-size-complex="12pt"/>
    </style:style>
    <style:style style:name="T1590" style:parent-style-name="DefaultParagraphFont" style:family="text">
      <style:text-properties style:font-weight-complex="bold" fo:letter-spacing="-0.0027in"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tab-stops>
          <style:tab-stop style:type="left" style:position="0.9847in"/>
        </style:tab-stops>
      </style:paragraph-properties>
    </style:style>
    <style:style style:name="T1593" style:parent-style-name="DefaultParagraphFont" style:family="text">
      <style:text-properties style:font-weight-complex="bold" fo:letter-spacing="-0.0027in" style:font-size-complex="12pt"/>
    </style:style>
    <style:style style:name="T1594" style:parent-style-name="DefaultParagraphFont" style:family="text">
      <style:text-properties style:font-weight-complex="bold" fo:letter-spacing="-0.0027in"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9847in"/>
        </style:tab-stops>
      </style:paragraph-properties>
    </style:style>
    <style:style style:name="T1597" style:parent-style-name="DefaultParagraphFont" style:family="text">
      <style:text-properties style:font-weight-complex="bold" fo:letter-spacing="-0.0027in" style:font-size-complex="12pt"/>
    </style:style>
    <style:style style:name="T1598" style:parent-style-name="DefaultParagraphFont" style:family="text">
      <style:text-properties style:font-weight-complex="bold" fo:letter-spacing="-0.0027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27in" style:font-size-complex="12p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984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margin-left="0.4923in">
        <style:tab-stops>
          <style:tab-stop style:type="left" style:position="0.4923in"/>
        </style:tab-stops>
      </style:paragraph-properties>
      <style:text-properties style:font-size-complex="12pt"/>
    </style:style>
    <style:style style:name="P1656" style:parent-style-name="Normal" style:family="paragraph">
      <style:paragraph-properties fo:text-align="justify" fo:line-height="150%" fo:margin-left="0.4923in">
        <style:tab-stops>
          <style:tab-stop style:type="left" style:position="0.4923in"/>
        </style:tab-stops>
      </style:paragraph-properties>
      <style:text-properties style:font-size-complex="12pt"/>
    </style:style>
    <style:style style:name="P1657" style:parent-style-name="Normal" style:family="paragraph">
      <style:paragraph-properties fo:text-align="justify" fo:line-height="150%" fo:margin-left="0.4923in">
        <style:tab-stops>
          <style:tab-stop style:type="left" style:position="0.4923in"/>
        </style:tab-stops>
      </style:paragraph-properties>
    </style:style>
    <style:style style:name="P1658" style:parent-style-name="Normal" style:family="paragraph">
      <style:paragraph-properties fo:text-align="center" fo:margin-left="0.7486in" fo:text-indent="-0.6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margin-left="0.7486in" fo:text-indent="-0.6173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margin-left="0.4923in">
        <style:tab-stops>
          <style:tab-stop style:type="left" style:position="0.4923in"/>
        </style:tab-stops>
      </style:paragraph-properties>
      <style:text-properties style:font-size-complex="12pt"/>
    </style:style>
    <style:style style:name="P1664" style:parent-style-name="Normal" style:family="paragraph">
      <style:paragraph-properties fo:text-align="justify" fo:line-height="150%" fo:text-indent="0.4923in">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4923in">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8861in"/>
        </style:tab-stops>
      </style:paragraph-properties>
    </style:style>
    <style:style style:name="P1671" style:parent-style-name="Normal" style:family="paragraph">
      <style:paragraph-properties fo:text-align="center" fo:text-indent="0.4923in">
        <style:tab-stops>
          <style:tab-stop style:type="left" style:position="0.3937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text-indent="0.4923in">
        <style:tab-stops>
          <style:tab-stop style:type="left" style:position="0.393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margin-left="0.4923in">
        <style:tab-stops>
          <style:tab-stop style:type="left" style:position="0.3937in"/>
        </style:tab-stops>
      </style:paragraph-properties>
      <style:text-properties style:font-size-complex="12pt"/>
    </style:style>
    <style:style style:name="P1678" style:parent-style-name="Normal" style:family="paragraph">
      <style:paragraph-properties fo:text-align="justify" fo:line-height="150%" fo:text-indent="0.4923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4923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23in">
        <style:tab-stops>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4923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4923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margin-left="0.1576in">
        <style:tab-stops>
          <style:tab-stop style:type="left" style:position="0.7284in"/>
        </style:tab-stops>
      </style:paragraph-properties>
      <style:text-properties style:font-size-complex="12pt"/>
    </style:style>
    <style:style style:name="P1718"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asian="Calibri" style:font-size-complex="11pt"/>
    </style:style>
    <style:style style:name="P1727" style:parent-style-name="Normal" style:family="paragraph">
      <style:text-properties fo:font-size="8pt" style:font-size-asian="8pt" style:font-size-complex="8pt"/>
    </style:style>
    <style:style style:name="P1728" style:parent-style-name="Normal" style:family="paragraph">
      <style:text-properties style:font-size-complex="12pt"/>
    </style:style>
    <style:style style:name="P17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30" style:parent-style-name="Normal" style:family="paragraph">
      <style:paragraph-properties fo:text-align="end" fo:text-indent="3in"/>
    </style:style>
    <style:style style:name="T1731" style:parent-style-name="DefaultParagraphFont" style:family="text">
      <style:text-properties style:font-size-complex="12pt"/>
    </style:style>
    <style:style style:name="P1732" style:parent-style-name="Normal" style:family="paragraph">
      <style:paragraph-properties fo:text-align="end" fo:margin-right="2.6562in"/>
      <style:text-properties style:font-size-complex="12pt"/>
    </style:style>
    <style:style style:name="P1733" style:parent-style-name="Normal" style:family="paragraph">
      <style:text-properties style:font-size-complex="12pt"/>
    </style:style>
    <style:style style:name="P1734" style:parent-style-name="Normal" style:family="paragraph">
      <style:paragraph-properties fo:text-align="end" fo:margin-right="2.6562in"/>
      <style:text-properties style:font-size-complex="12pt"/>
    </style:style>
    <style:style style:name="P1735" style:parent-style-name="Normal" style:family="paragraph">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letter-spacing="-0.0027in"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olumn1743" style:family="table-column">
      <style:table-column-properties style:column-width="0.9465in" style:use-optimal-column-width="false"/>
    </style:style>
    <style:style style:name="TableColumn1744" style:family="table-column">
      <style:table-column-properties style:column-width="2.377in" style:use-optimal-column-width="false"/>
    </style:style>
    <style:style style:name="TableColumn1745" style:family="table-column">
      <style:table-column-properties style:column-width="3.4451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2798in" style:use-optimal-column-width="false"/>
    </style:style>
    <style:style style:name="TableColumn1748" style:family="table-column">
      <style:table-column-properties style:column-width="1.1368in" style:use-optimal-column-width="false"/>
    </style:style>
    <style:style style:name="Table1742" style:family="table">
      <style:table-properties style:width="10.0715in" fo:margin-left="0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fo:margin-left="-0.0972in" fo:margin-right="-0.075in">
        <style:tab-stops/>
      </style:paragraph-properties>
      <style:text-properties fo:font-weight="bold" style:font-weight-asian="bold" style:font-size-complex="12pt"/>
    </style:style>
    <style:style style:name="P1766" style:parent-style-name="Normal" style:family="paragraph">
      <style:paragraph-properties fo:text-align="center" fo:margin-left="-0.0972in" fo:margin-right="-0.075in">
        <style:tab-stops/>
      </style:paragraph-properties>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center" fo:margin-left="-0.075in" fo:margin-right="-0.1194in">
        <style:tab-stops/>
      </style:paragraph-properties>
      <style:text-properties fo:font-weight="bold" style:font-weight-asian="bold" style:font-size-complex="12pt"/>
    </style:style>
    <style:style style:name="P1770" style:parent-style-name="Normal" style:family="paragraph">
      <style:paragraph-properties fo:text-align="center" fo:margin-left="-0.075in" fo:margin-right="-0.1194in">
        <style:tab-stops/>
      </style:paragraph-properties>
      <style:text-properties fo:font-weight="bold" style:font-weight-asian="bold" style:font-size-complex="12pt"/>
    </style:style>
    <style:style style:name="TableRow1771" style:family="table-row">
      <style:table-row-properties style:min-row-height="0.464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text-properties style:font-size-complex="12pt"/>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03" style:family="table-row">
      <style:table-row-properties style:min-row-height="0.834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83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5in" fo:text-indent="-0.25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text-properties style:font-size-complex="12pt"/>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834in" style:use-optimal-row-height="false"/>
    </style:style>
    <style:style style:name="P1843" style:parent-style-name="Normal" style:family="paragraph">
      <style:paragraph-properties fo:text-align="center" fo:margin-left="0.5in">
        <style:tab-stops/>
      </style:paragraph-properties>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9965in" style:use-optimal-row-height="false"/>
    </style:style>
    <style:style style:name="P1855" style:parent-style-name="Normal" style:family="paragraph">
      <style:paragraph-properties fo:text-align="center" fo:margin-left="0.5in">
        <style:tab-stops/>
      </style:paragraph-properties>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602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text-position="sub 62.5%"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5354in" style:use-optimal-row-height="false"/>
    </style:style>
    <style:style style:name="P1887" style:parent-style-name="Normal" style:family="paragraph">
      <style:paragraph-properties fo:text-align="justify"/>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TableRow1907" style:family="table-row">
      <style:table-row-properties style:min-row-height="0.234in" style:use-optimal-row-height="false"/>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Row1921" style:family="table-row">
      <style:table-row-properties style:min-row-height="0.76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4958in" fo:text-indent="-0.2479in">
        <style:tab-stops/>
      </style:paragraph-properties>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Row1950" style:family="table-row">
      <style:table-row-properties style:min-row-height="0.3951in" style:use-optimal-row-height="false"/>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986in" fo:margin-right="-0.075in">
        <style:tab-stops/>
      </style:paragraph-properties>
      <style:text-properties style:font-size-complex="12pt"/>
    </style:style>
    <style:style style:name="P1962" style:parent-style-name="Normal" style:family="paragraph">
      <style:paragraph-properties fo:text-align="center" fo:margin-left="-0.0986in" fo:margin-right="-0.075in">
        <style:tab-stops/>
      </style:paragraph-properties>
      <style:text-properties style:font-size-complex="12pt"/>
    </style:style>
    <style:style style:name="P1963" style:parent-style-name="Normal" style:family="paragraph">
      <style:paragraph-properties fo:text-align="center" fo:margin-left="-0.0986in" fo:margin-right="-0.075in">
        <style:tab-stops/>
      </style:paragraph-properties>
      <style:text-properties style:font-size-complex="12pt"/>
    </style:style>
    <style:style style:name="P1964" style:parent-style-name="Normal" style:family="paragraph">
      <style:paragraph-properties fo:text-align="center" fo:margin-left="-0.0986in" fo:margin-right="-0.075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986in" fo:margin-right="-0.075in">
        <style:tab-stops/>
      </style:paragraph-properties>
      <style:text-properties style:font-size-complex="12pt"/>
    </style:style>
    <style:style style:name="P1968" style:parent-style-name="Normal" style:family="paragraph">
      <style:paragraph-properties fo:text-align="center" fo:margin-left="-0.0986in" fo:margin-right="-0.075in">
        <style:tab-stops/>
      </style:paragraph-properties>
      <style:text-properties style:font-size-complex="12pt"/>
    </style:style>
    <style:style style:name="P1969" style:parent-style-name="Normal" style:family="paragraph">
      <style:paragraph-properties fo:text-align="center" fo:margin-left="-0.0986in" fo:margin-right="-0.075in">
        <style:tab-stops/>
      </style:paragraph-properties>
    </style:style>
    <style:style style:name="T1970" style:parent-style-name="DefaultParagraphFont" style:family="text">
      <style:text-properties style:font-size-complex="12pt"/>
    </style:style>
    <style:style style:name="TableRow1971" style:family="table-row">
      <style:table-row-properties style:min-row-height="0.4006in" style:use-optimal-row-height="false"/>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034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4756in" style:use-optimal-row-height="false"/>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Row2004" style:family="table-row">
      <style:table-row-properties style:min-row-height="0.3597in" style:use-optimal-row-height="false"/>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TableRow2023" style:family="table-row">
      <style:table-row-properties style:min-row-height="0.325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fo:margin-left="0.25in">
        <style:tab-stops/>
      </style:paragraph-properties>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56" style:parent-style-name="Normal" style:family="paragraph">
      <style:paragraph-properties fo:text-align="center"/>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style>
    <style:style style:name="TableRow2063" style:family="table-row">
      <style:table-row-properties style:min-row-height="0.3368in" style:use-optimal-row-height="false"/>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4208in" style:use-optimal-row-height="false"/>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6486in" style:use-optimal-row-height="false"/>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6048in" style:use-optimal-row-height="false"/>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3701in" style:use-optimal-row-height="false"/>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6138in" style:use-optimal-row-height="false"/>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6034in" style:use-optimal-row-height="false"/>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2168"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69"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0"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1"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2"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3"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4"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5" style:parent-style-name="Normal" style:family="paragraph">
      <style:paragraph-properties fo:text-align="justify" fo:line-height="150%" fo:margin-left="0.1576in">
        <style:tab-stops>
          <style:tab-stop style:type="left" style:position="0.7284in"/>
        </style:tab-stops>
      </style:paragraph-properties>
      <style:text-properties style:font-size-complex="12pt"/>
    </style:style>
    <style:style style:name="P2176" style:parent-style-name="Normal" style:family="paragraph">
      <style:paragraph-properties fo:text-align="center" fo:line-height="150%" fo:margin-left="0.1576in">
        <style:tab-stops>
          <style:tab-stop style:type="left" style:position="0.7284in"/>
        </style:tab-stops>
      </style:paragraph-properties>
    </style:style>
    <style:style style:name="T2177" style:parent-style-name="DefaultParagraphFont" style:family="text">
      <style:text-properties style:font-size-complex="12pt" fo:language="en" fo:country="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9">
      <style:graphic-properties style:wrap="run-through" style:run-through="foreground" draw:fill="none" draw:stroke="dash" draw:stroke-dash="a28" svg:stroke-width="0.00139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text:tab/>1<text:s/></text:span></text:p>
      <text:p text:style-name="P12">Projektas (2)</text:p>
      <text:p text:style-name="P13"/>
      <text:p text:style-name="P14"/>
      <text:p text:style-name="P15"/>
      <text:p text:style-name="P16">LIETUVOS RESPUBLIKOS SEIMAS</text:p>
      <text:p text:style-name="P17"/>
      <text:p text:style-name="P18"/>
      <text:p text:style-name="P19"/>
      <text:p text:style-name="P20">NUTARIMAS</text:p>
      <text:p text:style-name="P21"/>
      <text:p text:style-name="P22"><text:span text:style-name="T23">DĖL LIETUVOS SVEIKATOS 2014</text:span><text:span text:style-name="T24"></text:span><text:span text:style-name="T25">2025 METŲ PROGRAMOS PATVIRTINIMO</text:span></text:p>
      <text:p text:style-name="P26"/>
      <text:p text:style-name="P27"/>
      <text:p text:style-name="P28"/>
      <text:p text:style-name="P29"/>
      <text:p text:style-name="P30"/>
      <text:p text:style-name="P31">2014 m. <text:s text:c="35"/> d. Nr.</text:p>
      <text:p text:style-name="P32"/>
      <text:p text:style-name="P33">Vilnius</text:p>
      <text:p text:style-name="P34"/>
      <text:p text:style-name="P35"/>
      <text:p text:style-name="P36"/>
      <text:p text:style-name="P37"/>
      <text:p text:style-name="P38"/>
      <text:p text:style-name="P39"/>
      <text:p text:style-name="P40"><text:span text:style-name="T41">Lietuvos Respublikos Seimas, vadovaudamasis<text:s/></text:span><text:span text:style-name="T42">Lietuvos<text:s/></text:span><text:span text:style-name="T43">Respublikos sveikatos sistemos įstatymo 46 straipsniu,</text:span><text:span text:style-name="T44"><text:s/>nutaria</text:span><text:span text:style-name="T45">:</text:span></text:p>
      <text:p text:style-name="P46"/>
      <text:p text:style-name="P47"/>
      <text:p text:style-name="Normal"/>
      <text:p text:style-name="P48"><text:span text:style-name="T49">1</text:span><text:span text:style-name="T50"><text:s/>straipsnis.</text:span></text:p>
      <text:p text:style-name="P51"/>
      <text:p text:style-name="P52"><text:span text:style-name="T53">Patvirtinti<text:s/></text:span><text:span text:style-name="T54">Lietuvos sveikatos 2014</text:span><text:span text:style-name="T55"></text:span><text:span text:style-name="T56">2025 metų programą (pridedama).</text:span></text:p>
      <text:p text:style-name="P57"/>
      <text:p text:style-name="P58"/>
      <text:p text:style-name="P59"/>
      <text:p text:style-name="P60"/>
      <text:p text:style-name="P61"/>
      <text:p text:style-name="P62"/>
      <text:p text:style-name="P63"/>
      <text:p text:style-name="P64"/>
      <text:p text:style-name="P65"/>
      <text:p text:style-name="P66">Seimo Pirmininkas</text:p>
      <text:p text:style-name="P67"/>
      <text:p text:style-name="P68"/>
      <text:p text:style-name="P69"/>
      <text:p text:style-name="P70">Projektą Seimo Sveikatos reikalų komiteto vardu teikia komiteto<text:s/>pirmininkė Dangutė Mikutienė</text:p>
      <text:p text:style-name="P71"/>
      <text:p text:style-name="P72"/>
      <text:p text:style-name="P73"/>
      <text:p text:style-name="P82"/>
      <text:p text:style-name="P83"/>
      <text:p text:style-name="P84"><text:span text:style-name="T85">PATVIRTINTA</text:span></text:p>
      <text:p text:style-name="P86">Lietuvos Respublikos Seimo<text:s/></text:p>
      <text:p text:style-name="P87">2014 m. <text:s text:c="17"/> d. <text:s text:c="16"/>nutarimu Nr.</text:p>
      <text:p text:style-name="P88"/>
      <text:p text:style-name="P89"/>
      <text:p text:style-name="P90"/>
      <text:p text:style-name="P91"/>
      <text:p text:style-name="P92"><text:span text:style-name="T93">Lietuvos sveikatos 2014–2025 metų programa</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sveikatos 2014–2025 metų programa (toliau – Programa) nustato sveikatinimo veiklos tikslus ir uždavinius, siekiamus sveikatos lygio rodiklius, kurie būtini siekiant įgyvendinti Valstybės pažangos strategijoje „Lietuvos pažangos strategija „Lietu</text:span><text:span text:style-name="T104">va 2030“, patvirtintoje Lietuvos Respublikos Seimo 2012 m. gegužės 15 d. nutarimu Nr. XI-2015 „Dėl Valstybės pažangos strategijos „Lietuvos pažangos strategija „Lietuva 2030“ patvirtinimo“, 2014–2020 metų nacionalinėje pažangos programoje (toliau – Naciona</text:span><text:span text:style-name="T105">linė pažangos programa), patvirtintoje Lietuvos Respublikos Vyriausybės 2012 m. lapkričio 28 d. nutarimu Nr. 1482 „Dėl 2014–2020 metų nacionalinės pažangos programos patvirtinimo“, ir Nacionalinėje reformų darbotvarkėje, kuriai pritarta Lietuvos Respubliko</text:span><text:span text:style-name="T106">s Vyriausybės 2011 m. balandžio 27 d. nutarimu Nr. 491 „Dėl Lietuvos konvergencijos 2011 metų programos ir Nacionalinės reformų darbotvarkės“, nustatytus tikslus.<text:s/></text:span></text:p>
      <text:p text:style-name="P107"><text:span text:style-name="T108">2</text:span><text:span text:style-name="T109">. Sveikata yra žmogaus vertybė ir gyvenimo pagrindas, kuris turi būti pakankamai tvirtas, kad būtų sėkmingai sprendžiami kasdienio gyvenimo klausimai, įveikiami socialiniai ir ekonominiai iššūkiai. Visuomenės sveikata yra nacionalinis turtas ir kapitalas,<text:s/></text:span><text:span text:style-name="T110">kurio saugojimas ir puoselėjimas yra svarbiausias valstybės tikslas, užtikrinantis šalies socialinę ir ekonominę plėtrą. Sveiki ir darbingi žmonės – šalies ekonomikos augimo ir tvaraus vystymosi garantas, todėl siekiant Europos Komisijos 2010 m. kovo 3 d.<text:s/></text:span><text:span text:style-name="T111">komunikato „2020 m. Europa. Pažangaus, tvaraus ir integracinio augimo strategija“ (toliau – Europos Komisijos komunikatas „Europa 2020“) tikslų šalies gyventojų sveikatos išsaugojimui ir stiprinimui turi būti skiriamas ypatingas dėmesys. Gyventojų sveikata</text:span><text:span text:style-name="T112"><text:s/>yra tiesioginis darbingumą lemiantis veiksnys. Sveikesnė visuomenė galėtų prisidėti prie darbo našumo, šalies ekonomikos augimo ir konkurencingumo, mažėtų socialinė atskirtis, sveikatos netolygumai. <text:s/></text:span></text:p>
      <text:p text:style-name="P113"><text:span text:style-name="T114">3</text:span><text:span text:style-name="T115">.<text:s/></text:span><text:span text:style-name="T116">Konstituciniai sveikatos apsaugos pagrindai yra</text:span><text:span text:style-name="T117"><text:s/>įtvirtinti Lietuvos Respublikos Konstitucijos 53 straipsnio pirmojoje dalyje: „Valstybė rūpinasi žmonių sveikata ir laiduoja<text:s/></text:span><text:soft-page-break/><text:span text:style-name="T118">medicinos pagalbą bei paslaugas žmogui susirgus. Įstatymas nustato piliečiams nemokamos medicinos pagalbos valstybinėse gydymo įst</text:span><text:span text:style-name="T119">aigose teikimo tvarką.“ Lietuvos Respublikos Konstitucinio Teismo (toliau – Konstitucinis Teismas) doktrinoje pabrėžiama, kad „Žmogaus ir visuomenės sveikata yra viena svarbiausių visuomenės vertybių“<text:s/></text:span><text:span text:style-name="T120">(inter alia</text:span><text:span text:style-name="T121"><text:s/>Konstitucinio Teismo 2002 m. liepos 11 d. n</text:span><text:span text:style-name="T122">utarimas „Dėl Lietuvos Respublikos sveikatos sistemos įstatymo 39 straipsnio, Lietuvos Respublikos mokslo ir švietimo ilgalaikio finansavimo įstatymo 1, 2 ir 3 straipsnių, Lietuvos Respublikos biudžeto sandaros įstatymo 18 straipsnio 2 dalies ir Lietuvos R</text:span><text:span text:style-name="T123">espublikos Seimo statuto 172 straipsnio 1 dalies atitikties Lietuvos Respublikos Konstitucijai“, 2005 m. rugsėjo 29 d. nutarimas „Dėl Lietuvos Respublikos farmacinės veiklos įstatymo 17 straipsnio (2002 m. birželio 4 d. redakcija) 4 dalies atitikties Lietu</text:span><text:span text:style-name="T124">vos Respublikos Konstitucijai“, 2011 m. birželio 21 d. nutarimas „Dėl Lietuvos Respublikos azartinių lošimų įstatymo 10 straipsnio (2003 m. lapkričio 25 d. redakcija) 2 dalies (2002 m. birželio 27 d. redakcija) atitikties Lietuvos Respublikos Konstitucijai</text:span><text:span text:style-name="T125">“, 2013 m. gegužės 16 d. nutarimas „Dėl Lietuvos Respublikos valstybinio socialinio draudimo įstatymo, Lietuvos Respublikos sveikatos draudimo įstatymo, Lietuvos Respublikos ligos ir motinystės socialinio draudimo įstatymo ir jo pakeitimo įstatymo kai kuri</text:span><text:span text:style-name="T126">ų nuostatų atitikties Lietuvos Respublikos Konstitucijai“. Aiškindamas konstitucinę nuostatą, kad valstybė rūpinasi žmonių sveikata, Konstitucinis Teismas ne kartą yra konstatavęs, kad „žmonių sveikatos apsauga yra konstituciškai svarbus tikslas, viešasis<text:s/></text:span><text:span text:style-name="T127">interesas, o rūpinimasis žmonių sveikata – tai valstybės funkcija“<text:s/></text:span><text:span text:style-name="T128">(inter alia</text:span><text:span text:style-name="T129"><text:s/>Lietuvos Respublikos Konstitucinio Teismo 2004 m. sausio 26 d. nutarimas „Dėl Lietuvos Respublikos alkoholio kontrolės įstatymo 1 straipsnio 4 dalies (1997 m. liepos 2 d. redakc</text:span><text:span text:style-name="T130">ija), 2 straipsnio 1 dalies (1995 m. balandžio 18 d. redakcija), 3 straipsnio 1 dalies 2 punkto (1995 m. balandžio 18 d. redakcija), 4 straipsnio 2 dalies (1998 m. gruodžio 10 d. redakcija), 13 straipsnio (2000 m. liepos 18 d. redakcija), 30 straipsnio 1 d</text:span><text:span text:style-name="T131">alies (1997 m. liepos 2 d. redakcija) bei 44 straipsnio 4 dalies (2002 m. birželio 20 d. redakcija) ir Lietuvos Respublikos Vyriausybės 2001 m. sausio 22 d. nutarimu Nr. 67 „Dėl alkoholio produktų gamybos licencijavimo taisyklių patvirtinimo“ patvirtintų a</text:span><text:span text:style-name="T132">lkoholio produktų gamybos licencijavimo taisyklių 7 bei 9 punktų (2001 m. sausio 22 d. redakcija) atitikties Lietuvos Respublikos Konstitucijai“, 2005 m. rugsėjo 29 d. nutarimas „Dėl Lietuvos Respublikos farmacinės veiklos įstatymo 17 straipsnio (2002 m. b</text:span><text:span text:style-name="T133">irželio 4 d. redakcija) 4 dalies atitikties Lietuvos Respublikos Konstitucijai“, 2011 m. birželio 21 d. nutarimas „Dėl Lietuvos Respublikos azartinių lošimų įstatymo 10 straipsnio (2003 m. lapkričio 25 d. redakcija) 2 dalies (2002 m. birželio 27 d. redakci</text:span><text:span text:style-name="T134">ja) atitikties Lietuvos Respublikos Konstitucijai“, 2013 m. gegužės 16 d. nutarimas „Dėl Lietuvos Respublikos valstybinio socialinio draudimo įstatymo, Lietuvos Respublikos sveikatos draudimo įstatymo, Lietuvos Respublikos ligos ir motinystės socialinio<text:s/></text:span><text:soft-page-break/><text:span text:style-name="T135">dr</text:span><text:span text:style-name="T136">audimo įstatymo ir jo pakeitimo įstatymo kai kurių nuostatų atitikties Lietuvos Respublikos Konstitucijai“).</text:span></text:p>
      <text:p text:style-name="P137"><text:span text:style-name="T138">4</text:span><text:span text:style-name="T139">. Programa parengta remiantis sveikatos sistemos reformų analizės, atliktos įgyvendinant Žmogiškųjų išteklių plėtros veiksmų programos, patvir</text:span><text:span text:style-name="T140">tintos Europos Komisijos 2007 m. rugsėjo 24 d. sprendimu Nr. K(2007)4475, su paskutiniais pakeitimais, padarytais Europos Komisijos 2011 m. kovo 4 d. sprendimu Nr. K(2011)1591, 4 prioritetą „Administracinių gebėjimų stiprinimas ir viešojo administravimo ef</text:span><text:span text:style-name="T141">ektyvumo didinimas“, duomenimis.</text:span></text:p>
      <text:p text:style-name="P142"><text:span text:style-name="T143">5</text:span><text:span text:style-name="T144">. Programa parengta vadovaujantis Pasaulio sveikatos organizacijos (toliau – PSO) <text:s/>Europos regiono strateginiu politikos dokumentu „Sveikata 2020“ (angl.<text:s/></text:span><text:span text:style-name="T145">Health 2020: a European policy framework supporting action acros</text:span><text:span text:style-name="T146">s government and society for Health and well being</text:span><text:span text:style-name="T147">) ir remiantis Europos Sąjungos (toliau – ES) valstybių narių gerąja patirtimi, PSO Europos regiono strateginiame sveikatos politikos dokumente „Sveikata 2020“ išdėstyta vertybine sistema ir šiais Konstituc</text:span><text:span text:style-name="T148">inio Teismo doktrinoje pripažįstamais principais: visuotinės aprėpties, visuomenės solidarumo, socialinės darnos, asmenų lygiateisiškumo, visuomenės dalyvavimo priimant sprendimus, diskriminavimo panaikinimo, orumo visuose sveikatinimo veiklos etapuose, sv</text:span><text:span text:style-name="T149">eikatinimo veiklos kokybės ir prieinamumo, sveikatos priežiūros tęstinumo, sveikatos sistemos tvarumo, atsakingo valdymo, skaidrumo ir objektyvumo, priimant ir įgyvendinant sprendimus, atsakingo, racionalaus ir efektyvaus išteklių naudojimo, atskaitomybės.</text:span></text:p>
      <text:p text:style-name="P150"><text:span text:style-name="T151">6</text:span><text:span text:style-name="T152">. Programa, pripažindama demokratinei ir pilietinei visuomenei būdingas vertybes, prisideda prie Europos Komisijos komunikato „Europa 2020“ įgyvendinimo, nes sveika visuomenė yra sumanios, tvarios ir įtraukios ekonomikos prielaida.</text:span></text:p>
      <text:p text:style-name="P153"><text:span text:style-name="T154">7</text:span><text:span text:style-name="T155">. Siekiant Pr</text:span><text:span text:style-name="T156">ogramoje nustatyto strateginio tikslo, būtinas visuotinis Lietuvos Respublikos Vyriausybės (toliau – Vyriausybė), visų ekonomikos sektorių, bendruomenių ir šeimų sąjūdis šalies gyventojų sveikatos labui. Dauguma šalies gyventojų remia tokio sąjūdžio idėją.</text:span><text:span text:style-name="T157"><text:s/>Atliekant Lietuvos gyventojų nuomonės reprezentatyvųjį tyrimą (2011 m.) nustatyta, kad 92 procentai šalies gyventojų pritaria teiginiui, kad sveikata turi būti svarbiausias arba vienas iš svarbiausių valstybės rūpesčių, todėl 2014–2025 metai gali ir turi<text:s/></text:span><text:span text:style-name="T158">tapti aktyvaus sveikatinimo laikotarpiu.</text:span></text:p>
      <text:p text:style-name="P159"><text:span text:style-name="T160">8</text:span><text:span text:style-name="T161">. Programos teisinis pagrindas yra Lietuvos Respublikos sveikatos sistemos įstatymo (toliau – Sveikatos sistemos įstatymas) 46 straipsnis, kuriame nustatyta, kad Lietuvos sveikatos programą Vyriausybės teikimu<text:s/></text:span><text:span text:style-name="T162">tvirtina Lietuvos Respublikos Seimas (toliau – Seimas).</text:span></text:p>
      <text:p text:style-name="P163"><text:span text:style-name="T164">9</text:span><text:span text:style-name="T165">. Programa atitinka Lietuvos Respublikos Konstitucijos, Valstybės pažangos strategijos „Lietuvos pažangos strategija „Lietuva 2030“, Nacionalinės pažangos programos, Šešioliktosios Vyriausybės<text:s/></text:span><text:span text:style-name="T166">20</text:span><text:span text:style-name="T167">12–2016 metų programos, patvirtintos Lietuvos Respublikos Seimo<text:s/></text:span><text:span text:style-name="T168">2012 m. gruodžio 13 d. nutarimu Nr. XII-51 „Dėl Lietuvos Respublikos Vyriausybės programos“, Lietuvos<text:s/></text:span><text:soft-page-break/><text:span text:style-name="T169">sveikatos sistemos 2011–2020 metų plėtros metmenų, patvirtintų Lietuvos Respublikos Seimo<text:s/></text:span><text:span text:style-name="T170">2011 m. birželio 7 d. nutarimu Nr. XI-1430 „Dėl Lietuvos sveikatos sistemos 2011–2020 metų plėtros metmenų patvirtinimo“,</text:span><text:span text:style-name="T171"><text:s/>Pasaulio sveikatos organizacijos Tabako kontrolės pagrindų konvencijos, ratifikuotos Lietuvos Respublikos įstatymu „Dėl Pasaulio sveik</text:span><text:span text:style-name="T172">atos organizacijos Tabako kontrolės pagrindų konvencijos ratifikavimo“,<text:s/></text:span><text:span text:style-name="T173">nuostatas.</text:span></text:p>
      <text:p text:style-name="P174"><text:span text:style-name="T175">10</text:span><text:span text:style-name="T176">. Programa įgyvendina ir Lietuvos Respublikos nacionalinio saugumo pagrindų įstatymo bei Nacionalinio saugumo strategijos, patvirtintos Lietuvos Respublikos Seimo 2002</text:span><text:span text:style-name="T177"> m. gegužės 28 d. nutarimu Nr. IX-907</text:span><text:span text:style-name="T178"><text:s/>„</text:span><text:span text:style-name="T179">Dėl Nacionalinio saugumo strategijos patvirtinimo“ (2012 m. birželio 26 d. redakcija), nuostatas ir yra prilyginama ilgalaikei valstybinei saugumo stiprinimo programai.</text:span><text:span text:style-name="T180"><text:s/></text:span></text:p>
      <text:p text:style-name="P181"><text:span text:style-name="T182">11</text:span><text:span text:style-name="T183">. Šioje Programoje vartojamos sąvokos:<text:s/></text:span></text:p>
      <text:p text:style-name="P184"><text:span text:style-name="T185">11.1</text:span><text:span text:style-name="T186">.</text:span><text:span text:style-name="T187"><text:s/>Elektroninė sveikata</text:span><text:span text:style-name="T188"><text:s/></text:span><text:span text:style-name="T189">(toliau – e. sveikata) – sveikatos apsaugos, medicinos informatikos ir administracinės veiklos visuma, užtikrinama diegiant informacines ir ryšių technologijas, organizacines veiklos naujoves ir naujus įgūdžius, skirta sveikati</text:span><text:span text:style-name="T190">nimo (asmens, visuomenės, farmacijos) paslaugoms tobulinti operatyviai teikiant išsamią veiklai reikalingą informaciją apie asmens sveikatą.<text:s/></text:span></text:p>
      <text:p text:style-name="P191"><text:span text:style-name="T192">11.2</text:span><text:span text:style-name="T193">.<text:s/></text:span><text:span text:style-name="T194">Išorinės mirties priežastys</text:span><text:span text:style-name="T195"><text:s/>– mirtį sukėlę transporto įvykiai, nukritimai, gyvų ir negyvų jėgų mechanini</text:span><text:span text:style-name="T196">s poveikis, atsitiktiniai paskendimai ir kvėpavimo sutrikimai, elektros srovės, radiacijos ir ekstremalus temperatūrų bei slėgio poveikis, dūmų, gaisro, liepsnos poveikis, sąlytis su karščiu ir karštomis medžiagomis, su nuodingais gyvūnais ir augalais, gam</text:span><text:span text:style-name="T197">tos jėgų poveikis, atsitiktiniai apsinuodijimai, tyčiniai susižalojimai (savižudybės), pasikėsinimai (nužudymai), įvykiai, kai ketinimas nepatikslintas, teisėtas jėgos panaudojimas ir karinės operacijos, medicinos ir chirurginės pagalbos komplikacijos.</text:span></text:p>
      <text:p text:style-name="P198"><text:span text:style-name="T199">1</text:span><text:span text:style-name="T200">1.3</text:span><text:span text:style-name="T201">.</text:span><text:span text:style-name="T202"><text:s/>Lėtinės neinfekcinės ligos<text:s/></text:span><text:span text:style-name="T203">– ilgos trukmės ir paprastai lėtai progresuojančios ligos, tokios kaip širdies ir kraujagyslių ligos, vėžys</text:span><text:span text:style-name="T204">, cukrinis diabetas, lėtinės kvėpavimo takų ligos ir psichikos sveikatos sutrikimai.</text:span></text:p>
      <text:p text:style-name="P205"><text:span text:style-name="T206">11.4</text:span><text:span text:style-name="T207">.</text:span><text:span text:style-name="T208"><text:s/>Standartizuotas mirt</text:span><text:span text:style-name="T209">ingumas<text:s/></text:span><text:span text:style-name="T210">– mirtingumo rodiklis 100 tūkst. gyventojų, jeigu Lietuvos gyventojų struktūra pagal amžių būtų tokia, kokia nustatyta Europos standarte.</text:span></text:p>
      <text:p text:style-name="P211"><text:span text:style-name="T212">11.5</text:span><text:span text:style-name="T213">.</text:span><text:span text:style-name="T214"><text:s/>Sveikatos technologijos</text:span><text:span text:style-name="T215"><text:s/>– vaistai, medicinos prietaisai arba medicinos ar chirurgijos procedūros, ta</text:span><text:span text:style-name="T216">ip pat ligų profilaktikos, diagnostikos arba gydymo priemonės, naudojamos teikiant sveikatos priežiūros paslaugas.<text:s/></text:span></text:p>
      <text:p text:style-name="P217"/>
      <text:p text:style-name="P218"/>
      <text:p text:style-name="P219"/>
      <text:p text:style-name="P220"/>
      <text:p text:style-name="P221"/>
      <text:p text:style-name="P222"/>
      <text:p text:style-name="P223"/>
      <text:p text:style-name="P224"><text:span text:style-name="T225">II</text:span><text:span text:style-name="T226"><text:s/>SKYRIUS</text:span></text:p>
      <text:p text:style-name="P227"><text:span text:style-name="T228">programos tikslai ir uždaviniai</text:span></text:p>
      <text:p text:style-name="P229"/>
      <text:p text:style-name="P230"><text:span text:style-name="T231">1 paveikslas.</text:span><text:span text:style-name="T232"><text:s/>Programos strateginis tikslas, pagrindinis rodiklis, tikslai ir uždaviniai. Struktūros schema</text:span></text:p>
      <text:p text:style-name="P233"/>
      <text:p text:style-name="Normal"><text:span text:style-name="T234"><draw:frame draw:z-index="251678720" draw:id="id0" draw:style-name="a0" draw:name="Text Box 27" text:anchor-type="paragraph" svg:x="-0.19167in" svg:y="0.09028in" svg:width="1.16667in" svg:height="8.32222in" style:rel-width="scale" style:rel-height="scale"><draw:text-box><text:p text:style-name="P235"/><text:p text:style-name="P236"/><text:p text:style-name="P237"><text:span text:style-name="T238">STRATEGINIS</text:span><text:span text:style-name="T239"><text:line-break/>TIKSLAS</text:span></text:p><text:p text:style-name="P240">_ _ _ _ _ _ _ _</text:p><text:p text:style-name="P241"/><text:p text:style-name="P242"/><text:p text:style-name="P243"><text:span text:style-name="T244">PAGRINDINIS</text:span><text:span text:style-name="T245"><text:line-break/>RODIKLIS</text:span></text:p><text:p text:style-name="P246"/><text:p text:style-name="P247">_ _ _ _ _ _ _<text:s/></text:p><text:p text:style-name="P248"/><text:p text:style-name="P249"/><text:p text:style-name="P250"/><text:p text:style-name="P251">TIKSLAI</text:p><text:p text:style-name="P252"/><text:p text:style-name="P253"/><text:p text:style-name="P254"/><text:p text:style-name="P255">_ _ _ _ _ _ _<text:s/></text:p><text:p text:style-name="P256"/><text:p text:style-name="P257"/><text:p text:style-name="P258"/><text:p text:style-name="P259"/><text:p text:style-name="P260"/><text:p text:style-name="P261"/><text:p text:style-name="P262"/><text:p text:style-name="P263">UŽDAVINIAI</text:p></draw:text-box><svg:title/><svg:desc/></draw:frame></text:span><text:span text:style-name="T264"><draw:frame draw:z-index="251659264" draw:id="id1" draw:style-name="a1" draw:name="Text Box 2" text:anchor-type="paragraph" svg:x="1.02708in" svg:y="0.09028in" svg:width="5.67708in" svg:height="0.58264in" style:rel-width="scale" style:rel-height="scale"><draw:text-box><text:p text:style-name="P265"><text:span text:style-name="T266">Lietuvos sveikatos<text:s/></text:span><text:span text:style-name="T267">2014–2025 m. programos strateginis tikslas – pasiekti, kad 2025 m. šalies gyventojai būtų sveikesni ir gyventų ilgiau, pagerėtų gyventojų sveikata ir sumažėtų sveikatos netolygumai</text:span></text:p></draw:text-box><svg:title/><svg:desc/></draw:frame></text:span></text:p>
      <text:p text:style-name="P268"/>
      <text:p text:style-name="P269"/>
      <text:p text:style-name="P270"/>
      <text:p text:style-name="P271"/>
      <text:p text:style-name="P272"><text:span text:style-name="T273"><draw:frame draw:z-index="251660288" draw:id="id2" draw:style-name="a2" draw:name="Text Box 3" text:anchor-type="paragraph" svg:x="1.02708in" svg:y="0.01458in" svg:width="5.67708in" svg:height="0.57292in" style:rel-width="scale" style:rel-height="scale"><draw:text-box><text:p text:style-name="P274"/><text:p text:style-name="P275">Vidutinė tikėtina gyvenimo trukmė</text:p><text:p text:style-name="P276">(iki 2025 m. pasiekti, kad bendrosios vidutinės <text:s/>būsimo gyvenimo trukmės riba būtų 77,5 amžius)</text:p><text:p text:style-name="Normal"/></draw:text-box><svg:title/><svg:desc/></draw:frame></text:span></text:p>
      <text:p text:style-name="P277"/>
      <text:p text:style-name="P278"/>
      <text:p text:style-name="P279"/>
      <text:p text:style-name="P280"><text:span text:style-name="T281"><draw:frame draw:z-index="251664384" draw:id="id3" draw:style-name="a3" draw:name="Text Box 8" text:anchor-type="paragraph" svg:x="5.30694in" svg:y="0.01319in" svg:width="1.39722in" svg:height="0.85347in" style:rel-width="scale" style:rel-height="scale"><draw:text-box><text:p text:style-name="P282"/><text:p text:style-name="P283"><text:span text:style-name="T284">4.<text:s/></text:span><text:span text:style-name="T285">Užtikrinti kokybišką ir efektyvią sveikatos priežiūrą, orientuotą į gyventojų</text:span><text:span text:style-name="T286"><text:s/></text:span><text:span text:style-name="T287">poreikius</text:span></text:p></draw:text-box><svg:title/><svg:desc/></draw:frame></text:span><text:span text:style-name="T288"><draw:frame draw:z-index="251663360" draw:id="id4" draw:style-name="a4" draw:name="Text Box 7" text:anchor-type="paragraph" svg:x="3.88125in" svg:y="0.01319in" svg:width="1.33333in" svg:height="0.85347in" style:rel-width="scale" style:rel-height="scale"><draw:text-box><text:p text:style-name="P289"><text:span text:style-name="T290">3.<text:s/></text:span><text:span text:style-name="T291">Formuoti sveiką gyvenseną ir jos kultūrą</text:span></text:p></draw:text-box><svg:title/><svg:desc/></draw:frame></text:span><text:span text:style-name="T292"><draw:frame draw:z-index="251662336" draw:id="id5" draw:style-name="a5" draw:name="Text Box 6" text:anchor-type="paragraph" svg:x="2.42292in" svg:y="0.01319in" svg:width="1.38542in" svg:height="0.85347in" style:rel-width="scale" style:rel-height="scale"><draw:text-box><text:p text:style-name="P293"><text:span text:style-name="T294">2.<text:s/></text:span><text:span text:style-name="T295">S</text:span><text:span text:style-name="T296">ukurti sveikatai palankią fizinę darbo</text:span><text:span text:style-name="T297"><text:s/>ir gyvenamąją</text:span><text:span text:style-name="T298"><text:s/></text:span><text:span text:style-name="T299">aplinką</text:span></text:p></draw:text-box><svg:title/><svg:desc/></draw:frame></text:span><text:span text:style-name="T300"><draw:frame draw:z-index="251661312" draw:id="id6" draw:style-name="a6" draw:name="Text Box 5" text:anchor-type="paragraph" svg:x="1.02708in" svg:y="0.01319in" svg:width="1.30208in" svg:height="0.85347in" style:rel-width="scale" style:rel-height="scale"><draw:text-box><text:p text:style-name="P301"><text:span text:style-name="T302">1.<text:s/></text:span><text:span text:style-name="T303">Sukurti saugesnę socialinę aplinką, mažinti sveikatos netolygumus ir socialinę atskirtį</text:span></text:p></draw:text-box><svg:title/><svg:desc/></draw:frame></text:span></text:p>
      <text:p text:style-name="P304"/>
      <text:p text:style-name="P305"/>
      <text:p text:style-name="P306"/>
      <text:p text:style-name="P307"/>
      <text:p text:style-name="P308"><text:span text:style-name="T309"><draw:frame draw:z-index="251666432" draw:id="id7" draw:style-name="a7" draw:name="Text Box 12" text:anchor-type="paragraph" svg:x="1.02708in" svg:y="-0.00347in" svg:width="1.30208in" svg:height="0.63542in" style:rel-width="scale" style:rel-height="scale"><draw:text-box><text:p text:style-name="P310"/><text:p text:style-name="P311"><text:span text:style-name="T312">1.1. Sumažinti skurdo lygį ir nedarbą</text:span></text:p></draw:text-box><svg:title/><svg:desc/></draw:frame></text:span><text:span text:style-name="T313"><draw:frame draw:z-index="251667456" draw:id="id8" draw:style-name="a8" draw:name="Text Box 13" text:anchor-type="paragraph" svg:x="2.42292in" svg:y="-0.00347in" svg:width="1.38542in" svg:height="1.07083in" style:rel-width="scale" style:rel-height="scale"><draw:text-box><text:p text:style-name="P314"><text:span text:style-name="T315">2.1. Kurti saugias darbo ir sveikas buities sąlygas, didinti prekių ir paslaugų vartotojų</text:span><text:span text:style-name="T316"><text:s/>saugumą<text:s/></text:span></text:p></draw:text-box><svg:title/><svg:desc/></draw:frame></text:span><text:span text:style-name="T317"><draw:frame draw:z-index="251668480" draw:id="id9" draw:style-name="a9" draw:name="Text Box 14" text:anchor-type="paragraph" svg:x="3.88125in" svg:y="-0.00347in" svg:width="1.33333in" svg:height="1.26042in" style:rel-width="scale" style:rel-height="scale"><draw:text-box><text:p text:style-name="P318"><text:span text:style-name="T319">3.1. Sumažinti alkoholinių gėrimų, tabako vartojimą, neteisėtą narkotinių ir psichotropinių medžiagų vartojimą ir prieinamumą</text:span></text:p></draw:text-box><svg:title/><svg:desc/></draw:frame></text:span><text:span text:style-name="T320"><draw:frame draw:z-index="251669504" draw:id="id10" draw:style-name="a10" draw:name="Text Box 15" text:anchor-type="paragraph" svg:x="5.30694in" svg:y="-0.00347in" svg:width="1.39722in" svg:height="1.19792in" style:rel-width="scale" style:rel-height="scale"><draw:text-box><text:p text:style-name="P321"><text:span text:style-name="T322">4.1. Užtikrinti sveikatos sistemos tvarumą ir kokybę, plėtojant <text:s/>sveikatos priežiūros technologijas, kurių efektyvumas pagrįstas mokslo įrodymais</text:span></text:p></draw:text-box><svg:title/><svg:desc/></draw:frame></text:span></text:p>
      <text:p text:style-name="P323"/>
      <text:p text:style-name="P324"/>
      <text:p text:style-name="P325"/>
      <text:p text:style-name="P326"><text:span text:style-name="T327"><draw:frame draw:z-index="251665408" draw:id="id11" draw:style-name="a11" draw:name="Text Box 11" text:anchor-type="paragraph" svg:x="1.02708in" svg:y="0.07361in" svg:width="1.30208in" svg:height="1.45833in" style:rel-width="scale" style:rel-height="scale"><draw:text-box><text:p text:style-name="P328"/><text:p text:style-name="P329"><text:span text:style-name="T330">1.2. Sumažinti socialinę ekonominę gyventojų diferenciaciją šalies ir bendruomenių lygmeniu</text:span></text:p></draw:text-box><svg:title/><svg:desc/></draw:frame></text:span></text:p>
      <text:p text:style-name="P331"/>
      <text:p text:style-name="P332"><text:span text:style-name="T333"><draw:frame draw:z-index="251670528" draw:id="id12" draw:style-name="a12" draw:name="Text Box 16" text:anchor-type="paragraph" svg:x="2.42917in" svg:y="0.21319in" svg:width="1.38542in" svg:height="0.59722in" style:rel-width="scale" style:rel-height="scale"><draw:text-box><text:p text:style-name="P334"/><text:p text:style-name="P335"><text:span text:style-name="T336">2.2. Kurti palankias sąlygas saugiai leisti laisvalaikį<text:s/></text:span></text:p></draw:text-box><svg:title/><svg:desc/></draw:frame></text:span></text:p>
      <text:p text:style-name="P337"><text:span text:style-name="T338"><draw:frame draw:z-index="251675648" draw:id="id13" draw:style-name="a13" draw:name="Text Box 24" text:anchor-type="paragraph" svg:x="3.88403in" svg:y="0.13611in" svg:width="1.33333in" svg:height="0.58333in" style:rel-width="scale" style:rel-height="scale"><draw:text-box><text:p text:style-name="P339"><text:span text:style-name="T340">3.2. Skatinti sveikos mitybos įpročius</text:span></text:p></draw:text-box><svg:title/><svg:desc/></draw:frame></text:span><text:span text:style-name="T341"><draw:frame draw:z-index="251676672" draw:id="id14" draw:style-name="a14" draw:name="Text Box 25" text:anchor-type="paragraph" svg:x="5.30694in" svg:y="0.07361in" svg:width="1.39722in" svg:height="1.24653in" style:rel-width="scale" style:rel-height="scale"><draw:text-box><text:p text:style-name="P342"><text:span text:style-name="T343">4.2. Plėtoti sveikatos infrastruktūrą ir gerinti sveikatos priežiūros paslaugų</text:span><text:span text:style-name="T344"><text:s/></text:span><text:span text:style-name="T345">kokybę, saugą, prieinamumą ir į pacientą orientuotą sveikatos priežiūrą.</text:span><text:span text:style-name="T346"><text:s/></text:span></text:p></draw:text-box><svg:title/><svg:desc/></draw:frame></text:span></text:p>
      <text:p text:style-name="P347"/>
      <text:p text:style-name="P348"/>
      <text:p text:style-name="P349"><text:span text:style-name="T350"><draw:frame draw:z-index="251672576" draw:id="id15" draw:style-name="a15" draw:name="Text Box 20" text:anchor-type="paragraph" svg:x="2.42292in" svg:y="0.21597in" svg:width="1.38542in" svg:height="0.72083in" style:rel-width="scale" style:rel-height="scale"><draw:text-box><text:p text:style-name="P351"/><text:p text:style-name="P352"><text:span text:style-name="T353">2.3. Mažinti avaringumą ir traumų kelių eismo įvykiuose skaičių</text:span></text:p></draw:text-box><svg:title/><svg:desc/></draw:frame></text:span></text:p>
      <text:p text:style-name="P354"><text:span text:style-name="T355"><draw:frame draw:z-index="251674624" draw:id="id16" draw:style-name="a16" draw:name="Text Box 23" text:anchor-type="paragraph" svg:x="3.88125in" svg:y="0.04722in" svg:width="1.33333in" svg:height="0.59722in" style:rel-width="scale" style:rel-height="scale"><draw:text-box><text:p text:style-name="P356"><text:span text:style-name="T357">3.3. Ugdyti optimalaus fizinio aktyvumo įpročius</text:span></text:p></draw:text-box><svg:title/><svg:desc/></draw:frame></text:span></text:p>
      <text:p text:style-name="P358"/>
      <text:p text:style-name="P359"/>
      <text:p text:style-name="P360"><text:span text:style-name="T361"><draw:frame draw:z-index="251671552" draw:id="id17" draw:style-name="a17" draw:name="Text Box 19" text:anchor-type="paragraph" svg:x="2.42917in" svg:y="0.26111in" svg:width="1.38542in" svg:height="0.76597in" style:rel-width="scale" style:rel-height="scale"><draw:text-box><text:p text:style-name="P362"/><text:p text:style-name="P363"><text:span text:style-name="T364">2.4. Mažinti oro, vandens ir dirvožemio užterštumą, triukšmą</text:span></text:p></draw:text-box><svg:title/><svg:desc/></draw:frame></text:span><text:span text:style-name="T365"><draw:frame draw:z-index="251677696" draw:id="id18" draw:style-name="a18" draw:name="Text Box 26" text:anchor-type="paragraph" svg:x="5.30833in" svg:y="0.26111in" svg:width="1.39722in" svg:height="0.4375in" style:rel-width="scale" style:rel-height="scale"><draw:text-box><text:p text:style-name="P366"><text:span text:style-name="T367">4.3. Gerinti motinos ir vaiko sveikatą</text:span></text:p><text:p text:style-name="P368"/><text:p text:style-name="P369"/></draw:text-box><svg:title/><svg:desc/></draw:frame></text:span></text:p>
      <text:p text:style-name="P370"/>
      <text:p text:style-name="P371"/>
      <text:p text:style-name="P372"/>
      <text:p text:style-name="P373"><text:span text:style-name="T374"><draw:frame draw:z-index="251673600" draw:id="id19" draw:style-name="a19" draw:name="Text Box 21" text:anchor-type="paragraph" svg:x="5.30833in" svg:y="0.02986in" svg:width="1.39722in" svg:height="0.71875in" style:rel-width="scale" style:rel-height="scale"><draw:text-box><text:p text:style-name="P375"/><text:p text:style-name="P376">4.4. Stiprinti lėtinių neinfekcinių ligų prevenciją ir<text:s/></text:p><text:p text:style-name="P377">kontrolę</text:p></draw:text-box><svg:title/><svg:desc/></draw:frame></text:span></text:p>
      <text:p text:style-name="P378"/>
      <text:p text:style-name="P379"/>
      <text:p text:style-name="P380"><text:span text:style-name="T381"><draw:frame draw:z-index="251685888" draw:id="id20" draw:style-name="a20" draw:name="Text Box 21" text:anchor-type="paragraph" svg:x="5.30833in" svg:y="0.06944in" svg:width="1.39722in" svg:height="1.38542in" style:rel-width="scale" style:rel-height="scale"><draw:text-box><text:p text:style-name="P382"><text:span text:style-name="T383">4.5. Plėtoti Lietuvos e. sveikatos sistemą (Lietuvos e. sveikatos sistemos infrastruktūros</text:span><text:span text:style-name="T384"><text:s/>ir sprendimų</text:span><text:span text:style-name="T385"><text:s/></text:span><text:span text:style-name="T386">plėtra, Lietuvos e. sveikatos sistemos integracija į ES e. sveikatos</text:span><text:span text:style-name="T387"><text:s/></text:span><text:span text:style-name="T388">erdvę)</text:span><text:span text:style-name="T389"><text:s/></text:span></text:p></draw:text-box><svg:title/><svg:desc/></draw:frame></text:span></text:p>
      <text:p text:style-name="P390"/>
      <text:p text:style-name="P391"/>
      <text:p text:style-name="P392"/>
      <text:p text:style-name="P393"/>
      <text:p text:style-name="P394"/>
      <text:p text:style-name="P395"/>
      <text:p text:style-name="P396"/>
      <text:p text:style-name="P397"/>
      <text:p text:style-name="P398"/>
      <text:p text:style-name="P399"><text:span text:style-name="T400"><draw:frame draw:z-index="251679744" draw:id="id21" draw:style-name="a21" draw:name="Text Box 22" text:anchor-type="paragraph" svg:x="5.30694in" svg:y="0.13819in" svg:width="1.39722in" svg:height="0.75in" style:rel-width="scale" style:rel-height="scale"><draw:text-box><text:p text:style-name="P401"/><text:p text:style-name="P402">4.6. Užtikrinti sveikatos priežiūrą krizių ir ekstremalių situacijų atvejais</text:p></draw:text-box><svg:title/><svg:desc/></draw:frame></text:span></text:p>
      <text:p text:style-name="P403"/>
      <text:p text:style-name="P404"/>
      <text:p text:style-name="P405"><text:span text:style-name="T406">12</text:span><text:span text:style-name="T407">.<text:s/></text:span><text:span text:style-name="T408">Programos strateginis tikslas – pasiekti, kad 2025 m. šalies gyventojai būtų sveikesni palyginti su ir pailgėtų jų gyvenimo trukmė, pagerėtų gyventojų sveikata<text:s/></text:span><text:span text:style-name="T409">ir sumažėtų sveikatos netolygumai.</text:span></text:p>
      <text:p text:style-name="P410"><text:span text:style-name="T411">13</text:span><text:span text:style-name="T412">.<text:s/></text:span><text:span text:style-name="T413">Sveiki žmonės turi geresnes galimybes dirbti ir tobulėti, siekti aukštos gyvenimo kokybės, o susirgę rizikuoja prarasti darbą, patirti socialinę atskirtį, nes dėl prastos sveikatos mažėja darbingumas, atsiranda gy</text:span><text:span text:style-name="T414">dymo ir sveikatos priežiūros išlaidų.<text:s/></text:span></text:p>
      <text:p text:style-name="P415"><text:span text:style-name="T416">14</text:span><text:span text:style-name="T417">. Visuomenės sveikatai svarbūs veiksniai yra šalies demografiniai rodikliai, socialiniai ir sveikatos netolygumai, fizinė darbo ir gyvenamoji aplinka, asmens gyvensenos ypatumai, sveikatos priežiūros sistema.<text:s/></text:span></text:p>
      <text:p text:style-name="P418"><text:span text:style-name="T419">15</text:span><text:span text:style-name="T420">.</text:span><text:span text:style-name="T421"><text:s/></text:span><text:span text:style-name="T422">Geroji tarptautinė praktika ir Lietuvos patirtis rodo, kad tvarus šalies gyventojų sveikatos lygio pagerėjimas gali būti pasiektas kompleksiškai naudojant visus pagrindinius sveikatinimo veiksnius, todėl Programoje nustatyti šie 4 tikslai:</text:span></text:p>
      <text:p text:style-name="P423"><text:span text:style-name="T424">15.1</text:span><text:span text:style-name="T425">. s</text:span><text:span text:style-name="T426">ukurti saugesnę socialinę aplinką, mažinti sveikatos netolygumus ir socialinę atskirtį;</text:span></text:p>
      <text:p text:style-name="P427"><text:span text:style-name="T428">15.2</text:span><text:span text:style-name="T429">. sukurti sveikatai palankią fizinę darbo ir gyvenamąją aplinką;</text:span></text:p>
      <text:p text:style-name="P430"><text:span text:style-name="T431">15.3</text:span><text:span text:style-name="T432">. formuoti sveiką gyvenseną ir jos kultūrą;</text:span></text:p>
      <text:p text:style-name="P433"><text:span text:style-name="T434">15.4</text:span><text:span text:style-name="T435">. užtikrinti kokybišką ir efektyvią</text:span><text:span text:style-name="T436"><text:s/>sveikatos priežiūrą, orientuotą į gyventojų poreikius.</text:span></text:p>
      <text:p text:style-name="P437"><text:span text:style-name="T438">16</text:span><text:span text:style-name="T439">.<text:s/></text:span><text:span text:style-name="T440">Įvertinus<text:s/></text:span><text:span text:style-name="T441">Lietuvos sveikatos programos, patvirtintos Lietuvos Respublikos Seimo 1998 m. liepos 2 d. nutarimu Nr. VIII-833 „Dėl Lietuvos sveikatos programos patvirtinimo“ (toliau – Lietuvos s</text:span><text:span text:style-name="T442">veikatos 1998–2010 metų programa),</text:span><text:span text:style-name="T443"><text:s/></text:span><text:span text:style-name="T444">įgyvendinimo laikotarpio laimėjimus ir nesėkmes, nustatyta, kad 1998–2010 metais buvo užtikrintas sveikatos politikos tęstinumas, įtvirtinti sveikatos sistemos teisiniai pagrindai, pasiekta didelė pažanga pacientų teisių<text:s/></text:span><text:span text:style-name="T445">užtikrinimo srityje.</text:span></text:p>
      <text:p text:style-name="P446"><text:span text:style-name="T447">17</text:span><text:span text:style-name="T448">. Pagrindiniai<text:s/></text:span><text:span text:style-name="T449">Lietuvos sveikatos<text:s/></text:span><text:span text:style-name="T450">1998–2010 metų programos laimėjimai:</text:span></text:p>
      <text:p text:style-name="P451"><text:span text:style-name="T452">17.1</text:span><text:span text:style-name="T453">.<text:s/></text:span><text:span text:style-name="T454">pasiektas pagrindinis tikslas – Lietuvos gyventojų vidutinė būsimo gyvenimo trukmė pailgėjo nuo 71,39 metų 1998 m. iki 73,45 metų 2010 m.;</text:span></text:p>
      <text:p text:style-name="P455"><text:span text:style-name="T456">17.2</text:span><text:span text:style-name="T457">.<text:s/></text:span><text:span text:style-name="T458">žymiai pagerėjo nėščiųjų ir naujagimių priežiūra, dėl to kūdikių mirtingumas sumažėjo nuo 9,3 mirusio kūdikio, tenkančio 1 000 gimusių gyvųjų, 1998 m. iki 4,3 mirusio kūdikio, tenkančio 1 000 gimusių gyvųjų, 2010 m.</text:span><text:span text:style-name="T459">;</text:span></text:p>
      <text:p text:style-name="P460"><text:span text:style-name="T461">17.3</text:span><text:span text:style-name="T462">.<text:s/></text:span><text:span text:style-name="T463">sumažėjo sergamumas tuberkuli</text:span><text:span text:style-name="T464">oze. 1998 m. sergamumas aktyvia tuberkulioze be recidyvų siekė 79,6 sergančiojo 100 tūkst. gyventojų, o 2010 m. – 49,7 sergančiojo 100 tūkst. gyventojų, tačiau tenka pastebėti, kad šis rodiklis išlieka vienas prasčiausių ES;</text:span></text:p>
      <text:p text:style-name="P465"><text:span text:style-name="T466">17.4</text:span><text:span text:style-name="T467">.<text:s/></text:span><text:span text:style-name="T468">sumažėjo i</text:span><text:span text:style-name="T469">švengiamų m</text:span><text:span text:style-name="T470">irčių skaičius. Prie to labai prisidėjo priemonės, mažinančios traumų ir nelaimingų atsitikimų skaičių ir ribojančios alkoholinių gėrimų vartojimą. Vienas iš sėkmingų sveikatinimo programų pavyzdžių –<text:s/></text:span><text:span text:style-name="T471">Valstybinės saugaus eismo automobilių keliais<text:s/></text:span><text:soft-page-break/><text:span text:style-name="T472">2005–2010</text:span><text:span text:style-name="T473"><text:s/>metų programos, patvirtintos Lietuvos Respublikos Vyriausybės 2005 m. liepos 8 d. nutarimu Nr. 759 „Dėl Valstybinės saugaus eismo automobilių keliais 2005–2010 metų programos patvirtinimo“,</text:span><text:span text:style-name="T474"><text:s/>įgyvendinimas 2008–2010 m. Reikšminga tai, kad įgyvendinant šią p</text:span><text:span text:style-name="T475">rogramą iniciatyvos ėmėsi Lietuvos Respublikos susisiekimo ministerija, kuri įrodė tarpžinybinio bendradarbiavimo gyventojų sveikatos labui svarbą. Kita vertus, Lietuvos atsilikimas nuo senųjų ES valstybių, tapusių ES valstybėmis narėmis iki 2004 m. (tolia</text:span><text:span text:style-name="T476">u – senosios ES valstybės narės), rodo, kad dar neišnaudotos šios problemos sprendimo galimybės.</text:span></text:p>
      <text:p text:style-name="P477"><text:span text:style-name="T478">18</text:span><text:span text:style-name="T479">. Pagrindinės Lietuvos sveikatos 1998–2010 metų programos įgyvendinimo nesėkmės:</text:span></text:p>
      <text:p text:style-name="P480"><text:span text:style-name="T481">18.1</text:span><text:span text:style-name="T482">. sveikatos sektoriui kovojant su visuomenės sveikatos problemom</text:span><text:span text:style-name="T483">is buvo stokojama darnaus visuomenės vystymosi supratimo ir bendradarbiavimo sprendžiant ekonomikos, socialinės ir kultūrinės gerovės, aplinkosaugos ir visuomenės sveikatos klausimus. Tai atspindi kai kurie gyventojų sveikatos rodikliai, pagal kuriuos žymi</text:span><text:span text:style-name="T484">ai atsiliekame nuo kitų valstybių, pvz., mirtingumas dėl išorinių priežasčių, kurį daugiausia lėmė alkoholio vartojimas.<text:s/></text:span><text:span text:style-name="T485">Viena iš pagrindinių Lietuvos visuomenės problemų</text:span><text:span text:style-name="T486"><text:s/>išliko s</text:span><text:span text:style-name="T487">avižudybės;</text:span></text:p>
      <text:p text:style-name="P488"><text:span text:style-name="T489">18.2</text:span><text:span text:style-name="T490">. nepavyko sumažinti širdies ir kraujagyslių ligų masto –</text:span><text:span text:style-name="T491"><text:s/>šių ligų profilaktikos programa, pradėta vykdyti 2004 m., tik po dešimties metų pradeda teikti rezultatus;</text:span></text:p>
      <text:p text:style-name="P492"><text:span text:style-name="T493">18.3</text:span><text:span text:style-name="T494">. kai kurios sveikatos priežiūros paslaugos, pvz., odontologijos, sanatorinio gydymo, tapo sunkiau prieinamos mažas pajamas gaunantiems gyve</text:span><text:span text:style-name="T495">ntojams, vaikams, neįgaliesiems; suprastėjo burnos sveikatos rodikliai;</text:span></text:p>
      <text:p text:style-name="P496"><text:span text:style-name="T497">18.4</text:span><text:span text:style-name="T498">. pavėluota visuomenės sveikatos sektoriaus reforma neužtikrino visuomenės sveikatos specialistų lyderystės telkiant kitus sektorius ir žinybas bei piliečius aktyvesnei sveikat</text:span><text:span text:style-name="T499">os gerinimo veiklai;</text:span></text:p>
      <text:p text:style-name="P500"><text:span text:style-name="T501">18.5</text:span><text:span text:style-name="T502">.<text:s/></text:span><text:span text:style-name="T503">šalyje išliko sveikatos sistemos išteklių – žmogiškųjų, finansinių, materialiųjų ir informacinių – racionalaus paskirstymo problema;</text:span></text:p>
      <text:p text:style-name="P504"><text:span text:style-name="T505">18.6</text:span><text:span text:style-name="T506">.<text:s/></text:span><text:span text:style-name="T507">iššūkiu<text:s/></text:span><text:span text:style-name="T508">valstybės sveikatos politikai išlieka gyventojų psichikos sveikata ir socialinė atskirtis bei sveikatos netolygumai;<text:s/></text:span></text:p>
      <text:p text:style-name="P509"><text:span text:style-name="T510">18.7</text:span><text:span text:style-name="T511">. sveikos gyvensenos įpročių ugdymo priemonės, kurios veikia sveiko gyvenimo trukmę, buvo mažai efektyvios.<text:s/></text:span></text:p>
      <text:p text:style-name="P512"><text:span text:style-name="T513">19</text:span><text:span text:style-name="T514">. Nors atskir</text:span><text:span text:style-name="T515">ais metais ar laiko periodais pasitaikė nesėkmių vienoje ar kitoje visuomenės sveikatos gerinimo srityje, apskritai šalies visuomenės sveikatos lygio rodiklių dinamika kito teigiama linkme. Pagrindinės Lietuvos gyventojų mirčių priežastys ir demografiniai<text:s/></text:span><text:span text:style-name="T516">pokyčiai yra būdingi ir naujosioms ES valstybėms narėms, tapusioms ES valstybėmis narėmis nuo 2004 m. iki 2013 m. (toliau – naujosios ES valstybės narės). <text:s/></text:span></text:p>
      <text:p text:style-name="P517"><text:span text:style-name="T518">20</text:span><text:span text:style-name="T519">. Trys pagrindinės mirčių priežastys – kraujotakos sistemos ligos, piktybiniai navikai ir išo</text:span><text:span text:style-name="T520">rinės mirties priežastys – 2012 m. sudarė 85,1 procento visų mirties priežasčių. Nuo kraujotakos sistemos ligų mirė daugiau kaip pusė, t. y. 56,6 procento, nuo piktybinių navikų – 19,5 procento, o nuo išorinių mirties priežasčių – 8,9 procento visų mirusių</text:span><text:span text:style-name="T521">jų (1 lentelė).<text:s/></text:span></text:p>
      <text:p text:style-name="P522"><text:span text:style-name="T523">1 lentelė.</text:span><text:span text:style-name="T524"><text:s/>2012 m. mirties priežasčių skaičius palyginti su bendru mirties atvejų skaičiumi</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text:span text:style-name="T534">Mirties priežastys</text:span></text:p>
          </table:table-cell>
          <table:table-cell table:style-name="TableCell535">
            <text:p text:style-name="P536"><text:span text:style-name="T537">Mirusiųjų dalis palyginti su bendru mirties atvejų skaičiumi, procentais</text:span></text:p>
          </table:table-cell>
        </table:table-row>
        <table:table-row table:style-name="TableRow538">
          <table:table-cell table:style-name="TableCell539">
            <text:p text:style-name="P540">1.<text:s/></text:p>
          </table:table-cell>
          <table:table-cell table:style-name="TableCell541">
            <text:p text:style-name="P542"><text:span text:style-name="T543">Kraujotakos sistemos ligos</text:span></text:p>
          </table:table-cell>
          <table:table-cell table:style-name="TableCell544">
            <text:p text:style-name="P545"><text:span text:style-name="T546">56,6</text:span></text:p>
          </table:table-cell>
        </table:table-row>
        <table:table-row table:style-name="TableRow547">
          <table:table-cell table:style-name="TableCell548">
            <text:p text:style-name="P549">2.<text:s/></text:p>
          </table:table-cell>
          <table:table-cell table:style-name="TableCell550">
            <text:p text:style-name="P551"><text:span text:style-name="T552">Piktybiniai navikai</text:span></text:p>
          </table:table-cell>
          <table:table-cell table:style-name="TableCell553">
            <text:p text:style-name="P554"><text:span text:style-name="T555">19,5</text:span></text:p>
          </table:table-cell>
        </table:table-row>
        <table:table-row table:style-name="TableRow556">
          <table:table-cell table:style-name="TableCell557">
            <text:p text:style-name="P558">3.<text:s/></text:p>
          </table:table-cell>
          <table:table-cell table:style-name="TableCell559">
            <text:p text:style-name="P560"><text:span text:style-name="T561">Išorinės mirties priežastys</text:span></text:p>
          </table:table-cell>
          <table:table-cell table:style-name="TableCell562">
            <text:p text:style-name="P563"><text:span text:style-name="T564">8,9</text:span></text:p>
          </table:table-cell>
        </table:table-row>
        <table:table-row table:style-name="TableRow565">
          <table:table-cell table:style-name="TableCell566">
            <text:p text:style-name="P567">4.<text:s/></text:p>
          </table:table-cell>
          <table:table-cell table:style-name="TableCell568">
            <text:p text:style-name="P569"><text:span text:style-name="T570">Virškinimo sistemos ligos</text:span></text:p>
          </table:table-cell>
          <table:table-cell table:style-name="TableCell571">
            <text:p text:style-name="P572"><text:span text:style-name="T573">5,0</text:span></text:p>
          </table:table-cell>
        </table:table-row>
        <table:table-row table:style-name="TableRow574">
          <table:table-cell table:style-name="TableCell575">
            <text:p text:style-name="P576">5.<text:s/></text:p>
          </table:table-cell>
          <table:table-cell table:style-name="TableCell577">
            <text:p text:style-name="P578"><text:span text:style-name="T579">Kvėpavimo sistemos ligos</text:span></text:p>
          </table:table-cell>
          <table:table-cell table:style-name="TableCell580">
            <text:p text:style-name="P581"><text:span text:style-name="T582">3,1</text:span></text:p>
          </table:table-cell>
        </table:table-row>
        <table:table-row table:style-name="TableRow583">
          <table:table-cell table:style-name="TableCell584">
            <text:p text:style-name="P585">6.<text:s/></text:p>
          </table:table-cell>
          <table:table-cell table:style-name="TableCell586">
            <text:p text:style-name="P587"><text:span text:style-name="T588">Infekcinės ir parazitinės ligos</text:span></text:p>
          </table:table-cell>
          <table:table-cell table:style-name="TableCell589">
            <text:p text:style-name="P590"><text:span text:style-name="T591">1,5</text:span></text:p>
          </table:table-cell>
        </table:table-row>
        <table:table-row table:style-name="TableRow592">
          <table:table-cell table:style-name="TableCell593">
            <text:p text:style-name="P594">7.<text:s/></text:p>
          </table:table-cell>
          <table:table-cell table:style-name="TableCell595">
            <text:p text:style-name="P596">Kitos mirties priežastys</text:p>
          </table:table-cell>
          <table:table-cell table:style-name="TableCell597">
            <text:p text:style-name="P598">5,4</text:p>
          </table:table-cell>
        </table:table-row>
      </table:table>
      <text:p text:style-name="P599"/>
      <text:p text:style-name="P600"><text:span text:style-name="T601">21</text:span><text:span text:style-name="T602">. Lietuvoje dėl mažėjančio gimstamumo ir<text:s/></text:span><text:span text:style-name="T603">didėjančios emigracijos gyventojų skaičius 1997–2010 m. nuolat mažėjo, o</text:span><text:span text:style-name="T604"><text:s/>šalies gyventojų struktūra</text:span><text:span text:style-name="T605"><text:s/>kito senėjimo link – nuo 2001 m. iki 2014 m. vaikų iki 14 metų amžiaus skaičius šalyje sumažėjo 37,4 procento, o vyresnių negu 65 metų amžiaus gyventojų ska</text:span><text:span text:style-name="T606">ičius per tą patį laiką padidėjo 13,8 procento, 2014 m. 17,4 procento visų Lietuvos gyventojų sudarė vyresni kaip 65 m. asmenys. Dėl populiacijos senėjimo didėjo lėtinių neinfekcinių ligų lyginamasis svoris šalies gyventojų sergamumo ir mirtingumo struktūr</text:span><text:span text:style-name="T607">oje ir atitinkamai didėjo šiems sveikatos sutrikimams gydyti ir ligonių slaugai reikalingų žmogiškųjų ir finansinių išteklių poreikis.</text:span></text:p>
      <text:p text:style-name="P608"><text:span text:style-name="T609">22</text:span><text:span text:style-name="T610">. Lietuvos savivaldybėse standartizuoti mirtingumo rodikliai 100 tūkst. gyventojų buvo netolygūs. 2010 m. tik trijo</text:span><text:span text:style-name="T611">se savivaldybėse šie rodikliai buvo geresni už naujųjų ES valstybių narių vidurkį, o 2012 m. tik 24 savivaldybių mirtingumo rodikliai buvo mažesni už Lietuvos gyventojų mirtingumo vidurkį.<text:s/></text:span></text:p>
      <text:p text:style-name="P612"><text:span text:style-name="T613">23</text:span><text:span text:style-name="T614">. Standartizuotų Lietuvos gyventojų mirtingumo rodiklių neto</text:span><text:span text:style-name="T615">lygumai 100 tūkst. gyventojų Lietuvos savivaldybėse pavaizduoti 2 paveiksle.</text:span></text:p>
      <text:p text:style-name="P616"/>
      <text:p text:style-name="P617"/>
      <text:p text:style-name="P618"/>
      <text:p text:style-name="P619"/>
      <text:p text:style-name="P620"/>
      <text:p text:style-name="P621"/>
      <text:p text:style-name="P622"/>
      <text:soft-page-break/>
      <text:p text:style-name="P623"><text:span text:style-name="T624">2 paveikslas.</text:span><text:span text:style-name="T625"><text:s/>Standartizuoti mirtingumo rodikliai 100 tūkst. gyventojų Lietuvos savivaldybėse.</text:span></text:p>
      <text:p text:style-name="P626"><text:span text:style-name="T627"><draw:frame draw:z-index="251681792" draw:id="id22" draw:style-name="a22" draw:name="Text Box 24" text:anchor-type="paragraph" svg:x="0.08958in" svg:y="0.32569in" svg:width="0.10417in" svg:height="2.24792in" style:rel-width="scale" style:rel-height="scale"><draw:text-box><text:p text:style-name="Normal"/></draw:text-box><svg:title/><svg:desc/></draw:frame></text:span><text:span text:style-name="T628"><draw:frame draw:z-index="251680768" draw:id="id23" draw:style-name="a23" draw:name="Text Box 23" text:anchor-type="paragraph" svg:x="1.50625in" svg:y="0.02361in" svg:width="3.9375in" svg:height="0.36458in" style:rel-width="scale" style:rel-height="scale"><draw:text-box><text:p text:style-name="P629"/><text:p text:style-name="P630">Standartizuotas mirtingumo rodiklis 100 tūkst. gyventojų</text:p></draw:text-box><svg:title/><svg:desc/></draw:frame></text:span><text:span text:style-name="T631"><draw:frame draw:style-name="a24" draw:name="Paveikslėlis 4" text:anchor-type="as-char" svg:x="0in" svg:y="0in" svg:width="6.71794in" svg:height="3.38542in" style:rel-width="scale" style:rel-height="scale"><draw:image xlink:href="media/image1.emf" xlink:type="simple" xlink:show="embed" xlink:actuate="onLoad"/><svg:title/><svg:desc/></draw:frame></text:span></text:p>
      <text:p text:style-name="Normal"/>
      <text:p text:style-name="P632"><text:span text:style-name="T633">24</text:span><text:span text:style-name="T634">.<text:s/></text:span><text:span text:style-name="T635">Tyrimų duomenimis, šalyje nemažėja sveikatos būklės skirtumai tarp vyrų ir moterų, miesto ir kaimo gyvenamųjų vietovių gyventojų, skirtingą išsilavinimą turinčių žmonių. Lietuvoje išsilavinę gyventojai gyvena sveikiau ir ilgiau, o žemesnį išsilavinimą turi</text:span><text:span text:style-name="T636">nčių asmenų sveikata yra santykinai prastesnė:</text:span></text:p>
      <text:p text:style-name="P637"><text:span text:style-name="T638">24.1</text:span><text:span text:style-name="T639">. Lietuvos vyrų gyvenimo trukmė yra beveik 11 metų trumpesnė negu moterų. Šis skirtumas yra gerokai didesnis negu daugumos kitų ES valstybių narių;</text:span></text:p>
      <text:p text:style-name="P640"><text:span text:style-name="T641">24.2</text:span><text:span text:style-name="T642">. aukštąjį išsilavinimą turintys asmenys gyvena</text:span><text:span text:style-name="T643"><text:s/>vidutiniškai 11,3 metų ilgiau negu vidurinį ar žemesnį išsilavinimą turintys asmenys;<text:s/></text:span></text:p>
      <text:p text:style-name="P644"><text:span text:style-name="T645">24.3</text:span><text:span text:style-name="T646">. miestuose gyvenančių asmenų vidutinė gyvenimo trukmė yra 3 metais ilgesnė negu kaimo gyvenamosiose vietovėse gyvenančių asmenų;</text:span></text:p>
      <text:p text:style-name="P647"><text:span text:style-name="T648">24.4</text:span><text:span text:style-name="T649">. mažesnes pajamas gau</text:span><text:span text:style-name="T650">nančios moterys turi vidutiniškai 3,2 karto daugiau sveikatos problemų negu moterys, gaunančios didesnes pajamas. Tarp vyrų šis skirtumas siekia vidutiniškai 2,3 karto.</text:span></text:p>
      <text:p text:style-name="P651"><text:span text:style-name="T652">25</text:span><text:span text:style-name="T653">. Programos įgyvendinimo sąlygos ir prielaidos: teisinio reguliavimo plėtra, va</text:span><text:span text:style-name="T654">lstybės ir savivaldybės institucijų kompetencijų tiesioginis susiejimas su sveikatinimo tikslais ir materialinių ir finansinių išteklių, reikiamų apibrėžtiems sveikatinimo tikslams pasiekti, gausinimas.</text:span></text:p>
      <text:p text:style-name="P655"><text:span text:style-name="T656">26</text:span><text:span text:style-name="T657">. Lietuvos gyventojų vidutinės būsimo gyvenimo<text:s/></text:span><text:span text:style-name="T658">trukmės ilgėjimas visų pirma yra siejamas su nuosekliu ankstyvųjų (iki 65 m. amžiaus) mirčių skaičiaus mažėjimu, taip pat su sveiko gyvenimo trukmės ilgėjimu, atitolinus ligų atsiradimą ir jų lemiamas mirtis.</text:span></text:p>
      <text:p text:style-name="P659"><text:span text:style-name="T660">27</text:span><text:span text:style-name="T661">. Lietuvos gyventojų vidutinę būsimo gyve</text:span><text:span text:style-name="T662">nimo trukmę</text:span><text:span text:style-name="T663"><text:s/></text:span><text:span text:style-name="T664">labiausiai trumpina išorinės mirties priežastys, kurioms, kaip ir daugumai kitų mirties priežasčių, įveikti nepakanka sveikatos sektoriaus pastangų ir veiksmų (3 paveikslas). Lietuvoje standartizuotas mirtingumo rodiklis 100 tūkst. gyventojų nu</text:span><text:span text:style-name="T665">o išorinių mirties priežasčių darbingo amžiaus žmonių grupėje žymiai didesnis negu senosiose ES valstybėse narėse ir naujosiose ES valstybėse narėse.</text:span></text:p>
      <text:p text:style-name="P666"><text:span text:style-name="T667">3 paveikslas.</text:span><text:span text:style-name="T668"><text:s/>2010 m. standartizuotas mirtingumo nuo išorinių priežasčių rodiklis 100 tūkst. gyventojų pag</text:span><text:span text:style-name="T669">al amžiaus grupes rodiklis</text:span></text:p>
      <text:p text:style-name="P670"><text:span text:style-name="T671"><draw:frame draw:z-index="251682816" draw:id="id24" draw:style-name="a25" draw:name="Text Box 25" text:anchor-type="paragraph" svg:x="0.54792in" svg:y="0.08611in" svg:width="5.0625in" svg:height="0.54167in" style:rel-width="scale" style:rel-height="scale"><draw:text-box><text:p text:style-name="P672"/><text:p text:style-name="P673">2010 m. standartizuotas mirtingumo nuo išorinių priežasčių rodiklis 100 tūkst. gyventojų pagal amžiaus grupes</text:p><text:p text:style-name="P674"/><text:p text:style-name="P675">2010 m. išorinės mirties priežastys</text:p></draw:text-box><svg:title/><svg:desc/></draw:frame></text:span><text:span text:style-name="T676"><draw:frame draw:z-index="251683840" draw:id="id25" draw:style-name="a26" draw:name="Text Box 26" text:anchor-type="paragraph" svg:x="0.63125in" svg:y="0.85694in" svg:width="0.14583in" svg:height="2.14583in" style:rel-width="scale" style:rel-height="scale"><draw:text-box><text:p text:style-name="P677"/><text:p text:style-name="Normal"/></draw:text-box><svg:title/><svg:desc/></draw:frame></text:span><text:span text:style-name="T678"><draw:frame draw:style-name="a27" draw:name="Paveikslėlis 2" text:anchor-type="as-char" svg:x="0in" svg:y="0in" svg:width="5.21875in" svg:height="3.29167in" style:rel-width="scale" style:rel-height="scale"><draw:image xlink:href="media/image2.emf" xlink:type="simple" xlink:show="embed" xlink:actuate="onLoad"/><svg:title/><svg:desc/></draw:frame></text:span></text:p>
      <text:p text:style-name="P679"><text:span text:style-name="T680">28</text:span><text:span text:style-name="T681">. Pagal problemos mastą Lietuvoje, kaip ir kitose ES šalyse, kraujotakos sistemos ligos lemia didžiausią absoliutų mirčių skaičių. Įgyvendinant Programą ir pasiekus naujųjų ES valstybių narių 2009 m. mirtingumo rodiklių lygį, potencialiai daugiausia gyvybi</text:span><text:span text:style-name="T682">ų bus išsaugota dėl kraujotakos sistemos ligų prevencijos ir kontrolės.<text:s/></text:span></text:p>
      <text:p text:style-name="P683"><text:span text:style-name="T684">29</text:span><text:span text:style-name="T685">. Norint sėkmingai įgyvendinti Programos tikslus ir uždavinius, būtina siekti, kad sveikatinimo procesas būtų veiksmingesnis ir kad kiti šalies socialinės ekonominės sistemos se</text:span><text:span text:style-name="T686">ktoriai įsipareigotų labiau atsižvelgti į šalies gyventojų sveikatos poreikius.</text:span></text:p>
      <text:p text:style-name="P687"><text:span text:style-name="T688">30</text:span><text:span text:style-name="T689">. Gyventojų ir ūkio sektorių veiksmingo įtraukimo į visuomenės sveikatos gerinimo veiklą įmanoma pasiekti<text:s/></text:span><text:span text:style-name="T690">plėtojant teisinį reguliavimą,<text:s/></text:span><text:span text:style-name="T691">valstybės ir savivaldybės<text:s/></text:span><text:span text:style-name="T692">institucijų kompetencijas susiejant su sveikatinimo tikslais, gausinant materialinius ir finansinius išteklius.</text:span></text:p>
      <text:p text:style-name="P693"><text:span text:style-name="T694">31</text:span><text:span text:style-name="T695">. Valstybės ir savivaldybių institucijos, siekdamos efektyvesnio sveikatos sistemos valdymo, turi laikytis įsipareigojimų:</text:span></text:p>
      <text:p text:style-name="P696"><text:span text:style-name="T697">31.1</text:span><text:span text:style-name="T698">. tobulin</text:span><text:span text:style-name="T699">ti viešąjį valdymą, siekiant didinti viešojo valdymo proceso veiksmingumą ir geriau tenkinti visuomenės poreikius;<text:s/></text:span></text:p>
      <text:p text:style-name="P700"><text:span text:style-name="T701">31.2</text:span><text:span text:style-name="T702">. tobulinti viešojo valdymo institucijų darbuotojų kvalifikaciją, ugdyti gebėjimus semtis gerosios patirties, nacionalinėse ir tarpt</text:span><text:span text:style-name="T703">autinėse duomenų bazėse ieškoti informacijos apie sveikatinimo priemones, kurių efektyvumas yra pagrįstas mokslo įrodymais (jeigu informacijos trūksta, užsakyti mokslinius tyrimus), diegti informacines technologijas.</text:span></text:p>
      <text:p text:style-name="P704"><text:span text:style-name="T705">32</text:span><text:span text:style-name="T706">. Vyriausybė, ministerijos turi</text:span><text:span text:style-name="T707"><text:s/>siekti, kad bendrosios namų ūkių, verslo ir valstybės investicijos, skiriamos sveikatos priežiūrai, 2014–2025 m. padidėtų. Papildomų investicijų rezultatas – ilgesnis ir sveikesnis Lietuvos žmonių gyvenimas. Savo ruožtu sveikesnis žmonių gyvenimas reiškia</text:span><text:span text:style-name="T708"><text:s/>produktyvesnį darbą, konkurencingesnį verslą ir stipresnį žmogiškąjį kapitalą. Stiprėjanti šalies gyventojų sveikata, mažesnis mirčių (ypač darbingo amžiaus žmonių) skaičius yra vienas iš esminių atsakų į demografinius ir ekonominius Lietuvos nūdienos išš</text:span><text:span text:style-name="T709">ūkius.</text:span></text:p>
      <text:p text:style-name="P710"><text:span text:style-name="T711">33</text:span><text:span text:style-name="T712">. Valstybės išlaidos sveikatos priežiūros paslaugoms ir medicinos prekėms yra reikšmingos visose sveikatinimo proceso stadijose: sveikatos stiprinimo, ligų prevencijos, diagnostikos ir gydymo, reabilitacijos. ES valstybių narių patirtis rodo,<text:s/></text:span><text:span text:style-name="T713">kad augant ekonomikai bendrosios išlaidos (valstybės ir privačių išlaidų suma) sveikatos priežiūrai didėja sparčiau negu ekonomikos augimas, kurį atspindi bendrasis vidaus produktas (toliau – BVP). Santykinai spartesnis negu BVP sveikatos išlaidų augimo te</text:span><text:span text:style-name="T714">mpas yra paaiškinamas gyventojų senėjimu ir jų poreikių struktūros pokyčiais. Tenka pastebėti, kad Lietuvoje valstybės finansavimo dalis tarp bendrųjų išlaidų sveikatos priežiūrai per 2004–2012 metus nekito ir sudarė 65–72 procentų bendrųjų sveikatos priež</text:span><text:span text:style-name="T715">iūros išlaidų. Lietuva 2014–2025 metais turėtų užtikrinti BVP ir sveikatos priežiūros išlaidų santykį, būdingą daugumai ES valstybių narių.</text:span></text:p>
      <text:p text:style-name="P716"><text:span text:style-name="T717">34</text:span><text:span text:style-name="T718">. Bendrosios namų ūkių, verslo ir valstybės investicijos, skiriamos sveikatos priežiūrai 2014–2025 metais, tur</text:span><text:span text:style-name="T719">i padidėti nuosekliai derinant sveikatinimo veiklos finansavimo formas: valstybės finansavimą planuojant atitinkamų metų valstybės biudžetą ir įmokas į Privalomojo sveikatos draudimo fondą, papildomąjį sveikatos draudimą, tiesioginius gyventojų mokėjimus,<text:s/></text:span><text:span text:style-name="T720">verslo investicijas į sveikatos priežiūrą.</text:span></text:p>
      <text:p text:style-name="P721"><text:span text:style-name="T722">35</text:span><text:span text:style-name="T723">. Pirmasis Programos strateginis tikslas – sukurti saugesnę socialinę aplinką, mažinti sveikatos netolygumus ir socialinę atskirtį.</text:span></text:p>
      <text:p text:style-name="P724"><text:span text:style-name="T725">36</text:span><text:span text:style-name="T726">. Šalies socialinės apsaugos sistema užtikrina socialinę rimtį, bet n</text:span><text:span text:style-name="T727">e visiems Lietuvos gyventojams suteikia pasitikėjimą ateitimi. 2000–2010 metais didėjusi socialinė diferenciacija lėmė sveikatos rodiklių skirtumo tarp nuolatines dideles pajamas gaunančių gyventojų ir tarp gyventojų, kurių pajamos yra nereguliarios ir maž</text:span><text:span text:style-name="T728">os, tarp šeimoje gyvenančių ir vienišų žmonių, tarp žmonių, gyvenančių mieste ir kaimo gyvenamosiose vietovėse, didėjimą.<text:s/></text:span></text:p>
      <text:p text:style-name="P729"><text:span text:style-name="T730">37</text:span><text:span text:style-name="T731">.</text:span><text:span text:style-name="T732"><text:s/></text:span><text:span text:style-name="T733">Didėjant asmeninėms pajamoms ir keičiantis socialiniam statusui socialinės hierarchijos sistemoje, paprastai gerėja ir asmens</text:span><text:span text:style-name="T734"><text:s/>sveikata. Tuo tarpu mažas pajamas ir žemą socialinį statusą turintys asmenys patiria ekonominių nepriteklių, turi psichologinių ir socialinio saugumo problemų,<text:s/></text:span><text:soft-page-break/><text:span text:style-name="T735">mažiau palankias sveikos gyvensenos formavimosi galimybes, ypač tuo atveju, kai šalies socialin</text:span><text:span text:style-name="T736">ės apsaugos sistema negali užtikrinti orių (tinkamų) gyvenimo sąlygų.</text:span></text:p>
      <text:p text:style-name="P737"><text:span text:style-name="T738">38</text:span><text:span text:style-name="T739">. Vieni iš didžiausių gyventojų sveikatos gerinimo išteklių išlieka skurdo ir kitų socialinės atskirties aspektų mažinimas. Visos šalies mastu skurdo lygis kaimo gyvenamosiose viet</text:span><text:span text:style-name="T740">ovėse 2012 m. buvo gerokai didesnis negu miestuose ir siekė 28,5 procento. Lietuvoje beveik penktadalis asmenų patiria skurdo riziką, materialinius nepriteklius arba gyvena šeimose, kuriose nėra dirbančių asmenų. Tokie asmenys neturi galimybės skirti pakan</text:span><text:span text:style-name="T741">kamai lėšų kokybiškoms gyvenimo sąlygoms sudaryti ir sveikatai gerinti.<text:s/></text:span></text:p>
      <text:p text:style-name="P742"><text:span text:style-name="T743">39</text:span><text:span text:style-name="T744">.<text:s/></text:span><text:span text:style-name="T745">Nacionalinėje reformų darbotvarkėje</text:span><text:span text:style-name="T746"><text:s/>„Lietuva: 2013 Nacionalinė reformų darbotvarkė“ nurodoma, kad viena pagrindinių skurdo ir socialinės atskirties mažinimo krypčių – asmenų l</text:span><text:span text:style-name="T747">ygiateisiškumą skatinanti sveikatos priežiūros politika.<text:s/></text:span></text:p>
      <text:p text:style-name="P748"><text:span text:style-name="T749">40</text:span><text:span text:style-name="T750">.</text:span><text:span text:style-name="T751"><text:s/>Sveikatos sistemos įstatymo 4 straipsnyje kaip pagrindinis sveikatinimo veiklos tikslas išskiriamas atskirų visuomenės socialinių ir profesinių grupių atsilikimo nuo kitų visuomenės grupių p</text:span><text:span text:style-name="T752">agal sveikatos būklės rodiklius, nepabloginant bendrojo gyventojų sveikatos lygio, mažinimas ir tai yra integrali Programos nuostata.</text:span></text:p>
      <text:p text:style-name="P753"><text:span text:style-name="T754">41</text:span><text:span text:style-name="T755">. Saugesnė socialinė aplinka, sveikatos netolygumų ir socialinės atskirties mažinimas yra pagrindinis valstybės ir s</text:span><text:span text:style-name="T756">avivaldybių institucijų, nevyriausybinių organizacijų (toliau – NVO) ir verslo indėlis į sveikatos gerinimą.</text:span></text:p>
      <text:p text:style-name="P757"><text:span text:style-name="T758">42</text:span><text:span text:style-name="T759">. Užtikrinti įvairių ūkio sektorių veiklą šalies gyventojų sveikatos labui yra būtinas visų šalies valdžios lygių politinis įsipareigojimas,<text:s/></text:span><text:span text:style-name="T760">kuris tarptautiniuose dokumentuose įvardijamas kaip „sveikata visose politikos srityse“ ir „visos Vyriausybės darbas“.</text:span></text:p>
      <text:p text:style-name="P761"><text:span text:style-name="T762">43</text:span><text:span text:style-name="T763">.<text:s/></text:span><text:span text:style-name="T764">Pirmajam Programos tikslui –</text:span><text:span text:style-name="T765"><text:s/>sukurti saugesnę socialinę aplinką, mažinti sveikatos netolygumus ir socialinę atskirtį – pasiekti numatomi šie<text:s/></text:span><text:span text:style-name="T766">uždaviniai:</text:span></text:p>
      <text:p text:style-name="P767"><text:span text:style-name="T768">43.1</text:span><text:span text:style-name="T769">.<text:s/></text:span><text:span text:style-name="T770">sumažinti skurdo lygį ir bedarbystę;</text:span></text:p>
      <text:p text:style-name="P771"><text:span text:style-name="T772">43.2</text:span><text:span text:style-name="T773">.<text:s/></text:span><text:span text:style-name="T774">sumažinti socialinę ekonominę gyventojų diferenciaciją šalies ir bendruomeni</text:span><text:span text:style-name="T775">ų lygmeniu.</text:span></text:p>
      <text:p text:style-name="P776"><text:span text:style-name="T777">44</text:span><text:span text:style-name="T778">. Socialinės apsaugos sistemos tvarumas, skurdas ir nedarbas, stresas darbe ir buityje turi įtakos tiek lėtinių neinfekcinių ligų, tiek traumų, ypač savižudybių skaičiaus dinamikai.<text:s/></text:span></text:p>
      <text:p text:style-name="P779"><text:span text:style-name="T780">45</text:span><text:span text:style-name="T781">. Tarp ES valstybių narių Lietuvoje yra didžiau</text:span><text:span text:style-name="T782">sias savižudybių skaičius. Europos Sąjungos statistikos tarnybos (toliau – Eurostatas) duomenimis, Lietuvoje mirtingumas dėl savižudybių 100 000 gyventojų 2006 m. siekė 32,1, 2008 m. – 34,7, 2010 m. – 32,9. Šis rodiklis beveik tris kartus didesnis negu ES<text:s/></text:span><text:span text:style-name="T783">valstybių narių (2010 m. – 11,7). Lietuvoje dideli ir su smurtu ir prievarta susiję rodikliai – žmogžudysčių ir kitų nusikaltimų skaičius, patyčių tarp vaikų dažnumas.</text:span></text:p>
      <text:p text:style-name="P784"><text:span text:style-name="T785">46</text:span><text:span text:style-name="T786">. Epidemiologiniai tyrimai rodo, kad 13 procentų mokyklinio amžiaus mūsų šalies va</text:span><text:span text:style-name="T787">ikų yra diagnozuota psichikos sveikatos sutrikimų. Tarp mokyklinio amžiaus vaikų labai paplitusios patyčios: apie 60–70 procentų vaikų teigia, kad yra patyrę šį reiškinį ir kaip aukos, ir kaip skriaudėjai.</text:span></text:p>
      <text:p text:style-name="P788"><text:span text:style-name="T789">47</text:span><text:span text:style-name="T790">. Kaip minėta, Lietuvoje jau daugelį metų dė</text:span><text:span text:style-name="T791">l savižudybių miršta daugiausia žmonių ES. Būtina visuomenei sutelktai spręsti savižudybių problemą. Tyrimai rodo, kad įgyvendinant savižudybių skaičiui mažinti skirtas priemones – mažinant sveikatos sutrikimų (depresijos, nerimo, potrauminio streso sindro</text:span><text:span text:style-name="T792">mo, elgesio sutrikimų), nulemtų skurdo, socialinės atskirties, nedarbo, atvejų skaičių – galima per trumpą laiką sušvelninti problemos mastą.</text:span></text:p>
      <text:p text:style-name="P793"><text:span text:style-name="T794">48</text:span><text:span text:style-name="T795">. Saugios vaikystės, pilnametystės ir senatvės klausimus Lietuvoje koordinuoja penkios ministerijos – Lietuv</text:span><text:span text:style-name="T796">os Respublikos socialinės apsaugos ir darbo ministerija, Lietuvos Respublikos sveikatos apsaugos ministerija (toliau – Sveikatos apsaugos ministerija), Lietuvos Respublikos aplinkos ministerija, Lietuvos Respublikos švietimo ir mokslo ministerija, Lietuvos</text:span><text:span text:style-name="T797"><text:s/>Respublikos vidaus reikalų ministerija. Šios ministerijos pastaraisiais metais užtikrino teigiamus pokyčius atskirose savižudybių profilaktikos srityse: daug investuojama į socialinės paramos plėtrą, pasiekti tarptautinę praktiką atitinkantys rezultatai m</text:span><text:span text:style-name="T798">edikamentinio psichikos ligų gydymo srityje, pasiektas proveržis patyčių mokyklose prevencijos srityje. Kita vertus, nėra lyderio, kompleksiškai sprendžiančio skaudžią savižudybių problemą.</text:span></text:p>
      <text:p text:style-name="P799"><text:span text:style-name="T800">49</text:span><text:span text:style-name="T801">. Vykdant savižudybių prevenciją būtina:</text:span></text:p>
      <text:p text:style-name="P802"><text:span text:style-name="T803">49.1</text:span><text:span text:style-name="T804">.<text:s/></text:span><text:span text:style-name="T805">užtikrinti<text:s/></text:span><text:span text:style-name="T806">saugią vaikystę.</text:span><text:span text:style-name="T807"><text:s/>Priemonės psichologiniams konfliktams šeimose švelninti ir fiziniam smurtui prieš šeimos narius užkardyti saugo kūdikių ir vaikų psichikos sveikatą. Švietimo, socialinės rūpybos specialistų gebėjimas atpažinti galimą smurtą vaiko aplinkoje</text:span><text:span text:style-name="T808"><text:s/>padeda laiku suteikti vaikui reikalingą pagalbą. Švietimo, socialinės rūpybos sistemos įstaigose ugdomi vaikų socialiniai įgūdžiai sudaro sąlygas visaverčiam vaiko įsitraukimui į visuomenės gyvenimą. Neformalusis vaikų švietimas padeda vaikui įgyti papild</text:span><text:span text:style-name="T809">omų specialiųjų kompetencijų, užima vaiką ugdomąja veikla ir kartu formuoja vaiko pasaulėžiūrą, vertybių sistemą, ugdo kūrybingumą;<text:s/></text:span></text:p>
      <text:p text:style-name="P810"><text:span text:style-name="T811">49.2</text:span><text:span text:style-name="T812">.<text:s/></text:span><text:span text:style-name="T813">užtikrinti saugią paauglystę.</text:span><text:span text:style-name="T814"><text:s/>Mokinių ir mokytojų santykių derinimas ir patyčių mokykloje ir gatvėje kontrolė, ps</text:span><text:span text:style-name="T815">ichologinių konfliktų šeimose švelninimas ir fizinio smurto prieš šeimos narius užkardymas saugo paauglių psichikos sveikatą. Profesionalios psichologų ir medikų pagalbos prieinamumas mažina riziką jaunai asmenybei susikaupusias problemas spręsti pasirenka</text:span><text:span text:style-name="T816">nt savižudybę. Tikslinga sukurti veiksmingą pakartotinės socializacijos sistemą nusikaltusiems nepilnamečiams;<text:s/></text:span></text:p>
      <text:p text:style-name="P817"><text:span text:style-name="T818">49.3</text:span><text:span text:style-name="T819">.<text:s/></text:span><text:span text:style-name="T820">užtikrinti saugią pilnametystę</text:span><text:span text:style-name="T821">.</text:span><text:span text:style-name="T822"><text:s/>2000–2007 metais Lietuvoje pastebėtas žymus savižudybių skaičiaus mažėjimas (beveik 1,5 karto) darbing</text:span><text:span text:style-name="T823">o amžiaus (45–59 metų) grupėje<text:s/></text:span><text:soft-page-break/><text:span text:style-name="T824">paaiškinamas ekonomikos augimo nulemtu užimtumo augimu ir nedarbo mažėjimu. Padėties skirtingose šalyse palyginimas rodo, kad gyventojų psichologinę būseną veikia ne tik padėtis darbo rinkoje, bet ir socialinės garantijos net</text:span><text:span text:style-name="T825">ekus darbo. Tose šalyse, kurių socialinės apsaugos sistemos palankios netekusiems darbo, savižudybių skaičiaus dinamika yra silpniau susieta su nedarbo lygio kitimu negu tose šalyse, kuriose socialinės garantijos netekus darbo yra saikingos. Pavyzdžiui, Li</text:span><text:span text:style-name="T826">etuvoje 2010 m. bedarbio pašalpas gavo mažiau nei 20 procentų Lietuvos darbo biržoje registruotų bedarbių. Profesionalios psichologų ir medikų pagalbos prieinamumas, sveikatos apsaugos, švietimo ir kultūros sistemų bendradarbiavimas, skatinant pilnamečius<text:s/></text:span><text:span text:style-name="T827">asmenis dalyvauti neformaliojo suaugusiųjų švietimo ir tęstinio mokymosi programose, taip pat alkoholio, tabako, narkotikų ir kitų psichotropinių medžiagų vartojimui ir priklausomybei nuo azartinių lošimų</text:span><text:span text:style-name="T828"><text:s/></text:span><text:span text:style-name="T829">mažinti skirtos priemonės yra labai svarbios siekia</text:span><text:span text:style-name="T830">nt saugios pilnametystės. Reikšmingas savižudybių prevencijos elementas yra medikų bendruomenės, bažnyčios, kultūros ir meno žmonių bei žiniasklaidos sutelkta veikla. Atsižvelgiant į tai, kad Lietuvoje dažniausiai žudosi darbingo amžiaus (45–59 metų) žmonė</text:span><text:span text:style-name="T831">s, būtina daugiau dėmesio skirti saugiai ir sveikai psichosocialinei darbo aplinkai. 2009 m. ES atliktas Europos tyrimas (angl.<text:s/></text:span><text:span text:style-name="T832">European survey of enterprises on new and emerging risks<text:s/></text:span><text:span text:style-name="T833">–<text:s/></text:span><text:span text:style-name="T834">ESENER</text:span><text:span text:style-name="T835">)</text:span><text:span text:style-name="T836"><text:s/>parodė, kad net 27,9 proceno darbuotojų teigia darbe susiduri</text:span><text:span text:style-name="T837">antys su psichosocialiniais veiksniais, kurie kenkia jų psichikos sveikatai, kad apie 14 procentų darbuotojų, kurie turi su darbu susijusių sveikatos problemų, nurodo tokius psichikos sveikatos sutrikimus, kaip nerimas ir depresija;</text:span></text:p>
      <text:p text:style-name="P838"><text:span text:style-name="T839">49.4</text:span><text:span text:style-name="T840">.<text:s/></text:span><text:span text:style-name="T841">užtikrinti sa</text:span><text:span text:style-name="T842">ugią senatvę</text:span><text:span text:style-name="T843">.</text:span><text:span text:style-name="T844"><text:s/>Pensinio amžiaus grupės asmenų sveikatos lygį kompleksiškai veikia pensijų sistemos išvystymo lygis, psichologinė ir klinikinė sveikatos priežiūra, galimybė vyresnio amžiaus asmenims ugdyti gebėjimus ir dalyvauti socialiniame gyvenime. Tenka<text:s/></text:span><text:span text:style-name="T845">pastebėti, kad senosiose ES valstybėse narėse dažniau žudosi vyresni negu 75 metų amžiaus asmenys. Asmenų nuo 65 metų, dalyvaujančių sveikatingumo programose, skaičiaus didėjimas turi tiesioginės įtakos šių asmenų gyvenimo trukmės ilgėjimui, funkcinio pajė</text:span><text:span text:style-name="T846">gumo didinimui;</text:span></text:p>
      <text:p text:style-name="P847"><text:span text:style-name="T848">49.5</text:span><text:span text:style-name="T849">. užtikrinti įvairių sektorių ir švietimo, sveikatos priežiūros, kultūros, socialinės apsaugos įstaigų bendradarbiavimą, stiprinant kūrybines partnerystes, ypač daug dėmesio skiriant visapusiškai sveikos jaunos asmenybės formavimui<text:s/></text:span><text:span text:style-name="T850">ir sudarant tam reikiamas sąlygas, taip pat didinant mažai motyvuotų asmenų aktyvumą ir dalyvavimą kultūros veiklose bei visuomeniniame gyvenime, pasitelkiant kultūros įstaigas ir meno kūrėjus.</text:span><text:span text:style-name="T851"><text:s/></text:span></text:p>
      <text:p text:style-name="P852"><text:span text:style-name="T853">50</text:span><text:span text:style-name="T854">. Šeimos, draugų, bendruomenės parama turi teigiamos<text:s/></text:span><text:span text:style-name="T855">įtakos sveikatai. Tokie socialinės paramos tinklai, pasitikėjimas visuomene ir aplinkiniais labai padeda spręsti kylančias problemas,<text:s/></text:span><text:soft-page-break/><text:span text:style-name="T856">pasijusti svarbiu bendruomenės nariu, didina pasitenkinimą gyvenimu, turi įtakos sveikai gyvensenai, padeda apsisaugoti nu</text:span><text:span text:style-name="T857">o sveikatos problemų ir gali sumažinti išvengiamą mirtingumą.<text:s/></text:span></text:p>
      <text:p text:style-name="P858"><text:span text:style-name="T859">51</text:span><text:span text:style-name="T860">. Parengti vaikų psichikos sveikatos strategiją. Būtina psichologijos paslaugų plėtra, ypač ugdymo ir sveikatos priežiūros sistemose.</text:span></text:p>
      <text:p text:style-name="P861"><text:span text:style-name="T862">52</text:span><text:span text:style-name="T863">. Būtina sumažinti gyventojų socialinę ir ekono</text:span><text:span text:style-name="T864">minę (pajamų) nelygybę, benamių skaičių, stiprinti solidarumą bendruomenėse.<text:s/></text:span></text:p>
      <text:p text:style-name="P865"><text:span text:style-name="T866">53</text:span><text:span text:style-name="T867">. Bendruomenių solidarumo lygis turi įtakos tiek lėtinių neinfekcinių ligų, tiek traumų, ypač sveikatos sutrikimų dėl šalčio poveikio dinamikai, nes šios problemos mastai y</text:span><text:span text:style-name="T868">ra dideli. Lietuvoje kiekvienais metais dėl šalčio poveikio miršta daugiau kaip trys šimtai žmonių, nors Lietuva nėra atšiauraus klimato šalis. Pvz., 2012 m. dėl natūralaus šalčio poveikio mirė 331 asmuo, iš jų 76 procentai – darbingo amžiaus žmonės. Tais<text:s/></text:span><text:span text:style-name="T869">pačiais metais dėl transporto įvykių mirė 392 asmenys. Sveikatos sutrikimams ir mirtims dėl transporto įvykių skiriama daug dėmesio, o apie natūralaus šalčio poveikio problemą, kurią Lietuva turi radikaliai ir sparčiai spręsti, kol kas to pasakyti negalima</text:span><text:span text:style-name="T870">. Būtina mažinti ne tik šios problemos mastą, bet ir kitų socialinės ekonominės gyventojų diferenciacijos šalies ir bendruomenių lygmeniu nulemtų sveikatos sutrikimų atvejų skaičių.</text:span></text:p>
      <text:p text:style-name="P871"><text:span text:style-name="T872">54</text:span><text:span text:style-name="T873">.<text:s/></text:span><text:span text:style-name="T874">Siekiant sumažinti natūralaus šalčio poveikio sukeltų sveikatos su</text:span><text:span text:style-name="T875">trikimų ir mirčių skaičių, <text:s/>būtina:</text:span></text:p>
      <text:p text:style-name="P876"><text:span text:style-name="T877">54.1</text:span><text:span text:style-name="T878">. mažinti alkoholinių gėrimų ir neteisėtą narkotinių bei psichotropinių medžiagų vartojimą;<text:s/></text:span></text:p>
      <text:p text:style-name="P879"><text:span text:style-name="T880">54.2</text:span><text:span text:style-name="T881">. bendruomenės nariams ir viešojo sektoriaus pareigūnams skirti daugiau dėmesio benamiams ir koordinaciją<text:s/></text:span><text:span text:style-name="T882">praradusiems asmenims;</text:span></text:p>
      <text:p text:style-name="P883"><text:span text:style-name="T884">54.3</text:span><text:span text:style-name="T885">. plėtoti socialines ir sveikatos priežiūros paslaugas socialiai pažeidžiamiems asmenims, ypač nakvynės namų (laikino apgyvendinimo įstaigų) ir išblaivinimo paslaugas;</text:span></text:p>
      <text:p text:style-name="P886"><text:span text:style-name="T887">54.4</text:span><text:span text:style-name="T888">. plėtoti priemones, padedančias integruoti iš la</text:span><text:span text:style-name="T889">isvės atėmimo vietų grįžusius asmenis į visuomenę.</text:span></text:p>
      <text:p text:style-name="P890"><text:span text:style-name="T891">55</text:span><text:span text:style-name="T892">.<text:s/></text:span><text:span text:style-name="T893">Antrasis Programos strateginis tikslas – s</text:span><text:span text:style-name="T894">ukurti sveikatai palankią fizinę darbo ir gyvenamąją aplinką.</text:span></text:p>
      <text:p text:style-name="P895"><text:span text:style-name="T896">56</text:span><text:span text:style-name="T897">. Antrajam Programos tikslui – sveikatai palankiai fizinei darbo ir gyvenamajai aplin</text:span><text:span text:style-name="T898">kai sukurti – pasiekti numatomi uždaviniai:</text:span></text:p>
      <text:p text:style-name="P899"><text:span text:style-name="T900">56.1</text:span><text:span text:style-name="T901">. kurti saugias darbo ir sveikas buities sąlygas, didinti prekių ir paslaugų vartotojų saugumą;</text:span></text:p>
      <text:p text:style-name="P902"><text:span text:style-name="T903">56.2</text:span><text:span text:style-name="T904">. kurti palankias sąlygas saugiai leisti laisvalaikį;<text:s/></text:span></text:p>
      <text:p text:style-name="P905"><text:span text:style-name="T906">56.3</text:span><text:span text:style-name="T907">. mažinti avaringumą ir traumų kelių ei</text:span><text:span text:style-name="T908">smo įvykiuose skaičių;<text:s/></text:span></text:p>
      <text:p text:style-name="P909"><text:span text:style-name="T910">56.4</text:span><text:span text:style-name="T911">. mažinti oro, vandens ir dirvožemio užterštumą, triukšmą.<text:s/></text:span></text:p>
      <text:p text:style-name="P912"><text:span text:style-name="T913">57</text:span><text:span text:style-name="T914">.<text:s/></text:span><text:span text:style-name="T915">Siekiant kurti saugias darbo ir sveikas buities sąlygas, užtikrinti<text:s/></text:span><text:span text:style-name="T916">prekių ir paslaugų vartotojų saugumą, būtina:<text:s/></text:span></text:p>
      <text:p text:style-name="P917"><text:span text:style-name="T918">57.1</text:span><text:span text:style-name="T919">. tobulinti teisės aktus,<text:s/></text:span><text:span text:style-name="T920">reglamentuojančius darbuotojų saugos ir sveikatos išsaugojimą, siekiant apsaugoti darbuotojus nuo profesinės rizikos ar tokią riziką sumažinti;</text:span></text:p>
      <text:p text:style-name="P921"><text:span text:style-name="T922">57.2</text:span><text:span text:style-name="T923">. tobulinti profesinės rizikos įvertinimo, nelaimingų atsitikimų darbe ir profesinių ligų tyrimus;<text:s/></text:span></text:p>
      <text:p text:style-name="P924"><text:span text:style-name="T925">57</text:span><text:span text:style-name="T926">.3</text:span><text:span text:style-name="T927">. užtikrinti profesinės sveikatos priežiūros paslaugų prieinamumą;</text:span></text:p>
      <text:p text:style-name="P928"><text:span text:style-name="T929">57.4</text:span><text:span text:style-name="T930">. plėtoti darbuotojų saugos ir sveikatos srities tyrimus, skirtus nelaimingų atsitikimų darbe ir profesinių ligų prevencijai, darbuotojų sveikatos stiprinimui ir sergamumo mažin</text:span><text:span text:style-name="T931">imui, gerinti traumas dėl nelaimingų atsitikimų darbe patyrusių asmenų registracijos sistemą.</text:span></text:p>
      <text:p text:style-name="P932"><text:span text:style-name="T933">58</text:span><text:span text:style-name="T934">. Antrasis uždavinys – kurti palankias sąlygas saugiai leisti laisvalaikį.<text:s/></text:span></text:p>
      <text:p text:style-name="P935"><text:span text:style-name="T936">59</text:span><text:span text:style-name="T937">. Valstybinės traumatizmo profilaktikos programos, patvirtintos Vyriausy</text:span><text:span text:style-name="T938">bės 2008 m. gegužės 7 d. nutarimu Nr. 448 „Dėl Lietuvos Respublikos Vyriausybės 2000 m. balandžio 14 d. nutarimo Nr. 423 „Dėl Valstybinės traumatizmo profilaktikos 2000–2010 metų programos patvirtinimo“ pakeitimo“, įgyvendinimo 2008–2010 m. patirtis parodė</text:span><text:span text:style-name="T939">, kad esant politinei valiai ir remdamosi gerąja užsienio šalių patirtimi, Lietuvos valstybės institucijos sugebėjo spręsti visuomenės sveikatos stiprinimo uždavinius, susijusius su traumų atvejų skaičiaus mažinimu. 2008–2010 metais nuosekliai vykdant trau</text:span><text:span text:style-name="T940">matizmo profilaktikos programą (buvo gerinamas gyventojų švietimas, taikomos tikslinės investicijos į efektyviausias avaringumo mažinimo priemones, griežtinama atsakomybė už kelių eismo taisyklių pažeidimus, skiriamas išskirtinis dėmesys jaunų vairuotojų v</text:span><text:span text:style-name="T941">airavimo kokybei) buvo pasiekta labai gerų rezultatų: sumažėjo ne tik žuvusiųjų, bet ir sužeistųjų, tapusių neįgaliais asmenų skaičius.<text:s/></text:span></text:p>
      <text:p text:style-name="P942"><text:span text:style-name="T943">60</text:span><text:span text:style-name="T944">.</text:span><text:span text:style-name="T945"><text:s/></text:span><text:span text:style-name="T946">Siekiant<text:s/></text:span><text:span text:style-name="T947">kurti palankias sąlygas saugiai leisti laisvalaikį, būtina:</text:span></text:p>
      <text:p text:style-name="P948"><text:span text:style-name="T949">60.1</text:span><text:span text:style-name="T950">. užtikrinti gyventojų švietimą ir s</text:span><text:span text:style-name="T951">katinti naudoti individualias apsaugos priemones;</text:span></text:p>
      <text:p text:style-name="P952"><text:span text:style-name="T953">60.2</text:span><text:span text:style-name="T954">. didinti plaukimo pamokų skaičių mokiniams;<text:s/></text:span></text:p>
      <text:p text:style-name="P955"><text:span text:style-name="T956">60.3</text:span><text:span text:style-name="T957">. tobulinti pirmosios medicinos pagalbos mokymą;</text:span></text:p>
      <text:p text:style-name="P958"><text:span text:style-name="T959">60.4</text:span><text:span text:style-name="T960">. stiprinti saugos tarnybų darbą masinėse poilsio vietose, gerinti gelbėtojų kvalifikac</text:span><text:span text:style-name="T961">iją ir jų materialinį aprūpinimą;</text:span></text:p>
      <text:p text:style-name="P962"><text:span text:style-name="T963">60.5</text:span><text:span text:style-name="T964">. mažinti alkoholinių gėrimų prieinamumą ir vartojimą, stiprinti prekybos alkoholiniais gėrimais taisyklių laikymosi priežiūrą ir kontrolę;</text:span></text:p>
      <text:p text:style-name="P965"><text:span text:style-name="T966">60.6</text:span><text:span text:style-name="T967">. remti savanoriškumą, verslo ir NVO pastangas plėtoti saugų laisv</text:span><text:span text:style-name="T968">alaikį.</text:span></text:p>
      <text:p text:style-name="P969"><text:span text:style-name="T970">61</text:span><text:span text:style-name="T971">.<text:s/></text:span><text:span text:style-name="T972">Siekiant<text:s/></text:span><text:span text:style-name="T973">m</text:span><text:span text:style-name="T974">ažinti avaringumą ir traumų kelių eismo įvykiuose skaičių, būtina</text:span><text:span text:style-name="T975">:</text:span></text:p>
      <text:p text:style-name="P976"><text:span text:style-name="T977">61.1</text:span><text:span text:style-name="T978">.<text:s/></text:span><text:span text:style-name="T979">p</text:span><text:span text:style-name="T980">lėtoti jau davusias gerų rezultatų priemones ir išplėsti saugos keliuose priemonių arsenalą;</text:span></text:p>
      <text:p text:style-name="P981"><text:span text:style-name="T982">61.2</text:span><text:span text:style-name="T983">. sumažinti leidžiamą alkoholio koncentraciją<text:s/></text:span><text:span text:style-name="T984">kraujyje iki 0 promilių pradedantiesiems vairuotojams, taip pat transporto priemonių, kurių didžiausioji leidžiamoji masė didesnė kaip 3,5 t arba kurios turi daugiau kaip 9 sėdimas vietas, taksi automobilių ir motociklų vairuotojams ir skatinti visuomenę a</text:span><text:span text:style-name="T985">ktyviau pranešti apie pastebėtus pažeidimus.</text:span></text:p>
      <text:p text:style-name="P986"><text:span text:style-name="T987">62</text:span><text:span text:style-name="T988">. Ketvirtasis uždavinys – mažinti oro, vandens ir dirvožemio užterštumą, triukšmą.</text:span></text:p>
      <text:p text:style-name="P989"><text:span text:style-name="T990">63</text:span><text:span text:style-name="T991">. Lietuva yra prisijungusi prie atmosferos taršai mažinti skirtų Jungtinių Tautų (toliau – JT) konvencijų ir įgyve</text:span><text:span text:style-name="T992">ndina ES reikalavimus, skirtus aplinkos sektoriaus oro kokybei reguliuoti. Lietuva laikosi savo įsipareigojimų ir leidžiamų į atmosferą išmesti teršalų kiekio neviršija. Per pastaruosius kelerius metus oro kokybė Lietuvos miestuose buvo tinkama, t. y. per<text:s/></text:span><text:span text:style-name="T993">metus užfiksuotas teršalų kiekio viršijimo atvejų skaičius nebuvo didesnis už leidžiamų viršyti dienų skaičių. Nors Lietuva laikėsi savo įsipareigojimų, 2010 m. didžiuosiuose pasaulio miestuose užfiksuota daugiau negu leidžiama kietųjų dalelių KD</text:span><text:span text:style-name="T994">10</text:span><text:span text:style-name="T995"><text:s/>paros n</text:span><text:span text:style-name="T996">ormos viršijimo atvejų, padidėjo tikimybė, kad vidutinė metinė benz(a)pireno koncentracija gali viršyti nuo 2012 m. gruodžio 31 d. įsigaliojusią siektiną vertę.</text:span></text:p>
      <text:p text:style-name="P997"><text:span text:style-name="T998">64</text:span><text:span text:style-name="T999">. Viena iš Lietuvos upių vandens kokybės problemų yra jų užterštumas maisto ir organinėmi</text:span><text:span text:style-name="T1000">s medžiagomis, apie kurį liudija aukšta bendrojo azoto ir bendrojo fosforo kiekio koncentracija vandenyje. Pagrindiniai upių vandens taršos maisto medžiagomis šaltiniai yra žemės ūkio pasklidoji tarša ir miestų nuotekos. Siekiant geros vandens telkinių eko</text:span><text:span text:style-name="T1001">loginės būklės, būtina mažinti upių vandens užterštumą šiomis medžiagomis. Lietuvoje yra gausu požeminio vandens išteklių, tačiau didėjant jų suvartojimui būtina pradėti šiuos išteklius labiau negu iki šiol saugoti ir tausoti. Išlikusi šulinių geriamojo va</text:span><text:span text:style-name="T1002">ndens kokybės užtikrinimo problema.</text:span></text:p>
      <text:p text:style-name="P1003"><text:span text:style-name="T1004">65</text:span><text:span text:style-name="T1005">. Lietuva sėkmingai įgyvendino 2002 m. birželio 25 d. Europos Parlamento ir Komisijos direktyvos 2002/49/EB dėl aplinkos triukšmo įvertinimo ir valdymo (OL 2007 L 189, p. 12) (toliau – direktyva 2002/49/EB) pirmojo</text:span><text:span text:style-name="T1006"><text:s/>etapo įpareigojimus – Europos Komisija dėl pirmuoju direktyvos 2002/49/EB įgyvendinimo etapu sudarytų triukšmo strateginių žemėlapių ir triukšmo prevencijos veiksmų planų Lietuvai pastabų nėra pateikusi. Praėjus penkeriems metams, 2012 m. pirmuoju direkty</text:span><text:span text:style-name="T1007">vos 2002/49/EB įgyvendinimo etapu sudaryti triukšmo strateginiai žemėlapiai buvo atnaujinti ir sudaryti nauji aglomeracijų, pagrindinių kelių ir pagrindinių geležinkelių triukšmo strateginiai žemėlapiai. Šių žemėlapių ataskaitos buvo pateiktos Europos Komi</text:span><text:span text:style-name="T1008">sijai ir yra vertinama jų kokybė, tačiau aplinkos triukšmas vis dar išlieka rimta problema Lietuvoje:</text:span></text:p>
      <text:p text:style-name="P1009"><text:span text:style-name="T1010">65.1</text:span><text:span text:style-name="T1011">. didžiuosiuose miestuose pagrindinis aplinkos triukšmo šaltinis yra kelių transportas. Įvertinus 2012 m. Vilniaus, Kauno, Klaipėdos, Šiaulių ir Pan</text:span><text:span text:style-name="T1012">evėžio miestų triukšmo strateginių<text:s/></text:span><text:soft-page-break/><text:span text:style-name="T1013">žemėlapių informaciją nustatyta, kad apie 78 tūkst. (apie 14 procentų) Vilniaus miesto gyventojų gyvena pastatuose, kurie yra veikiami dienos, vakaro ir nakties triukšmo rodiklio L</text:span><text:span text:style-name="T1014">dvn</text:span><text:span text:style-name="T1015"><text:s/>ribinį dydį (65 dBA) viršijančio keli</text:span><text:span text:style-name="T1016">ų transporto triukšmo, Kauno mieste – apie 80 tūkst. (apie 25 procentus) gyventojų, Klaipėdos mieste – apie 55 tūkst. (apie 34 procentus) gyventojų, Šiaulių mieste – apie 19 tūkst. (apie 16 procentų) gyventojų, Panevėžio mieste – apie 1,2 tūkst. gyventojų;</text:span></text:p>
      <text:p text:style-name="P1017"><text:span text:style-name="T1018">65.2</text:span><text:span text:style-name="T1019">. nakties triukšmo rodiklio L</text:span><text:span text:style-name="T1020">nakties</text:span><text:span text:style-name="T1021"><text:s/>ribinį dydį (55 dBA) viršijančio kelių transporto triukšmo veikiamuose pastatuose Vilniaus mieste gyvena apie 67 tūkst. (apie 12 procentų) gyventojų, Kauno mieste – apie 103 tūkst. (apie 33 procentus) gyventojų</text:span><text:span text:style-name="T1022">, Klaipėdos mieste – apie 49 tūkst. (apie 30 procentų) gyventojų, Šiaulių mieste – apie 22 tūkst. (apie 18 procentų) gyventojų, Panevėžio mieste – apie 1 tūkst. gyventojų;</text:span></text:p>
      <text:p text:style-name="P1023"><text:span text:style-name="T1024">65.3</text:span><text:span text:style-name="T1025">. žmonių buitinės veiklos keliamo triukšmo problemos aktualumą patvirtina gy</text:span><text:span text:style-name="T1026">ventojų apklausų statistiniai Eurostato duomenys – pagal juos 2010 m. 14,1 procento Lietuvos gyventojų teigė, kad kenčia dėl kaimynų ar iš gatvės sklindančio triukšmo (oro ar kita aplinkos tarša 2010 m. skundėsi 12,1 procento gyventojų).</text:span></text:p>
      <text:p text:style-name="P1027"><text:span text:style-name="T1028">66</text:span><text:span text:style-name="T1029">.<text:s/></text:span><text:span text:style-name="T1030">Siekiant</text:span><text:span text:style-name="T1031"><text:s/></text:span><text:span text:style-name="T1032">m</text:span><text:span text:style-name="T1033">ažinti oro, vandens, dirvožemio užterštumą, būtina:</text:span><text:span text:style-name="T1034"><text:s/></text:span></text:p>
      <text:p text:style-name="P1035"><text:span text:style-name="T1036">66.1</text:span><text:span text:style-name="T1037">.<text:s/></text:span><text:span text:style-name="T1038">mažinti oro, vandens, maisto ar dirvožemio užterštumą, siekiant išvengti susirgimų lėtinėmis neinfekcinėmis ligomis ir kitų sveikatos sutrikimų;</text:span></text:p>
      <text:p text:style-name="P1039"><text:span text:style-name="T1040">66.2</text:span><text:span text:style-name="T1041">.<text:s/></text:span><text:span text:style-name="T1042">mažinti ultravioletinės spinduliuotės<text:s/></text:span><text:span text:style-name="T1043">poveikį, siekiant išvengti susirgimų odos vėžiu ar nudegimų, pakenkimų imuninei sistemai.</text:span></text:p>
      <text:p text:style-name="P1044"><text:span text:style-name="T1045">67</text:span><text:span text:style-name="T1046">.<text:s/></text:span><text:span text:style-name="T1047">Trečiasis Programos strateginis tikslas – formuoti sveiką gyvenseną ir jos kultūrą.</text:span></text:p>
      <text:p text:style-name="P1048"><text:span text:style-name="T1049">68</text:span><text:span text:style-name="T1050">. Trečiajam Programos tikslui – formuoti sveiką gyvenseną ir jos k</text:span><text:span text:style-name="T1051">ultūrą – pasiekti numatomi uždaviniai:<text:s/></text:span></text:p>
      <text:p text:style-name="P1052"><text:span text:style-name="T1053">68.1</text:span><text:span text:style-name="T1054">. sumažinti alkoholinių gėrimų, tabako, neteisėtą narkotinių ir psichotropinių medžiagų vartojimą ir prieinamumą bei azartinių lošimų ir kompiuterinių žaidimų ir pan. prieinamumą;</text:span></text:p>
      <text:p text:style-name="P1055"><text:span text:style-name="T1056">68.2</text:span><text:span text:style-name="T1057">. skatinti sveikos<text:s/></text:span><text:span text:style-name="T1058">mitybos įpročius;</text:span></text:p>
      <text:p text:style-name="P1059"><text:span text:style-name="T1060">68.3</text:span><text:span text:style-name="T1061">. ugdyti optimalaus fizinio aktyvumo įpročius;</text:span></text:p>
      <text:p text:style-name="P1062"><text:span text:style-name="T1063">68.4</text:span><text:span text:style-name="T1064">. skatinti burnos higienos ir profilaktinės burnos sveikatos priežiūros įpročius.</text:span></text:p>
      <text:p text:style-name="P1065"><text:span text:style-name="T1066">69</text:span><text:span text:style-name="T1067">. Pirmasis uždavinys – sumažinti alkoholinių gėrimų, tabako, neteisėtą narkotinių ir<text:s/></text:span><text:span text:style-name="T1068">psichotropinių medžiagų vartojimą ir prieinamumą.</text:span></text:p>
      <text:p text:style-name="P1069"><text:span text:style-name="T1070">70</text:span><text:span text:style-name="T1071">. Nustatyti priežastiniai ryšiai tarp vidutinio suvartoto alkoholio kiekio ir daugiau kaip 60 ligų. Alkoholinių gėrimų vartojimas tiesiogiai susijęs su alkoholine kepenų liga, atsitiktiniu apsinuodiji</text:span><text:span text:style-name="T1072">mu, psichikos ir elgesio sutrikimų ir alkoholinės kardiomiopatijos išsivystymu, taip pat yra vienas iš rizikos veiksnių, didinančių tikimybę susirgti lėtinėmis ligomis – širdies kraujagyslių<text:s/></text:span><text:soft-page-break/><text:span text:style-name="T1073">ir kraujotakos sistemos ligomis, kepenų ciroze, onkologinėmis lig</text:span><text:span text:style-name="T1074">omis (ypač virškinamojo trakto ir krūties vėžiu), pneumonija, ūminiu pankreatitu ir kt.<text:s/></text:span></text:p>
      <text:p text:style-name="P1075"><text:span text:style-name="T1076">71</text:span><text:span text:style-name="T1077">. Didžioji dalis išorinių priežasčių sukeltų mirčių yra laikomos mirtimis, iš dalies nulemtomis perteklinio alkoholinių gėrimų vartojimo.<text:s/></text:span></text:p>
      <text:p text:style-name="P1078"><text:span text:style-name="T1079">72</text:span><text:span text:style-name="T1080">.</text:span><text:span text:style-name="T1081"><text:s/></text:span><text:span text:style-name="T1082">Alkoholio suva</text:span><text:span text:style-name="T1083">rtojimas Europos regione yra didžiausias pasaulio mastu ir labai skiriasi tarp atskirų regiono šalių – nuo 0,5 l iki 21,0 l žmogui per metus. Mokslinių tyrimų duomenimis, mažinant alkoholinių gėrimų kainas ir plečiant pardavimo vietų tinklą, didėja alkohol</text:span><text:span text:style-name="T1084">inių gėrimų vartojimas ir su tuo susijusių mirčių skaičius.</text:span></text:p>
      <text:p text:style-name="P1085"><text:span text:style-name="T1086">73</text:span><text:span text:style-name="T1087">. Tyrimai ir statistika liudija, kad alkoholis – trečias pagal svarbą Europoje žalos sveikatai ir pirmalaikės mirties rizikos veiksnys po didelio kraujospūdžio ir rūkymo, dažnai svarbesnis u</text:span><text:span text:style-name="T1088">ž didelį cholesterolio kiekį ir antsvorį. Su alkoholiu siejama 3,2 procento visų mirčių (1,8 mln.) ir 4,0 procentai dėl negalios prarastų gyvenimo metų (58,3 mln.). Didesnė dalis tenka vyrams negu moterims. Šie rodikliai kur kas didesni kai kuriuose region</text:span><text:span text:style-name="T1089">uose, pvz., Rytų Europoje alkoholis lemia 16 proc. visų mirčių. Be tiesioginės intoksikacijos ir priklausomybės nuo alkoholio sukeliamos žalos, 20–30 procentų stemplės vėžio, kepenų vėžio, cirozės, žmogžudysčių, epilepsijos atvejų, nelaimingų eismo įvykių,</text:span><text:span text:style-name="T1090"><text:s/>nuskendimų taip pat siejama su alkoholiu.</text:span></text:p>
      <text:p text:style-name="P1091"><text:span text:style-name="T1092">74</text:span><text:span text:style-name="T1093">. 1995 m. priimtas pažangus Lietuvos Respublikos alkoholio kontrolės įstatymas, tačiau jis iki 2007 m. daug kartų buvo keičiamas vis labiau liberalizuojant alkoholinių gėrimų reklamą, prekybą, gamybą ir kita</text:span><text:span text:style-name="T1094">. Privatizuotas alkoholinių gėrimų gamybos sektorius, sumažinti akcizai alkoholiniams gėrimams, kai kurioms grupėms įvestos mokestinės lengvatos, prasidėjo agresyvi alkoholinių gėrimų reklama ir tarp jaunimo populiarių gėrimų vartojimo skatinimas. Nuo 2007</text:span><text:span text:style-name="T1095"> m. buvo imtasi papildomų paklausos ir pasiūlos mažinimo priemonių: apribota alkoholinių gėrimų reklama, padidintas alkoholinių gėrimų akcizas, apribota naktinė prekyba alkoholiu, sugriežtinta atsakomybė už vairavimą išgėrus, papildomų įgaliojimų kontroliu</text:span><text:span text:style-name="T1096">oti prekybą alkoholiniais gėrimais suteikta savivaldybėms. Dėl šių priemonių 2008–2009 metais alkoholinių gėrimų vartojimo mastas mažėjo, bet ši tendencija nėra tvari.</text:span></text:p>
      <text:p text:style-name="P1097"><text:span text:style-name="T1098">75</text:span><text:span text:style-name="T1099">.<text:s/></text:span><text:span text:style-name="T1100">Siekiant mažinti a</text:span><text:span text:style-name="T1101">lkoholinių gėrimų vartojimą, alkoholinių gėrimų pasiūlą ir pak</text:span><text:span text:style-name="T1102">lausą, būtina:</text:span></text:p>
      <text:p text:style-name="P1103"><text:span text:style-name="T1104">75.1</text:span><text:span text:style-name="T1105">. užkardyti falsifikuotų alkoholinių gėrimų gamybą ir kontrabandą;</text:span></text:p>
      <text:p text:style-name="P1106"><text:span text:style-name="T1107">75.2</text:span><text:span text:style-name="T1108">. ugdyti nepalankias visuomenės nuostatas falsifikuotų ir kontrabandinių gėrimų atžvilgiu;</text:span></text:p>
      <text:p text:style-name="P1109"><text:span text:style-name="T1110">75.3</text:span><text:span text:style-name="T1111">. mažinti alkoholinių gėrimų paklausą ir vartojimą, taikant<text:s/></text:span><text:span text:style-name="T1112">efektyvias, moksliškai pagrįstas PSO rekomenduojamas priemones, apimančias pardavimo vietų, laiko, alkoholinių gėrimų reklamos ribojimą;</text:span></text:p>
      <text:p text:style-name="P1113"><text:span text:style-name="T1114">75.4</text:span><text:span text:style-name="T1115">. didinti alkoholinių gėrimų akcizą, derinant jį su realiojo darbo užmokesčio ir infliacijos lygio pokyčiais, s</text:span><text:span text:style-name="T1116">iekiant, kad alkoholiniai gėrimai taptų prabangos preke;</text:span></text:p>
      <text:p text:style-name="P1117"><text:span text:style-name="T1118">75.5</text:span><text:span text:style-name="T1119">. didinti amžiaus cenzą pirkti ir vartoti alkoholinius gėrimus;</text:span></text:p>
      <text:p text:style-name="P1120"><text:span text:style-name="T1121">75.6</text:span><text:span text:style-name="T1122">. griežtinti atsakomybę už prekybos alkoholiniais gėrimais taisyklių, ypač draudimo parduoti alkoholinius gėrimus nepil</text:span><text:span text:style-name="T1123">namečiams, pažeidimus,<text:s/></text:span><text:span text:style-name="T1124">numatyti licencijos verstis mažmenine prekyba alkoholiniais gėrimais panaikinimą toje prekybos vietoje, kurioje nustatyti pažeidimai, galiojimą iš karto, nelaukiant pakartotinio pažeidimo;</text:span></text:p>
      <text:p text:style-name="P1125"><text:span text:style-name="T1126">75.7</text:span><text:span text:style-name="T1127">. organizuoti socialines prevencines</text:span><text:span text:style-name="T1128"><text:s/>kampanijas tikslinėms grupėms;</text:span></text:p>
      <text:p text:style-name="P1129"><text:span text:style-name="T1130">75.8</text:span><text:span text:style-name="T1131">. pasitelkiant NVO, informuoti visuomenę apie alkoholio vartojimo žalą sveikatai, plėtojant informavimą ir švietimą sveikos gyvensenos ir sveikatos klausimais<text:s/></text:span></text:p>
      <text:p text:style-name="P1132"><text:span text:style-name="T1133">75.9</text:span><text:span text:style-name="T1134">. diegti ankstyvosios intervencijos programas pi</text:span><text:span text:style-name="T1135">rminėje sveikatos priežiūros grandyje;</text:span></text:p>
      <text:p text:style-name="P1136"><text:span text:style-name="T1137">75.10</text:span><text:span text:style-name="T1138">. plėtoti asmenų, sergančių priklausomybe nuo alkoholio, psichologinės, medicininės bei socialinės reabilitacijos ir socialinės integracijos paslaugas;</text:span></text:p>
      <text:p text:style-name="P1139"><text:span text:style-name="T1140">75.11</text:span><text:span text:style-name="T1141">. skatinti visišką nepakantumą vairavimui išgėr</text:span><text:span text:style-name="T1142">us alkoholinių gėrimų;</text:span></text:p>
      <text:p text:style-name="P1143"><text:span text:style-name="T1144">75.12</text:span><text:span text:style-name="T1145">. organizuoti pagalbą priklausomų nuo alkoholio asmenų šeimos nariams ir artimiesiems;</text:span></text:p>
      <text:p text:style-name="P1146"><text:span text:style-name="T1147">75.13</text:span><text:span text:style-name="T1148">. nustatyti</text:span><text:span text:style-name="T1149"><text:s/>ant alkoholinių gėrimų pakuočių vienetų privalomas žymas, rekomenduojančias nėščioms moterims nevartoti alkoholio.</text:span></text:p>
      <text:p text:style-name="P1150"><text:span text:style-name="T1151">76</text:span><text:span text:style-name="T1152">. Rūkymas išlieka viena svarbiausių Europos regiono žmonių mirties priežastimi. Tabako gaminių vartojimas turi įtakos mirtingumui dėl lėtinių ligų – širdies kraujagyslių ligų, vėžio, diabeto, lėtinių kvėpavimo takų ligų ir kt.</text:span></text:p>
      <text:p text:style-name="P1153"><text:span text:style-name="T1154">77</text:span><text:span text:style-name="T1155">. Rūkymas žaling</text:span><text:span text:style-name="T1156">ai veikia aplinkinius (pasyvus rūkymas) ir laikomas plaučių vėžio ir kitų lėtinių plaučių ligų rizikos veiksniu. Taip pat neigiamai veikia vaisiaus vystymąsi nėštumo metu. Su neigiamu tabako poveikiu dažniausiai siejamas cigarečių rūkymas, tačiau tabako kr</text:span><text:span text:style-name="T1157">amtymas, kaip ir cigarų, pypkių rūkymas, taip pat pavojingas dėl burnos vėžio rizikos. Svarbu tai, kad metus rūkyti rizika susirgti burnos vėžiu po tam tikro laiko sumažėja ir pasiekia nerūkančio žmogaus lygį.</text:span></text:p>
      <text:p text:style-name="P1158"><text:span text:style-name="T1159">78</text:span><text:span text:style-name="T1160">. Apie 25 procentai Lietuvos gyventojų r</text:span><text:span text:style-name="T1161">ūko. 2010 m. kasdien rūkė vidutiniškai 34,2 procento vyrų ir 15 procentų moterų. Niekada nerūkė 30,4 procento vyrų ir 62,2 procento moterų. Metusių rūkyti vyrų buvo 19 procentų, moterų – 12 procentų. Nuo 2000 m., įsigaliojus tabako gaminių reklamos draudim</text:span><text:span text:style-name="T1162">ui, iki 2010 m. rūkančių vyrų dalis sumažėjo 1,5 karto, o rūkančių moterų skaičius, 1997–2001 m. didėjęs, stabilizavosi ir nuo 2002 iki 2010 m. beveik nesikeitė. Išsilavinę vyrai ir moterys rūko rečiau. Kaimo gyvenamosiose vietovėse gyvenančios moterys rūk</text:span><text:span text:style-name="T1163">o dažniau negu mieste. Dirbančių prirūkytose patalpose aukštąjį išsilavinimą turinčių vyrų ir moterų<text:s/></text:span><text:soft-page-break/><text:span text:style-name="T1164">dalis sumažėjo, o vidurinįjį ir žemesnį išsilavinimą turinčių – nepasikeitė. Taigi rūkymo paplitimo ir reguliavimo srityje pasiekta nemaža pažanga, tačiau<text:s/></text:span><text:span text:style-name="T1165">aktuali išlieka paauglių rūkymo problema.</text:span></text:p>
      <text:p text:style-name="P1166"><text:span text:style-name="T1167">79</text:span><text:span text:style-name="T1168">. PSO atkreipia dėmesį į nuolat stiprėjančias ir agresyvėjančias tabako rinkodaros ir reklamos, nukreiptos į jaunus žmones, moteris ir žemesnio socialinio ekonominio statuso grupes, priemones.</text:span></text:p>
      <text:p text:style-name="P1169"><text:span text:style-name="T1170">80</text:span><text:span text:style-name="T1171">. Siekian</text:span><text:span text:style-name="T1172">t sumažinti tabako gaminių vartojimą, tabako pasiūlą ir paklausą, būtina:<text:s/></text:span></text:p>
      <text:p text:style-name="P1173"><text:span text:style-name="T1174">80.1</text:span><text:span text:style-name="T1175">. mažinti tabako gaminių prieinamumą, didinant jų kainas;</text:span></text:p>
      <text:p text:style-name="P1176"><text:span text:style-name="T1177">80.2</text:span><text:span text:style-name="T1178">. plėsti aplinką be tabako dūmų;</text:span></text:p>
      <text:p text:style-name="P1179"><text:span text:style-name="T1180">80.3</text:span><text:span text:style-name="T1181">. tabako produktų reguliavimo priemonėmis didinti nepilnamečių apsau</text:span><text:span text:style-name="T1182">gą nuo jų vartojimo.</text:span></text:p>
      <text:p text:style-name="P1183"><text:span text:style-name="T1184">81</text:span><text:span text:style-name="T1185">. Neteisėtas narkotinių<text:s/></text:span><text:span text:style-name="T1186">ir psichotropinių<text:s/></text:span><text:span text:style-name="T1187">medžiagų vartojimas turi įtakos psichikos ir elgesio sutrikimams, apsinuodijimams, užkrečiamųjų ligų ir įgytojo imuninio nepakankamumo sindromo (ŽIV ir AIDS) plitimui, nusikalstamumo, t</text:span><text:span text:style-name="T1188">raumų ir savižudybių skaičiaus didėjimui ir su tuo susijusiam mirtingumui.</text:span></text:p>
      <text:p text:style-name="P1189"><text:span text:style-name="T1190">82</text:span><text:span text:style-name="T1191">. Siekiant sumažinti neteisėtą narkotinių<text:s/></text:span><text:span text:style-name="T1192">ir psichotropinių</text:span><text:span text:style-name="T1193"><text:s/></text:span><text:span text:style-name="T1194">medžiagų pasiūlą ir paklausą, būtina:</text:span></text:p>
      <text:p text:style-name="P1195"/>
      <text:p text:style-name="P1196"><text:span text:style-name="T1197">82.1</text:span><text:span text:style-name="T1198">. mažinti neteisėtą narkotinių ir psichotropinių medžiagų ir jų<text:s/></text:span><text:span text:style-name="T1199">pirmtakų (prekursorių) pasiūlą stiprinant šių medžiagų apyvartos kontrolę;</text:span></text:p>
      <text:p text:style-name="P1200"><text:span text:style-name="T1201">82.2</text:span><text:span text:style-name="T1202">. stiprinti sveiko gyvenimo įgūdžių formavimą šeimoje ir mokykloje;</text:span></text:p>
      <text:p text:style-name="P1203"><text:span text:style-name="T1204">82.3</text:span><text:span text:style-name="T1205">. skatinti narkotinių<text:s/></text:span><text:span text:style-name="T1206">ir psichotropinių</text:span><text:span text:style-name="T1207"><text:s/></text:span><text:span text:style-name="T1208">medžiagų vartojimo prevencijos priemonių plėtrą darbo vie</text:span><text:span text:style-name="T1209">tose ir bendruomenėje;</text:span></text:p>
      <text:p text:style-name="P1210"><text:span text:style-name="T1211">82.4</text:span><text:span text:style-name="T1212">. plėtoti sveikatos priežiūros, socialines, reabilitacijos ir reintegracijos paslaugas asmenims, turintiems elgesio ir psichikos sutrikimų dėl narkotinių<text:s/></text:span><text:span text:style-name="T1213">ir psichotropinių</text:span><text:span text:style-name="T1214"><text:s/></text:span><text:span text:style-name="T1215">medžiagų vartojimo;</text:span></text:p>
      <text:p text:style-name="P1216"><text:span text:style-name="T1217">82.5</text:span><text:span text:style-name="T1218">. plėtoti bendradarbiavim</text:span><text:span text:style-name="T1219">ą su pilietine visuomene, socialiniais partneriais, nevyriausybiniu sektoriumi, organizuojant prevencines priemones ir teikiant reikiamas paslaugas, mažinant neteisėtą narkotinių ir psichotropinių medžiagų vartojimą;</text:span></text:p>
      <text:p text:style-name="P1220"><text:span text:style-name="T1221">82.6</text:span><text:span text:style-name="T1222">. stiprinti tarpžinybinį ir tar</text:span><text:span text:style-name="T1223">ptautinį bendradarbiavimą ir koordinavimą narkotikų kontrolės ir narkomanijos prevencijos srityse.</text:span></text:p>
      <text:p text:style-name="P1224"><text:span text:style-name="T1225">83</text:span><text:span text:style-name="T1226">.<text:s/></text:span><text:span text:style-name="T1227">Antrasis uždavinys<text:s/></text:span><text:span text:style-name="T1228">– skatinti sveikos mitybos įpročius.</text:span></text:p>
      <text:p text:style-name="P1229"><text:span text:style-name="T1230">84</text:span><text:span text:style-name="T1231">. Šiandien sukaupta pakankamai mokslinių įrodymų, kad nesubalansuota mityba skatina n</text:span><text:span text:style-name="T1232">utukimą, lipidų apykaitos sutrikimus, didina lėtinių neinfekcinių ir kitų ligų riziką ir vis dažniau pripažįstama įprastu šių ligų rizikos faktoriumi. Kita vertus, mityba, atitinkanti rekomenduojamas<text:s/></text:span><text:soft-page-break/><text:span text:style-name="T1233">paros maistinių medžiagų ir energijos normas, kaip ir ti</text:span><text:span text:style-name="T1234">nkamų bei palankių sveikatai maisto produktų gamyba ir vartojimas, gali padėti išvengti su mityba susijusių lėtinių neinfekcinių ligų.</text:span></text:p>
      <text:p text:style-name="P1235"><text:span text:style-name="T1236">85</text:span><text:span text:style-name="T1237">. Pastaraisiais dešimtmečiais Europos šalyse atliktų gyventojų mitybos tyrimų duomenys rodo blogėjančią gyventojų m</text:span><text:span text:style-name="T1238">itybos būklę. PSO priimtoje Pasaulinėje strategijoje dėl dietos, fizinio aktyvumo ir sveikatos valstybės narės skatinamos imtis visų priemonių, skatinančių visuomenę sveikai maitintis ir taip mažinti lėtinių neinfekcinių ligų ir jų rizikos veiksnių papliti</text:span><text:span text:style-name="T1239">mą.</text:span></text:p>
      <text:p text:style-name="P1240"><text:span text:style-name="T1241">86</text:span><text:span text:style-name="T1242">. Lietuvoje suaugusių gyventojų mitybos tyrimų duomenimis, beveik 18 procentų vyrų ir 20 procentų moterų yra nutukę, o antsvorį turi daugiau kaip 45 procentai vyrų ir daugiau kaip 34 procentai moterų. Nors Lietuvos gyventojų mitybos įpročiai kint</text:span><text:span text:style-name="T1243">a teigiama linkme – vartojama daugiau daržovių, mažiau gyvulinės kilmės riebalų, daugiau aliejaus, suaugusiųjų mityba vis dar nesubalansuota: vartojama per daug riebalų, ypač sočiųjų riebalinių rūgščių, taip pat cholesterolio kiekį kraujyje didinančių prod</text:span><text:span text:style-name="T1244">uktų, cukraus.</text:span></text:p>
      <text:p text:style-name="P1245"><text:span text:style-name="T1246">87</text:span><text:span text:style-name="T1247">. Siekiant ugdyti sveikos mitybos įpročius, būtina:</text:span></text:p>
      <text:p text:style-name="P1248"><text:span text:style-name="T1249">87.1</text:span><text:span text:style-name="T1250">. siekti, kad Lietuvos gyventojų maisto sudėtis atitiktų PSO rekomendacijas;<text:s/></text:span></text:p>
      <text:p text:style-name="P1251"><text:span text:style-name="T1252">87.2</text:span><text:span text:style-name="T1253">. didinti Lietuvos gyventojų informuotumą apie sveiką, subalansuotą mitybą, įtraukiant svei</text:span><text:span text:style-name="T1254">kos, subalansuotos mitybos temas į mokymo programas, plečiant socialinės reklamos sveikatos tema apimtis ir užtikrinti gyventojams prieigą prie sveikos mitybos pagrindus formuojančios informacijos šaltinių;<text:s/></text:span></text:p>
      <text:p text:style-name="P1255"><text:span text:style-name="T1256">87.3</text:span><text:span text:style-name="T1257">. skatinti Lietuvos įmones gaminti ir ti</text:span><text:span text:style-name="T1258">ekti vidaus rinkai sveikatai palankų maistą, ypač atsižvelgiant į vaikų ir jaunimo sveikatinimo reikmes. Mažinti druskos, cukraus ir riebalų kiekį produkcijoje, kur tai įmanoma, informaciją apie produktų sudėtį pateikti aiškiai, suprantamai ir matomoje vie</text:span><text:span text:style-name="T1259">toje;</text:span></text:p>
      <text:p text:style-name="P1260"><text:span text:style-name="T1261">87.4</text:span><text:span text:style-name="T1262">. palaikyti organizacijas ir projektus, kurie skatina sveikatai palankaus maisto vartojimą, remti savivaldybių dalyvavimą gerinant mitybos kokybę bendruomenėse;</text:span></text:p>
      <text:p text:style-name="P1263"><text:span text:style-name="T1264">87.5</text:span><text:span text:style-name="T1265">. vykdyti gyventojų maitinimosi įpročių stebėseną ir reguliariai vertinti</text:span><text:span text:style-name="T1266"><text:s/>antsvorio ir su juo susijusių ligų riziką sveikatai, gyventojų mitybos ir su ja susijusių sveikatos problemų pokyčius;</text:span></text:p>
      <text:p text:style-name="P1267"><text:span text:style-name="T1268">87.6</text:span><text:span text:style-name="T1269">. integruoti sveikos gyvensenos ugdymą į neformalaus suaugusiųjų švietimo programas.</text:span></text:p>
      <text:p text:style-name="P1270"><text:span text:style-name="T1271">88</text:span><text:span text:style-name="T1272">. Trečiasis uždavinys – ugdyti<text:s/></text:span><text:span text:style-name="T1273">optimalaus fizinio aktyvumo įpročius.</text:span></text:p>
      <text:p text:style-name="P1274"><text:span text:style-name="T1275">89</text:span><text:span text:style-name="T1276">. Keturios pagrindinės gyvenimo sritys, kuriose žmonės turi galimybę būti fiziškai aktyvūs: darbas (ypač, jeigu jis yra fizinis), susisiekimas (pvz., ėjimas, važiavimas dviračiu), buitis (pvz., namų ruoša), laisv</text:span><text:span text:style-name="T1277">alaikis (pvz., sportas). Fizinio aktyvumo stoka suprantama kaip labai ribota fizinė veikla ar jokios fizinės veiklos bet kurioje iš išvardytų sričių. Industrializacija, urbanizacija, mechanizuoto transporto vystymasis sumažino žmonių fizinį aktyvumą (net i</text:span><text:span text:style-name="T1278">r besivystančiose šalyse) taip, kad daugiau kaip 60 procentų pasaulio gyventojų yra nepakankamai fiziškai aktyvūs.<text:s/></text:span><text:soft-page-break/><text:span text:style-name="T1279">Nustatyta, kad fizinis aktyvumas sumažina lėtinių neinfekcinių ligų riziką. Įvairi fizinė veikla gali pagerinti kaulų ir raumenų sistemos būk</text:span><text:span text:style-name="T1280">lę, padėti kontroliuoti kūno masę, sumažinti depresijos simptomus. Pagal PSO Pasaulio maisto, fizinio aktyvumo ir sveikatos strategijos rekomendacijas užtektų 30 min. vidutiniškai intensyvios fizinės veiklos kasdien (arba beveik kasdien), kad sumažintume r</text:span><text:span text:style-name="T1281">iziką susirgti širdies ir kraujagyslių ligomis.</text:span></text:p>
      <text:p text:style-name="P1282"><text:span text:style-name="T1283">90</text:span><text:span text:style-name="T1284">. Lietuvoje visiškai nesportuoja ir nesimankština apie 44 procentai gyventojų (ES valstybių narių vidurkis – 39 procentai). Suaugusių Lietuvos žmonių gyvensenos tyrimo duomenimis, gyventojų fizinio akty</text:span><text:span text:style-name="T1285">vumo pakankamai neskatina nei mūsų socialinė aplinka, nei sveikatos priežiūros sektorius. Sveikatos priežiūros specialistai nėra aktyvūs teikdami reikiamas rekomendacijas pacientams. Mankštinimosi paslaugas teikiantis privatus sporto ir sveikatingumo centr</text:span><text:span text:style-name="T1286">ų sektorius šalyje plečiasi, tačiau šios paslaugos prieinamos tik didesnes pajamas gaunantiems žmonėms.</text:span></text:p>
      <text:p text:style-name="P1287"><text:span text:style-name="T1288">91</text:span><text:span text:style-name="T1289">. Lietuvoje trūksta fiziniam aktyvumui palankios aplinkos: sutvarkytų vaikų žaidimų aikštelių, dviračių takų, parkų, žaliųjų zonų, savivaldybių do</text:span><text:span text:style-name="T1290">tuojamų ir vidutines pajamas turinčioms šeimoms prieinamų santykinai pigių sveikatingumo centrų paslaugų.</text:span></text:p>
      <text:p text:style-name="P1291"><text:span text:style-name="T1292">92</text:span><text:span text:style-name="T1293">. Gyventojų fizinio aktyvumo mažėjimas yra viena iš pagrindinių nutukimo priežasčių. Nutukimas tampa vis svarbesne sveikatos problema, nes jo<text:s/></text:span><text:span text:style-name="T1294">paplitimas nuolat didėja ir per pastaruosius du dešimtmečius jis išaugo tris kartus – daugiau negu pusė suaugusių gyventojų daugelyje Europos regiono šalių turi antsvorio, o ketvirtis yra nutukę. Europos kovos su nutukimu chartijoje pažymima, kad antsvoris</text:span><text:span text:style-name="T1295"><text:s/>ir nutukimas sudaro vieną iš rimčiausių XXI amžiaus iššūkių visuomenės sveikatai PSO Europos regione ir tai pasiekė epidemijos lygį dėl kintančios socialinės ir ekonominės aplinkos, sukėlusios gyventojų energijos disbalansą, smarkiai sumažėjus fiziniam ak</text:span><text:span text:style-name="T1296">tyvumui ir padidėjus didelės energijos maisto ir gėrimų prieinamumui bei pasikeitus mitybos įpročiams ir gyvenimo būdui. Vien genetinis polinkis, kurį turi tam tikra gyventojų dalis, be tokių socialinių veiksnių pasikeitimo epidemijos nesukeltų.</text:span></text:p>
      <text:p text:style-name="P1297"><text:span text:style-name="T1298">93</text:span><text:span text:style-name="T1299">. Nu</text:span><text:span text:style-name="T1300">tukusiems žmonėms gresia didesnė tikimybė susirgti išemine širdies liga, jiems dažniau padidėja arterinis kraujospūdis. Nutukimas yra pagrindinė nuo insulino nepriklausomo cukrinio diabeto priežastis, nutukę žmonės dažniau serga krūties, gimdos gleivinės,<text:s/></text:span><text:span text:style-name="T1301">storosios žarnos, stemplės ir inkstų vėžiu. Nutukusių žmonių psichikos būklė taip pat būna blogesnė.</text:span></text:p>
      <text:p text:style-name="P1302"><text:span text:style-name="T1303">94</text:span><text:span text:style-name="T1304">.<text:s/></text:span><text:span text:style-name="T1305">Siekiant ugdyti o</text:span><text:span text:style-name="T1306">ptimalaus fizinio aktyvumo įpročius, būtina:</text:span></text:p>
      <text:p text:style-name="P1307"><text:span text:style-name="T1308">94.1</text:span><text:span text:style-name="T1309">. užtikrinti ikimokyklinio amžiaus vaikų, bendrojo ugdymo ir profesinio mokymo<text:s/></text:span><text:span text:style-name="T1310">mokinių optimalaus fizinio aktyvumo prielaidas ugdymo įstaigose ir viešosiose erdvėse;</text:span></text:p>
      <text:p text:style-name="P1311"><text:span text:style-name="T1312">94.2</text:span><text:span text:style-name="T1313">. skatinti darbingo amžiaus žmones mankštintis ir būti fiziškai aktyviems (važinėti dviračiais, vaikščioti parke, važinėtis riedučiais, tvarkyti aplinką);</text:span></text:p>
      <text:p text:style-name="P1314"><text:span text:style-name="T1315">94.3</text:span><text:span text:style-name="T1316">. rengti specializuotus sveikatos stiprinimo projektus senjorų ir neįgaliųjų fiziniam aktyvumui skatinti;</text:span></text:p>
      <text:p text:style-name="P1317"><text:span text:style-name="T1318">94.4</text:span><text:span text:style-name="T1319">. investuoti į vaikų žaidimų aikštelių, dviračių ir pėsčiųjų takų, parkų, žaliųjų zonų tvarkymą ir plėtrą;</text:span></text:p>
      <text:p text:style-name="P1320"><text:span text:style-name="T1321">94.5</text:span><text:span text:style-name="T1322">. skatinti gyventojų fizi</text:span><text:span text:style-name="T1323">nio aktyvumo optimizavimo programų rengimą ir įgyvendinimą bendruomenės, savivaldybės ir šalies lygmeniu, Lietuvos Respublikos kūno kultūros ir sporto įstatyme numatyti valstybės ir savivaldybės institucijų atsakomybę už gyventojų fizinio aktyvumo sąlygų s</text:span><text:span text:style-name="T1324">udarymą.</text:span></text:p>
      <text:p text:style-name="P1325"><text:span text:style-name="T1326">95</text:span><text:span text:style-name="T1327">. Ketvirtasis Programos strateginis<text:s/></text:span><text:span text:style-name="T1328">tikslas –<text:s/></text:span><text:span text:style-name="T1329">užtikrinti kokybišką ir efektyvią sveikatos priežiūrą, orientuotą į gyventojų poreikius</text:span><text:span text:style-name="T1330">.</text:span></text:p>
      <text:p text:style-name="P1331"><text:span text:style-name="T1332">96</text:span><text:span text:style-name="T1333">. Ketvirtajam Programos tikslui – užtikrinti kokybišką ir efektyvią sveikatos priežiūrą, orientuot</text:span><text:span text:style-name="T1334">ą į gyventojų poreikius – pasiekti numatomi uždaviniai:</text:span></text:p>
      <text:p text:style-name="P1335"><text:span text:style-name="T1336">96.1</text:span><text:span text:style-name="T1337">. užtikrinti sveikatos sistemos tvarumą ir kokybę, plėtojant sveikatos priežiūros technologijas, kurių efektyvumas pagrįstas mokslo įrodymais;</text:span></text:p>
      <text:p text:style-name="P1338"><text:span text:style-name="T1339">96.2</text:span><text:span text:style-name="T1340">. plėtoti sveikatos infrastuktūrą ir<text:s/></text:span><text:span text:style-name="T1341">gerinti sveikatos priežiūros paslaugų kokybę, saugą, prieinamumą ir į pacientą orientuotą sveikatos priežiūrą.</text:span><text:span text:style-name="T1342"><text:s/></text:span></text:p>
      <text:p text:style-name="P1343"><text:span text:style-name="T1344">96.3</text:span><text:span text:style-name="T1345">. gerinti motinos ir vaiko sveikatą;</text:span></text:p>
      <text:p text:style-name="P1346"><text:span text:style-name="T1347">96.4</text:span><text:span text:style-name="T1348">. stiprinti lėtinių neinfekcinių ligų prevenciją ir kontrolę;</text:span></text:p>
      <text:p text:style-name="P1349"><text:span text:style-name="T1350">96.5</text:span><text:span text:style-name="T1351">. pl</text:span><text:span text:style-name="T1352">ėtoti Lietuvos e.</text:span><text:span text:style-name="T1353"><text:s/>sveikatos sistemą<text:s/></text:span><text:span text:style-name="T1354">(Lietuvos e. sveikatos sistemos infrastruktūros ir sprendimų plėtra, Lietuvos e. sveikatos sistemos integracija į ES e. sveikatos erdvę);</text:span></text:p>
      <text:p text:style-name="P1355"><text:span text:style-name="T1356">96.6</text:span><text:span text:style-name="T1357">. užtikrinti sveikatos priežiūrą krizių ir ekstremaliųjų situacijų atvejais.</text:span></text:p>
      <text:p text:style-name="P1358"><text:span text:style-name="T1359">97</text:span><text:span text:style-name="T1360">.<text:s/></text:span><text:span text:style-name="T1361">Pirm</text:span><text:span text:style-name="T1362">asis uždavinys – u</text:span><text:span text:style-name="T1363">žtikrinti sveikatos sistemos tvarumą, diegiant sveikatos priežiūros technologijas, kurių efektyvumas pagrįstas mokslo įrodymais, į klinikinę praktiką.</text:span></text:p>
      <text:p text:style-name="P1364"><text:span text:style-name="T1365">98</text:span><text:span text:style-name="T1366">. Sveikata turi būti vertinama kaip svarbus šalies ekonomikos augimo veiksnys, to</text:span><text:span text:style-name="T1367">dėl įgyvendinant principą „Sveikata visose politikose“ reikia siekti glaudesnio tarpžinybinio bendradarbiavimo sprendžiant visuomenės sveikatos klausimus.</text:span></text:p>
      <text:p text:style-name="P1368"><text:span text:style-name="T1369">99</text:span><text:span text:style-name="T1370">. Siekiant pusiausvyros tarp inovacijų ir solidarumo užtikrinimo sveikatos sistemoje, būtina<text:s/></text:span><text:span text:style-name="T1371">skatinti sveikatos technologijų vertinimą ir gerinti sveikatos sistemos efektyvumą.</text:span></text:p>
      <text:p text:style-name="P1372"><text:span text:style-name="T1373">100</text:span><text:span text:style-name="T1374">. Reikia plėtoti itin efektyvias sveikatos technologijas, kurių efektyvumas yra įrodytas, ir siaurinti mažiau efektyvių sveikatos technologijų taikymą, ribojant jų k</text:span><text:span text:style-name="T1375">ompensavimą iš privalomojo sveikatos draudimo ar valstybės biudžeto lėšų.</text:span></text:p>
      <text:p text:style-name="P1376"><text:span text:style-name="T1377">101</text:span><text:span text:style-name="T1378">. Siekiant užtikrinti sveikatos sistemos tvarumą ir kokybę, būtina: <text:s/></text:span></text:p>
      <text:p text:style-name="P1379"><text:span text:style-name="T1380">101.1</text:span><text:span text:style-name="T1381">. įgyvendinti principą „Sveikata visose politikose“, skatinti tarpžinybinį ir valstybės institucij</text:span><text:span text:style-name="T1382">ų bei nevyriausybinių organizacijų kompleksinį bendradarbiavimą, ypač didinti socialinės,<text:s/></text:span><text:soft-page-break/><text:span text:style-name="T1383">kultūrinės ir sveikatos sričių sanglaudą, panaudojant kultūros ir meno sričių potencialą, skatinti veiklas, kurios prisideda prie teigiamo poveikio žmogaus psichikos<text:s/></text:span><text:span text:style-name="T1384">bei fizinei sveikatai ir socialinės gerovės stiprinimo;</text:span></text:p>
      <text:p text:style-name="P1385"><text:span text:style-name="T1386">101.2</text:span><text:span text:style-name="T1387">. didinti valdžios sektoriaus išlaidų dalį tarp visų išlaidų sveikatos priežiūrai;</text:span></text:p>
      <text:p text:style-name="P1388"><text:span text:style-name="T1389">101.3</text:span><text:span text:style-name="T1390">. didinti investicijas į sveikatos priežiūros sektorių; didinti sveikatingumo programų, kurias įgyv</text:span><text:span text:style-name="T1391">endina nevyriausybinės organizacijos, skaičių, taip pat pritraukti Europos Sąjungos struktūrinių fondų lėšas šioms programoms finansuoti;</text:span></text:p>
      <text:p text:style-name="P1392"><text:span text:style-name="T1393">101.4</text:span><text:span text:style-name="T1394">. diegti įrodymais pagrįstas sveikatos technologijas, modernizuojant medicinos prietaisus, teikiant valstybės</text:span><text:span text:style-name="T1395"><text:s/>paramą sveikatos priežiūros specialistų kvalifikacijos kėlimui:</text:span></text:p>
      <text:p text:style-name="P1396"><text:span text:style-name="T1397">101.4.1</text:span><text:span text:style-name="T1398">. atspindėti sąnaudas rengiant viešųjų sveikatos priežiūros įstaigų paslaugų kainodarą ir biudžetinių įstaigų finansavimo normatyvus;</text:span></text:p>
      <text:p text:style-name="P1399"><text:span text:style-name="T1400">101.4.2</text:span><text:span text:style-name="T1401">. plėtoti sveikatos priežiūros paslaugas, atitinkančias šiuolaikinius<text:s/></text:span><text:span text:style-name="T1402">medicinos mokslo teorijos ir praktikos laimėjimus;</text:span></text:p>
      <text:p text:style-name="P1403"><text:span text:style-name="T1404">101.4.3</text:span><text:span text:style-name="T1405">. teikti pagalbą rengiant ir diegiant į sveikatos priežiūros praktiką sveikatos technologijų vertinimo rezultatais pagrįstas</text:span><text:span text:style-name="T1406"><text:s/>metodikas ir klinikinius protokolus;</text:span></text:p>
      <text:p text:style-name="P1407"><text:span text:style-name="T1408">101.4.4</text:span><text:span text:style-name="T1409">. taikyti sveikatos technologijų vertinimo išvadas atnaujinant Privalomojo sveikatos draudimo fondo biudžeto lėšomis kompensuojamų vaistų ir paslaugų sąrašus, nustatant valstybės investicijų prioritetus;</text:span></text:p>
      <text:p text:style-name="P1410"><text:span text:style-name="T1411">1</text:span><text:span text:style-name="T1412">01.4.5</text:span><text:span text:style-name="T1413">.<text:s/></text:span><text:span text:style-name="T1414">savanoriškai arba privalomai akredituoti taikomas sveikatos technologijas ir jas naudojančias įstaigas, viešinti akreditavimo informaciją;<text:s/></text:span></text:p>
      <text:p text:style-name="P1415"><text:span text:style-name="T1416">101.4.6</text:span><text:span text:style-name="T1417">.<text:s/></text:span><text:span text:style-name="T1418">įsteigti centrą pasaulinių sveikatos technologijų vertinimo centrų tyrimų duomenims kaupti ir</text:span><text:span text:style-name="T1419"><text:s/>skleisti bei jiems pritaikyti Lietuvos sveikatos priežiūros sąlygoms. Siekiant, kad sveikatos technologijų vertinimo centras būtų nepriklausomas nuo vyraujančios klinikinės ir akademinės praktikos, jis turėtų būti savarankiškas arba įtrauktas į institucij</text:span><text:span text:style-name="T1420">os, kurios pagrindinės funkcijos nėra mokymas ir klinikinė praktika, sudėtį;<text:s/></text:span></text:p>
      <text:p text:style-name="P1421"><text:span text:style-name="T1422">101.4.7</text:span><text:span text:style-name="T1423">. didinti sveikatos statistikos duomenų patikimumą;<text:s/></text:span></text:p>
      <text:p text:style-name="P1424"><text:span text:style-name="T1425">101.5</text:span><text:span text:style-name="T1426">.<text:s/></text:span><text:span text:style-name="T1427">patvirtinti ir įdiegti šalies mastu sveikatos priežiūros įstaigų veiklos kokybės bei</text:span><text:span text:style-name="T1428"><text:s/></text:span><text:span text:style-name="T1429">efektyvumo verti</text:span><text:span text:style-name="T1430">nimo kriterijus ir rodiklių sistemą, reguliariai atlikti sveikatos priežiūros įstaigų veiklos kokybės ir efektyvumo lyginamąją analizę, sveikatos priežiūros įstaigų finansavimą labiau sieti su jų veiklos kokybe, efektyvumu ir</text:span><text:span text:style-name="T1431"><text:s/>rezultatyvumu;</text:span></text:p>
      <text:p text:style-name="P1432"><text:span text:style-name="T1433">101.6</text:span><text:span text:style-name="T1434">.<text:s/></text:span><text:span text:style-name="T1435">įdie</text:span><text:span text:style-name="T1436">gti farmacinę rūpybą ir stiprinti visuomenės vaistinės vaidmenį nacionalinėje sveikatos sistemoje.</text:span></text:p>
      <text:p text:style-name="P1437"><text:span text:style-name="T1438">102</text:span><text:span text:style-name="T1439">. Sveikatos sistemos tvarumui ir kokybei užtikrinti<text:s/></text:span><text:span text:style-name="T1440">reikia suformuoti sveikatos priežiūros specialistų rengimo nacionalinei sveikatos sistemai valst</text:span><text:span text:style-name="T1441">ybės užsakymą ir užtikrinti tinkamą jų pasiskirstymą savivaldybėse.</text:span></text:p>
      <text:p text:style-name="P1442"><text:span text:style-name="T1443">103</text:span><text:span text:style-name="T1444">. Antrasis uždavinys – plėtoti sveikatos infrastuktūrą ir gerinti sveikatos priežiūros paslaugų kokybę, saugą, prieinamumą ir į pacientą orientuotą sveikatos priežiūrą.<text:s/></text:span></text:p>
      <text:p text:style-name="P1445"><text:span text:style-name="T1446">104</text:span><text:span text:style-name="T1447">. Ef</text:span><text:span text:style-name="T1448">ektyvių ir inovatyvių viešųjų sveikatos priežiūros paslaugų teikimo infrastuktūros modelių diegimas ir plėtojimas įgyvendinant kompleksines programas, skirtas priešlaikiniam mirtingumui ir neįgalumui nuo lėtinių neinfekcinių ligų ir išorinių priežasčių, le</text:span><text:span text:style-name="T1449">miančių didžiausius sveikatos skirtumus tarp atskirų gyventojų grupių ir teritorijų, mažinti.</text:span></text:p>
      <text:p text:style-name="P1450"><text:span text:style-name="T1451">105</text:span><text:span text:style-name="T1452">. Siekiant mažinti sveikatos priežiūros paslaugų kokybės ir prieinamumo skirtumus šalyje, sudaryti galimybes gauti paslaugas arčiau gyvenamosios vietos,<text:s/></text:span><text:span text:style-name="T1453">reikia gerinti pirminės sveikatos priežiūros įstaigų infrastruktūrą, stiprinti specializuotą ambulatorinę pagalbą, reabilitaciją ir skubią pagalbą.</text:span></text:p>
      <text:p text:style-name="P1454"><text:span text:style-name="T1455">106</text:span><text:span text:style-name="T1456">. Numatoma pradėti centralizuotai teikti sveikatos priežiūros paslaugas, kurioms teikti reikia sudėti</text:span><text:span text:style-name="T1457">ngos technologinės įrangos ir siauros specializacijos aukštos kvalifikacijos specialistų. Kita vertus, numatoma decentralizuotai teikti sveikatos priežiūros paslaugas, kurioms teikti nereikia sudėtingos technologinės įrangos, ir tokias paslaugas teikti sve</text:span><text:span text:style-name="T1458">ikatos priežiūros įstaigose arčiau paciento gyvenamosios vietos. Taip pat numatoma plėtoti slaugos paslaugas savivaldybių asmens sveikatos priežiūros įstaigose, integruoti slaugos ir socialinės globos paslaugas pagal pacientų poreikius.</text:span></text:p>
      <text:p text:style-name="P1459"><text:span text:style-name="T1460">107</text:span><text:span text:style-name="T1461">. Nors dabar</text:span><text:span text:style-name="T1462">tiniams Lietuvos gyventojų sveikatos priežiūros poreikiams patenkinti šiuo metu gydytojų pakanka, gydytojai šalyje yra pasiskirstę labai netolygiai:</text:span></text:p>
      <text:p text:style-name="P1463"><text:span text:style-name="T1464">107.1</text:span><text:span text:style-name="T1465">. miestuose dirba didžioji visų gydytojų dalis – daugiau kaip 71 procentas, o rajonuose suteikiama<text:s/></text:span><text:span text:style-name="T1466">60 procentų visų rajonų gyventojams reikalingų sveikatos priežiūros paslaugų;</text:span></text:p>
      <text:p text:style-name="P1467"><text:span text:style-name="T1468">107.2</text:span><text:span text:style-name="T1469">. sveikatos priežiūros specialistų bendruomenė sparčiai sensta – vidutinis kai kurių profesinių kvalifikacijų gydytojų amžius 2010 m. svyravo nuo 49,6 metų (šeimos gydyt</text:span><text:span text:style-name="T1470">ojų) iki 56,2 metų (vidaus ligų gydytojų). Vidutinis slaugytojų amžius tais pačiais metais siekė 45,3 metų, akušerių – 47,7 metų;</text:span></text:p>
      <text:p text:style-name="P1471"><text:span text:style-name="T1472">107.3</text:span><text:span text:style-name="T1473">. dalis asmenų, turinčių teisę teikti sveikatos priežiūros paslaugas, verčiasi kita nei sveikatos priežiūros veikla –</text:span><text:span text:style-name="T1474"><text:s/>iki 7 procentų asmenų, įgijusių gydytojo kvalifikaciją, neteikia sveikatos priežiūros paslaugų.</text:span></text:p>
      <text:p text:style-name="P1475"><text:span text:style-name="T1476">108</text:span><text:span text:style-name="T1477">. Viešosioms sveikatos priežiūros įstaigoms trūksta finansinių išteklių sveikatos priežiūros paslaugoms teikti, šiose įstaigose nepakankamai veiksming</text:span><text:span text:style-name="T1478">a vadyba, kai kuriose iš jų trūksta sveikatos priežiūros specialistų ir įrangos. Nepakankamai tolygiai išplėtotas pirminės<text:s/></text:span><text:soft-page-break/><text:span text:style-name="T1479">asmens sveikatos priežiūros įstaigų tinklas. Šie veiksniai santykinai ilgina pacientų, norinčių gauti kokybiškas sveikatos priežiūros</text:span><text:span text:style-name="T1480"><text:s/>paslaugas, laukimą eilėse.</text:span></text:p>
      <text:p text:style-name="P1481"><text:span text:style-name="T1482">109</text:span><text:span text:style-name="T1483">. Siekiant didinti sveikatos infrastruktūros plėtrą, sveikatos priežiūros paslaugų prieinamumą ir gerinti pacientų saugą,</text:span><text:span text:style-name="T1484"><text:s/></text:span><text:span text:style-name="T1485">būtina</text:span><text:span text:style-name="T1486">:</text:span></text:p>
      <text:p text:style-name="P1487"><text:span text:style-name="T1488">109.1</text:span><text:span text:style-name="T1489">. gerinti pirminės sveikatos priežiūros organizavimą, užtikrinant tolygų pirminės sv</text:span><text:span text:style-name="T1490">eikatos priežiūros įstaigų išdėstymą savivaldybėse, glaudų pirminės sveikatos priežiūros specialistų bendradarbiavimą su kitais sveikatos priežiūros specialistais, socialinės apsaugos ir švietimo, kultūros sektorių darbuotojais ir meno kūrėjais, NVO, vieto</text:span><text:span text:style-name="T1491">s bendruomenėmis;</text:span></text:p>
      <text:p text:style-name="P1492"><text:span text:style-name="T1493">109.2</text:span><text:span text:style-name="T1494">. skatinti bendradarbiavimą tarp skirtingo lygmens sveikatos priežiūros įstaigų, užtikrinant efektyvų viešųjų sveikatos priežiūros paslaugų teikimo organizavimą ir pacientų srautų valdymą. Tai leistų efektyviau panaudoti žmogišku</text:span><text:span text:style-name="T1495">osius išteklius, užtikrinti tolygesnį ir racionalesnį įrangos ir laboratorijų panaudojimą, sudarant galimybes rajonų gyventojams gauti platesnio spektro ir aukštesnio lygio medicinos pagalbą;</text:span></text:p>
      <text:p text:style-name="P1496"><text:span text:style-name="T1497">109.3</text:span><text:span text:style-name="T1498">. didinti sveikatos priežiūros paslaugų prieinamumą lab</text:span><text:span text:style-name="T1499">iausiai pažeidžiamoms gyventojų grupėms, plėtojant odontologijos, medicininės reabilitacijos ir sveikatos grąžinimo paslaugas turintiems mažas pajamas ar jų neturintiems asmenims, psichosocialinės pagalbos paslaugas sergantiems onkologinėmis ligomis, prikl</text:span><text:span text:style-name="T1500">ausomybės ligų diagnostikos ir prevencijos paslaugas „žemo slenksčio“ kabinetuose ir kt.;</text:span></text:p>
      <text:p text:style-name="P1501"><text:span text:style-name="T1502">109.4</text:span><text:span text:style-name="T1503">. didinti tuberkuliozės diagnostikos ir gydymo efektyvumą, siekiant mažinti Lietuvos gyventojų sergamumą ir mirštamumą nuo tuberkuliozės bei prisidėti prie s</text:span><text:span text:style-name="T1504">ocialinės nelygybės tam tikrose visuomenės grupėse mažinimo;<text:s/></text:span></text:p>
      <text:p text:style-name="P1505"><text:span text:style-name="T1506">109.5</text:span><text:span text:style-name="T1507">.<text:s/></text:span><text:span text:style-name="T1508">didinti pacientų saugą, užtikrinant hospitalinių infekcijų prevenciją, kontroliuojant ligoninių patalpų oro kokybę ir medicinos prietaisų naudojimo, sterilizavimo ir švaros tinkamumą,</text:span><text:span text:style-name="T1509"><text:s/>diegti<text:s/></text:span><text:span text:style-name="T1510">nepageidaujamų įvykių stebėsenos sistemą, t</text:span><text:span text:style-name="T1511">obulinti farmakologinio budrumo sistemą, siekiant efektyviau stebėti nepageidaujamas vaistų reakcijas;</text:span></text:p>
      <text:p text:style-name="P1512"><text:span text:style-name="T1513">109.6</text:span><text:span text:style-name="T1514">.<text:s/></text:span><text:span text:style-name="T1515">didinti lytiškai plintančių infekcijų diagnostikos ir gydymo efektyvumą, ypač atkreipiant d</text:span><text:span text:style-name="T1516">ėmesį į jaunimą ir paauglius.<text:s/></text:span></text:p>
      <text:p text:style-name="P1517"><text:span text:style-name="T1518">110</text:span><text:span text:style-name="T1519">. Trečiasis uždavinys – įgyvendinti sveikatos sistemos prioritetą – gerinti motinos ir vaiko sveikatą.</text:span></text:p>
      <text:p text:style-name="P1520"><text:span text:style-name="T1521">111</text:span><text:span text:style-name="T1522">. Gerinti motinos ir vaiko sveikatą – pirmaeilis valstybės ir sveikatos sistemos uždavinys. Tyrimais įrody</text:span><text:span text:style-name="T1523">ta, kad gera vaiko sveikata lemia gerą asmens sveikatą vėlesniais gyvenimo tarpsniais.<text:s/></text:span></text:p>
      <text:p text:style-name="P1524"><text:span text:style-name="T1525">112</text:span><text:span text:style-name="T1526">. Siekiant gerinti motinos ir vaiko sveikatą, būtina:<text:s/></text:span></text:p>
      <text:p text:style-name="P1527"><text:span text:style-name="T1528">112.1</text:span><text:span text:style-name="T1529">. teikti aukštos kokybės, prieinamas sveikatos priežiūros paslaugas motinos ir vaiko sveikatai saug</text:span><text:span text:style-name="T1530">oti ir gerinti;</text:span></text:p>
      <text:p text:style-name="P1531"><text:span text:style-name="T1532">112.2</text:span><text:span text:style-name="T1533">. aprūpinti kūdikius ir vaikus sveikatai saugiu geriamuoju vandeniu, užtikrinti tinkamas sanitarines sąlygas namuose,<text:s/></text:span><text:span text:style-name="T1534">vaikų socialinės globos įstaigose</text:span><text:span text:style-name="T1535">,<text:s/></text:span><text:span text:style-name="T1536">vaikų priežiūros centruose, ugdymo ir gydymo įstaigose;</text:span></text:p>
      <text:p text:style-name="P1537"><text:span text:style-name="T1538">112.3</text:span><text:span text:style-name="T1539">. užtikrinti<text:s/></text:span><text:span text:style-name="T1540">vaikams saugią ir sveiką gyvenamąją aplinką bei saugią ir sveiką aplinką darželiuose, mokyklose ir viešosiose erdvėse;</text:span></text:p>
      <text:p text:style-name="P1541"><text:span text:style-name="T1542">112.4</text:span><text:span text:style-name="T1543">. įgyvendinti PSO Europos sveikos mitybos politikos veiksmų plano rekomendacijas;</text:span></text:p>
      <text:p text:style-name="P1544"><text:span text:style-name="T1545">112.5</text:span><text:span text:style-name="T1546">. skatinti tarpžinybinį bendradarbiavimą, siekiant sumažinti triukšmo, elektromagnetinių prietaisų, transporto, užteršto oro poveikį kūdikių ir vaikų sveikatai namuose,<text:s/></text:span><text:span text:style-name="T1547">vaikų socialinės globos įstaigose,</text:span><text:span text:style-name="T1548"><text:s/>vaikų priežiūros centruose, darželiuose, mokyklose i</text:span><text:span text:style-name="T1549">r gydymo įstaigose;</text:span></text:p>
      <text:p text:style-name="P1550"><text:span text:style-name="T1551">112.6</text:span><text:span text:style-name="T1552">.<text:s/></text:span><text:span text:style-name="T1553">plėtoti imunoprofilaktikos priemones, išplėsti vaikų skiepijimą valstybės lėšomis.</text:span></text:p>
      <text:p text:style-name="P1554"><text:span text:style-name="T1555">113</text:span><text:span text:style-name="T1556">. Ketvirtasis uždavinys – stiprinti lėtinių neinfekcinių ligų prevenciją ir kontrolę.</text:span></text:p>
      <text:p text:style-name="P1557"><text:span text:style-name="T1558">114</text:span><text:span text:style-name="T1559">.<text:s/></text:span><text:span text:style-name="T1560">Lėtinės neinfekcinės ligos<text:s/></text:span><text:span text:style-name="T1561">XXI amžiuje</text:span><text:span text:style-name="T1562"><text:s/>tapo globalia sveikatos problema, keliančia vis didesnius iššūkius kiekvienai šaliai, nepriklausomai nuo jos socialinio ekonominio išsivystymo.</text:span></text:p>
      <text:p text:style-name="P1563"><text:span text:style-name="T1564">115</text:span><text:span text:style-name="T1565">.<text:s/></text:span><text:span text:style-name="T1566">Pagrindinės lėtinių neinfekcinių ligų priežastys susijusios su žmogaus elgesiu, vadinasi, jų galima iš</text:span><text:span text:style-name="T1567">vengti. Pagrindiniai rizikos veiksniai, turintys didžiausią įtaką sergamumui ir mirtingumui pasauliniu mastu, yra šie: didelis kraujospūdis, rūkymas, padidėjęs gliukozės kiekis kraujyje, fizinio aktyvumo stoka, antsvoris ir nutukimas, padidėjęs cholesterol</text:span><text:span text:style-name="T1568">io kiekis kraujyje, nesaugus lytinis elgesys, piktnaudžiavimas alkoholiu. Kovojant su šiais rizikos veiksniais efektyviausios yra visuomenės sveikatos strategijos, siekiančios pakeisti socialines normas skatinant sveiką gyvenseną, sveiką elgesį ir mažinant</text:span><text:span text:style-name="T1569"><text:s/>rizikos veiksnių paplitimą ir jų poveikį. Jos įgyvendinamos per atitinkamus teisės aktus, mokesčius, finansines iniciatyvas, sveikatos stiprinimo kampanijas. Tačiau nors potencialūs pokyčiai ir laimėjimai yra ryškūs, iššūkiai, su kuriais susiduriama <text:s/>to s</text:span><text:span text:style-name="T1570">iekiant, yra ne mažiau sudėtingi.</text:span></text:p>
      <text:p text:style-name="P1571"><text:span text:style-name="T1572">116</text:span><text:span text:style-name="T1573">.<text:s/></text:span><text:span text:style-name="T1574">Siekiant stiprinti lėtinių neinfekcinių ligų prevenciją ir kontrolę, būtina</text:span><text:span text:style-name="T1575">:</text:span></text:p>
      <text:p text:style-name="P1576"><text:span text:style-name="T1577">116.1</text:span><text:span text:style-name="T1578">. sumažinti širdies ir kraujagyslių<text:s/></text:span><text:span text:style-name="T1579">ligų lemiamą sergamumą ir mirtingumą;</text:span></text:p>
      <text:p text:style-name="P1580"><text:span text:style-name="T1581">116.2</text:span><text:span text:style-name="T1582">.<text:s/></text:span><text:span text:style-name="T1583">sumažinti piktybinių navikų lemiamą sergamum</text:span><text:span text:style-name="T1584">ą ir mirtingumą;</text:span></text:p>
      <text:p text:style-name="P1585"><text:span text:style-name="T1586">116.3</text:span><text:span text:style-name="T1587">. sumažinti diabeto lemiamą sergamumą ir mirtingumą;</text:span></text:p>
      <text:p text:style-name="P1588"><text:span text:style-name="T1589">116.4</text:span><text:span text:style-name="T1590">. sumažinti<text:s/></text:span><text:span text:style-name="T1591">lėtinių plaučių ligų lemiamą sergamumą ir mirtingumą;</text:span></text:p>
      <text:p text:style-name="P1592"><text:span text:style-name="T1593">116.5</text:span><text:span text:style-name="T1594">.<text:s/></text:span><text:span text:style-name="T1595">sumažinti psichikos ligų ir savižudybių lemiamą sergamumą ir mirtingumą;</text:span></text:p>
      <text:p text:style-name="P1596"><text:span text:style-name="T1597">116.6</text:span><text:span text:style-name="T1598">.<text:s/></text:span><text:span text:style-name="T1599">pagerinti<text:s/></text:span><text:span text:style-name="T1600">atrankinės patikros programų organizavimą.</text:span></text:p>
      <text:p text:style-name="P1601"><text:span text:style-name="T1602">117</text:span><text:span text:style-name="T1603">. Penktasis uždavinys –<text:s/></text:span><text:span text:style-name="T1604">plėtoti Lietuvos e. sveikatos sistemą<text:s/></text:span><text:span text:style-name="T1605">(Lietuvos e. sveikatos sistemos infrastruktūros ir sprendimų plėtra, Lietuvos e. sveikatos sistemos integracija į ES e. sveikatos er</text:span><text:span text:style-name="T1606">dvę):</text:span></text:p>
      <text:p text:style-name="P1607"><text:span text:style-name="T1608">117.1</text:span><text:span text:style-name="T1609">.<text:s/></text:span><text:span text:style-name="T1610">suteikti galimybę sveikatinimo veiklą vykdantiems specialistams turėti prieigą prie informacijos apie pacientą ir jo sveikatos būklę reikiamoje vietoje ir reikiamu metu;</text:span></text:p>
      <text:p text:style-name="P1611"><text:span text:style-name="T1612">117.2</text:span><text:span text:style-name="T1613">. suteikti galimybę gyventojams naudotis elektroninėmis sveika</text:span><text:span text:style-name="T1614">tos paslaugomis ir sprendimais;</text:span></text:p>
      <text:p text:style-name="P1615"><text:span text:style-name="T1616">117.3</text:span><text:span text:style-name="T1617">. suteikti galimybę sveikatos sistemos valdymo subjektams priimti efektyvius politiką formuojančius sprendimus.</text:span></text:p>
      <text:p text:style-name="P1618"><text:span text:style-name="T1619">118</text:span><text:span text:style-name="T1620">. Šeštasis uždavinys – užtikrinti sveikatos priežiūrą krizių ir ekstremaliųjų situacijų atveja</text:span><text:span text:style-name="T1621">is.</text:span></text:p>
      <text:p text:style-name="P1622"><text:span text:style-name="T1623">119</text:span><text:span text:style-name="T1624">. Sveikatos priežiūra krizių ir ekstremaliųjų situacijų atvejais organizuojama ir vykdoma vadovaujantis Lietuvos Respublikos įstatymais ir kitais teisės aktais. Šioje srityje labai svarbus Sveikatos apsaugos ministerijos ir Lietuvos Respublikos<text:s/></text:span><text:span text:style-name="T1625">krašto apsaugos ministerijos bei kitų institucijų bendradarbiavimas.</text:span></text:p>
      <text:p text:style-name="P1626"><text:span text:style-name="T1627">120</text:span><text:span text:style-name="T1628">. Siekiant užtikrinti sveikatos priežiūrą krizių ir ekstremalių situacijų atvejais, būtina:</text:span></text:p>
      <text:p text:style-name="P1629"><text:span text:style-name="T1630">120.1</text:span><text:span text:style-name="T1631">. tobulinti šios srities teisės aktus, atsižvelgiant į ES ir<text:s/></text:span><text:span text:style-name="T1632">Šiaurės Atlanto Suta</text:span><text:span text:style-name="T1633">rties Organizacijos<text:s/></text:span><text:span text:style-name="T1634">(angl.<text:s/></text:span><text:span text:style-name="T1635">North Atlantic Treaty Organization</text:span><text:span text:style-name="T1636"><text:s/>–</text:span><text:span text:style-name="T1637"><text:s/></text:span><text:span text:style-name="T1638">NATO) gaires;</text:span></text:p>
      <text:p text:style-name="P1639"><text:span text:style-name="T1640">120.2</text:span><text:span text:style-name="T1641">. nuosekliai įgyvendinti Lietuvoje tarptautinio pasirengimo ir pagalbos teikimo standarto „Medicinos pagalba masinės nelaimės atveju“ (angl.<text:s/></text:span><text:span text:style-name="T1642">Major Incident Medical<text:s/></text:span><text:span text:style-name="T1643">Management and Support</text:span><text:span text:style-name="T1644"><text:s/>–</text:span><text:span text:style-name="T1645"><text:s/></text:span><text:span text:style-name="T1646">MIMMS) nuostatas;</text:span></text:p>
      <text:p text:style-name="P1647"><text:span text:style-name="T1648">120.3</text:span><text:span text:style-name="T1649">. parengti Lietuvos nacionalinės sveikatos sistemos įstaigas veikti krizių ir ekstremaliųjų situacijų atvejais, taip pat karinių operacijų metu ir vykdant priimančiosios šalies funkcijas;</text:span></text:p>
      <text:p text:style-name="P1650"><text:span text:style-name="T1651">120.4</text:span><text:span text:style-name="T1652">. nusta</text:span><text:span text:style-name="T1653">tyti Lietuvos nacionalinės sveikatos sistemos institucijų arba jų padalinių, žmogiškųjų ir materialinių išteklių panaudojimo, valdymo, sąveikos su kariniais vienetais būdus, užtikrinant medicininę paramą Lietuvos kariuomenės vykdomų karinių operacijų Lietu</text:span><text:span text:style-name="T1654">voje metu.</text:span></text:p>
      <text:p text:style-name="P1655"/>
      <text:p text:style-name="P1656"/>
      <text:p text:style-name="P1657"/>
      <text:p text:style-name="P1658"><text:span text:style-name="T1659">III</text:span><text:span text:style-name="T1660"><text:s/>SKYRIUS</text:span></text:p>
      <text:p text:style-name="P1661"><text:span text:style-name="T1662">PROGRAMOS ĮGYVENDINIMO VERTINIMO RODIKLIAI IR JŲ REIKŠMĖS<text:s/></text:span></text:p>
      <text:p text:style-name="P1663"/>
      <text:p text:style-name="P1664"><text:span text:style-name="T1665">121</text:span><text:span text:style-name="T1666">. Programos įgyvendinimo vertinimo rodikliai ir jų reikšmės pateikiami Programos priede.<text:s/></text:span></text:p>
      <text:p text:style-name="P1667"><text:span text:style-name="T1668">122</text:span><text:span text:style-name="T1669">. Programos įgyvendinimo stebėsenai ir vertinimui bus naudojami oficialūs Lietuvos statistikos departamento, Higienos instituto, Eurostato, PSO viešai skelbiami duomenys. Taip pat gali būti naudojami sociologinių apklausų ir tyrimų duomenys.<text:s/></text:span></text:p>
      <text:p text:style-name="P1670"/>
      <text:p text:style-name="P1671"><text:span text:style-name="T1672">IV</text:span><text:span text:style-name="T1673"><text:s/>SKY</text:span><text:span text:style-name="T1674">RIUS</text:span></text:p>
      <text:p text:style-name="P1675"><text:span text:style-name="T1676">PROGRAMOS ĮGYVENDINIMAS</text:span></text:p>
      <text:p text:style-name="P1677"/>
      <text:p text:style-name="P1678"><text:span text:style-name="T1679">123</text:span><text:span text:style-name="T1680">. Sveikatos sistemos įstatyme Programa nurodyta kaip sveikatinimo veiklos planavimo pagrindas Seimo lygmeniu. Seimas siekia, kad metinis valstybės biudžeto planavimas, grindžiamas kasmetiniu valstybės, socialinio draudi</text:span><text:span text:style-name="T1681">mo ir sveikatos draudimo biudžetų tvirtinimu, atspindėtų gyventojų sveikatos stiprinimo ir gyvenimo trukmės ilginimo poreikius.</text:span></text:p>
      <text:p text:style-name="P1682"><text:span text:style-name="T1683">124</text:span><text:span text:style-name="T1684">. Programos įgyvendinimą koordinuoja Sveikatos apsaugos ministerija.<text:s/></text:span></text:p>
      <text:p text:style-name="P1685"><text:span text:style-name="T1686">125</text:span><text:span text:style-name="T1687">. Programa įgyvendinama per Lietuvos naciona</text:span><text:span text:style-name="T1688">linę visuomenės sveikatos priežiūros strategiją 2014–2020 metams, taip pat Nacionalinę pažangos programą ir tarpinstitucinį veiklos planą „Sveikata visiems“, Užimtumo didinimo 2014–2020 programą, patvirtintą Lietuvos Respublikos Vyriausybės 2013 m. rugsėjo</text:span><text:span text:style-name="T1689"><text:s/>25 d. nutarimu Nr. 878 „Dėl Užimtumo didinimo 2014–2020 metų programos patvirtinimo“,<text:s/></text:span><text:span text:style-name="T1690">Valstybinę saugaus eismo plėtros 2011–2017 metų programą, patvirtintą Lietuvos Respublikos Vyriausybės 2011 m. kovo 2 d. nutarimu Nr. 257 „Dėl Valstybinės saugaus eismo</text:span><text:span text:style-name="T1691"><text:s/></text:span><text:span text:style-name="T1692">plėtros 2011–2017 metų programos patvirtinimo“,<text:s/></text:span><text:span text:style-name="T1693">Valstybinę aplinkos monitoringo 2011–2017 metų programą, patvirtintą Lietuvos Respublikos Vyriausybės 2011 m. kovo 2 d. nutarimu Nr. 315 „Dėl Valstybinės aplinkos monitoringo 2011–2017 metų programos patvirti</text:span><text:span text:style-name="T1694">nimo“, Nacionalinę klimato kaitos valdymo politikos strategiją, patvirtintą Lietuvos Respublikos Seimo 2012 m. lapkričio 6 d. nutarimu Nr. XI-2375 „Dėl Nacionalinės klimato kaitos valdymo politikos strategijos patvirtinimo“, Nacionalinę narkotikų ir kontro</text:span><text:span text:style-name="T1695">lės ir narkomanijos prevencijos 2010–2016 metų programą, patvirtintą Lietuvos Respublikos Seimo 2010 m. lapkričio 4 d. nutarimu Nr. XI-1078 „Dėl Nacionalinės narkotikų kontrolės ir narkomanijos prevencijos 2010–2016 metų programos patvirtinimo“, ir Alkohol</text:span><text:span text:style-name="T1696">io ir tabako kontrolės programą (tarpinstitucinį veiklos planą), patvirtintą Lietuvos Respublikos Vyriausybės 2011 m. rugsėjo 14 d. nutarimu Nr. 1080 „Dėl Alkoholio ir tabako kontrolės programos (tarpinstitucinio veiklos plano) patvirtinimo“, ir kitus stra</text:span><text:span text:style-name="T1697">teginio planavimo dokumentus, prisidedančius prie kompleksinės aplinkos sukūrimo gerai visuomenės sveikatai užtikrinti.</text:span></text:p>
      <text:p text:style-name="P1698"><text:span text:style-name="T1699">126</text:span><text:span text:style-name="T1700">. Įgyvendinant Programą pagal savo kompetenciją dalyvauja ministerijos, institucijos ir įstaigos prie Vyriausybės, savivaldybės,<text:s/></text:span><text:span text:style-name="T1701">verslo įmonės, NVO ir bendruomenės, taip pat įtraukiami šalies gyventojai, kurie skatinami rūpintis savo, savo vaikų ir tėvų sveikata.<text:s/></text:span></text:p>
      <text:p text:style-name="P1702"><text:span text:style-name="T1703">127</text:span><text:span text:style-name="T1704">. Programa įgyvendinama iš atitinkamų metų Lietuvos Respublikos valstybės biudžeto asignavimų, savivaldybių biudž</text:span><text:span text:style-name="T1705">etų lėšų, Privalomojo sveikatos draudimo fondo lėšų, ES ir kitos tarptautinės finansinės paramos lėšų bei kitų teisėtai gautų lėšų.</text:span></text:p>
      <text:p text:style-name="P1706"><text:span text:style-name="T1707">128</text:span><text:span text:style-name="T1708">. Programos įgyvendinimas bus vertinamas kiekvienais metais atliekant vertinimo rodiklių reikšmių pasiekimo<text:s/></text:span><text:span text:style-name="T1709">stebėseną, taip pat 2020 m. atliekant tarpinį, o 2025 m. – galutinį Programos vertinimą.</text:span></text:p>
      <text:p text:style-name="P1710"><text:span text:style-name="T1711">129</text:span><text:span text:style-name="T1712">. Sveikatos apsaugos ministerija informaciją apie Programos įgyvendinimą kasmet teikia Vyriausybei savo metinėje veiklos ataskaitoje, o metines Programos<text:s/></text:span><text:span text:style-name="T1713">įgyvendinimo ataskaitas, taip pat tarpinę ir galutinę Programos įgyvendinimo vertinimo ataskaitas Vyriausybė teikia Lietuvos Respublikos Seimui.</text:span></text:p>
      <text:p text:style-name="P1714"><text:span text:style-name="T1715">130</text:span><text:span text:style-name="T1716">. Tarpinė ir galutinė Programos įgyvendinimo vertinimo ataskaitos skelbiamos viešai.</text:span></text:p>
      <text:p text:style-name="P1717">_____________________________</text:p>
      <text:p text:style-name="P1718"/>
      <text:p text:style-name="P1727"/>
      <text:p text:style-name="P1728"/>
      <text:p text:style-name="P1729"/>
      <text:p text:style-name="Normal"/>
      <text:p text:style-name="P1730"><text:span text:style-name="T1731">Lietuvos sveikatos 2014–2025 metų programos</text:span></text:p>
      <text:p text:style-name="P1732">priedas</text:p>
      <text:p text:style-name="P1733"/>
      <text:p text:style-name="P1734"/>
      <text:p text:style-name="P1735"/>
      <text:p text:style-name="P1736"><text:span text:style-name="T1737">LIETUVOS SVEIKATOS 2014–2025 METŲ<text:s/></text:span><text:span text:style-name="T1738">PROGRAMOS ĮGYVENDINIMO VERTINIMO RODIKLIAI IR JŲ REIKŠMĖS<text:s/></text:span></text:p>
      <text:p text:style-name="P1739"/>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ext:p text:style-name="P1752">Tikslo Nr.</text:p>
          </table:table-cell>
          <table:table-cell table:style-name="TableCell1753">
            <text:p text:style-name="P1754"/>
            <text:p text:style-name="P1755">Tikslai<text:s/></text:p>
          </table:table-cell>
          <table:table-cell table:style-name="TableCell1756">
            <text:p text:style-name="P1757"/>
            <text:p text:style-name="P1758">Vertinimo rodiklis, matavimo<text:s/>vienetas, duomenų šaltinis</text:p>
          </table:table-cell>
          <table:table-cell table:style-name="TableCell1759">
            <text:p text:style-name="P1760"/>
            <text:p text:style-name="P1761">Būklė</text:p>
            <text:p text:style-name="P1762">(metai)</text:p>
          </table:table-cell>
          <table:table-cell table:style-name="TableCell1763">
            <text:p text:style-name="P1764"/>
            <text:p text:style-name="P1765">Vertinimo rodiklio reikšmė</text:p>
            <text:p text:style-name="P1766">2020 m.</text:p>
          </table:table-cell>
          <table:table-cell table:style-name="TableCell1767">
            <text:p text:style-name="P1768"/>
            <text:p text:style-name="P1769">Vertinimo rodiklio reikšmė</text:p>
            <text:p text:style-name="P1770">2025 m.</text:p>
          </table:table-cell>
        </table:table-row>
        <table:table-row table:style-name="TableRow1771">
          <table:table-cell table:style-name="TableCell1772">
            <text:p text:style-name="P1773"/>
            <text:p text:style-name="P1774">Pagrindinis</text:p>
            <text:p text:style-name="P1775">(strateginis)</text:p>
            <text:p text:style-name="P1776">tikslas</text:p>
          </table:table-cell>
          <table:table-cell table:style-name="TableCell1777">
            <text:p text:style-name="P1778"/>
            <text:p text:style-name="P1779">Pasiekti, kad 2025 m. šalies gyventojai būtų sveikesni ir gyventų ilgiau, pagerėtų gyventojų sveikata ir<text:s/>sumažėtų sveikatos netolygumai</text:p>
          </table:table-cell>
          <table:table-cell table:style-name="TableCell1780">
            <text:p text:style-name="P1781"/>
            <text:p text:style-name="P1782">1. Lietuvos gyventojų vidutinė būsimo gyvenimo trukmė, LSD</text:p>
            <text:p text:style-name="P1783"/>
            <text:p text:style-name="P1784"/>
          </table:table-cell>
          <table:table-cell table:style-name="TableCell1785">
            <text:p text:style-name="P1786"/>
            <text:p text:style-name="P1787">73,98 metų</text:p>
            <text:p text:style-name="P1788"/>
            <text:p text:style-name="P1789">(2012 m.)</text:p>
            <text:p text:style-name="P1790"/>
          </table:table-cell>
          <table:table-cell table:style-name="TableCell1791">
            <text:p text:style-name="P1792"/>
            <text:p text:style-name="P1793">75,8 metų</text:p>
            <text:p text:style-name="P1794"/>
            <text:p text:style-name="P1795"/>
            <text:p text:style-name="P1796"/>
            <text:p text:style-name="P1797"/>
          </table:table-cell>
          <table:table-cell table:style-name="TableCell1798">
            <text:p text:style-name="P1799"/>
            <text:p text:style-name="P1800">77,5 metų</text:p>
            <text:p text:style-name="P1801"/>
            <text:p text:style-name="P1802"/>
          </table:table-cell>
        </table:table-row>
        <table:table-row table:style-name="TableRow1803">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2. Vidutinės būsimo gyvenimo trukmės skirtumo tarp vyrų ir moterų mažinimas, ilgėjant vyrų vidutinei<text:s/>būsimo gyvenimo trukmei (metais), LSD</text:p>
          </table:table-cell>
          <table:table-cell table:style-name="TableCell1813">
            <text:p text:style-name="P1814"/>
            <text:p text:style-name="P1815">11,06 metų</text:p>
            <text:p text:style-name="P1816">(2012 m.)</text:p>
          </table:table-cell>
          <table:table-cell table:style-name="TableCell1817">
            <text:p text:style-name="P1818">9,5 metų</text:p>
          </table:table-cell>
          <table:table-cell table:style-name="TableCell1819">
            <text:p text:style-name="P1820">8 metų</text:p>
          </table:table-cell>
        </table:table-row>
        <table:table-row table:style-name="TableRow1821">
          <table:table-cell table:style-name="TableCell1822" table:number-rows-spanned="3">
            <text:p text:style-name="P1823">1.</text:p>
          </table:table-cell>
          <table:table-cell table:style-name="TableCell1824" table:number-rows-spanned="3">
            <text:p text:style-name="P1825"/>
            <text:p text:style-name="P1826">Sukurti saugesnę socialinę aplinką, mažinti sveikatos netolygumus ir socialinę atskirtį</text:p>
            <text:p text:style-name="P1827"/>
            <text:p text:style-name="P1828"/>
          </table:table-cell>
          <table:table-cell table:style-name="TableCell1829">
            <text:p text:style-name="P1830"/>
            <text:p text:style-name="P1831">1. Mirtingumas dėl savižudybių 100 tūkst. gyventojų, Eurostatas</text:p>
          </table:table-cell>
          <table:table-cell table:style-name="TableCell1832">
            <text:p text:style-name="P1833"/>
            <text:p text:style-name="P1834">31,03</text:p>
            <text:p text:style-name="P1835">(2012 m.)</text:p>
          </table:table-cell>
          <table:table-cell table:style-name="TableCell1836">
            <text:p text:style-name="P1837"/>
            <text:p text:style-name="P1838">19,5</text:p>
          </table:table-cell>
          <table:table-cell table:style-name="TableCell1839">
            <text:p text:style-name="P1840"/>
            <text:p text:style-name="P1841">12,0</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2. Skurdo riziką ar socialinę atskirtį patiriančių asmenų dalis, procentais, Eurostatas<text:s/></text:p>
          </table:table-cell>
          <table:table-cell table:style-name="TableCell1847">
            <text:p text:style-name="P1848">32,5</text:p>
            <text:p text:style-name="P1849">(2012 m.)</text:p>
          </table:table-cell>
          <table:table-cell table:style-name="TableCell1850">
            <text:p text:style-name="P1851">Sumažinti 15 procentų nuo 2012 m. lygio</text:p>
          </table:table-cell>
          <table:table-cell table:style-name="TableCell1852">
            <text:p text:style-name="P1853">Pasiekti ES valstybių narių vidurkį</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3. Asmenų, gyvenančių namų ūkiuose, susiduriančiuose su<text:s/>ekonominiais sunkumais, dalis (negali sau leisti bent kas antrą dieną valgyti mėsos, žuvies ar analogiško vegetariško maisto), LSD</text:p>
          </table:table-cell>
          <table:table-cell table:style-name="TableCell1859">
            <text:p text:style-name="P1860">23</text:p>
            <text:p text:style-name="P1861">(2012 m.)</text:p>
          </table:table-cell>
          <table:table-cell table:style-name="TableCell1862">
            <text:p text:style-name="P1863">Sumažinti 15 procentų nuo<text:s/><text:line-break/>2012 m. lygio</text:p>
          </table:table-cell>
          <table:table-cell table:style-name="TableCell1864">
            <text:p text:style-name="P1865">Sumažinti 10 procentų nuo<text:s/><text:line-break/>2020 m. lygio</text:p>
          </table:table-cell>
        </table:table-row>
        <table:table-row table:style-name="TableRow1866">
          <table:table-cell table:style-name="TableCell1867" table:number-rows-spanned="3">
            <text:p text:style-name="P1868">2.</text:p>
            <text:p text:style-name="P1869"/>
            <text:p text:style-name="P1870"/>
          </table:table-cell>
          <table:table-cell table:style-name="TableCell1871" table:number-rows-spanned="3">
            <text:p text:style-name="P1872">Sukurti sveikatai<text:s/>palankią fizinę darbo ir gyvenamąją aplinką</text:p>
            <text:p text:style-name="P1873"/>
          </table:table-cell>
          <table:table-cell table:style-name="TableCell1874">
            <text:p text:style-name="P1875"><text:span text:style-name="T1876">1. Šiltnamio efektą sukeliančių dujų kiekis (CO</text:span><text:span text:style-name="T1877">2</text:span><text:span text:style-name="T1878"><text:s/>ekvivalentas), tūkst. tonų, Eurostatas</text:span></text:p>
          </table:table-cell>
          <table:table-cell table:style-name="TableCell1879">
            <text:p text:style-name="P1880"/>
            <text:p text:style-name="P1881">21 622</text:p>
          </table:table-cell>
          <table:table-cell table:style-name="TableCell1882">
            <text:p text:style-name="P1883">Stabilizuoti augimą</text:p>
          </table:table-cell>
          <table:table-cell table:style-name="TableCell1884">
            <text:p text:style-name="P1885">Stabilizuoti augimą</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
            <text:p text:style-name="P1891">2. Gyventojų, teigiančių, kad jie kenčia nuo triukšmo, dalis<text:s/>(procentais), Eurostatas</text:p>
          </table:table-cell>
          <table:table-cell table:style-name="TableCell1892">
            <text:p text:style-name="P1893"/>
            <text:p text:style-name="P1894">13,3</text:p>
            <text:p text:style-name="P1895"/>
            <text:p text:style-name="P1896">(2012 m.)</text:p>
          </table:table-cell>
          <table:table-cell table:style-name="TableCell1897">
            <text:p text:style-name="P1898">Sumažinti</text:p>
            <text:p text:style-name="P1899">5 procentais</text:p>
            <text:p text:style-name="P1900"><text:span text:style-name="T1901">nuo 2012 m. lygio</text:span></text:p>
          </table:table-cell>
          <table:table-cell table:style-name="TableCell1902">
            <text:p text:style-name="P1903">Sumažinti</text:p>
            <text:p text:style-name="P1904">5 procentais</text:p>
            <text:p text:style-name="P1905"><text:span text:style-name="T1906">nuo 2020 m. lygio</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3. Mirtingumas dėl išorinių priežasčių 100 tūkst. gyventojų, HI</text:p>
          </table:table-cell>
          <table:table-cell table:style-name="TableCell1912">
            <text:p text:style-name="P1913">122,47</text:p>
            <text:p text:style-name="P1914">(2012 m.)</text:p>
          </table:table-cell>
          <table:table-cell table:style-name="TableCell1915">
            <text:p text:style-name="P1916"><text:span text:style-name="T1917">77,3</text:span></text:p>
          </table:table-cell>
          <table:table-cell table:style-name="TableCell1918">
            <text:p text:style-name="P1919"><text:span text:style-name="T1920">51,7</text:span></text:p>
          </table:table-cell>
        </table:table-row>
        <table:table-row table:style-name="TableRow1921">
          <table:table-cell table:style-name="TableCell1922" table:number-rows-spanned="5">
            <text:p text:style-name="P1923">3.</text:p>
            <text:p text:style-name="P1924"/>
            <text:p text:style-name="P1925"/>
            <text:p text:style-name="P1926"/>
            <text:p text:style-name="P1927"/>
            <text:p text:style-name="P1928"/>
          </table:table-cell>
          <table:table-cell table:style-name="TableCell1929" table:number-rows-spanned="5">
            <text:p text:style-name="P1930">Formuoti sveiką gyvenseną ir<text:s/>jos kultūrą</text:p>
            <text:p text:style-name="P1931"/>
            <text:p text:style-name="P1932"/>
            <text:p text:style-name="P1933"/>
            <text:p text:style-name="P1934"/>
            <text:p text:style-name="P1935"/>
            <text:p text:style-name="P1936"/>
          </table:table-cell>
          <table:table-cell table:style-name="TableCell1937">
            <text:p text:style-name="P1938">1. Legalaus alkoholio suvartojimas vienam gyventojui per metus, litrais absoliutaus alkoholio, LSD</text:p>
          </table:table-cell>
          <table:table-cell table:style-name="TableCell1939">
            <text:p text:style-name="P1940"/>
            <text:p text:style-name="P1941">13,0</text:p>
            <text:p text:style-name="P1942"/>
            <text:p text:style-name="P1943">(2012 m.)</text:p>
          </table:table-cell>
          <table:table-cell table:style-name="TableCell1944">
            <text:p text:style-name="P1945"><text:span text:style-name="T1946">9,5</text:span></text:p>
          </table:table-cell>
          <table:table-cell table:style-name="TableCell1947">
            <text:p text:style-name="P1948"><text:span text:style-name="T1949">8,5</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2. Tabako suvartojimas vienam gyventojui per metus, cigarečių skaičius, LSD, Tyrimas</text:p>
          </table:table-cell>
          <table:table-cell table:style-name="TableCell1955">
            <text:p text:style-name="P1956"/>
            <text:p text:style-name="P1957">907</text:p>
            <text:p text:style-name="P1958"/>
            <text:p text:style-name="P1959">(2012 m.)</text:p>
          </table:table-cell>
          <table:table-cell table:style-name="TableCell1960">
            <text:p text:style-name="P1961">Sumažinti<text:s/>tabako suvartojimą</text:p>
            <text:p text:style-name="P1962">3 procentais</text:p>
            <text:p text:style-name="P1963">nuo 2012 m.<text:s/></text:p>
            <text:p text:style-name="P1964"><text:span text:style-name="T1965">lygio</text:span></text:p>
          </table:table-cell>
          <table:table-cell table:style-name="TableCell1966">
            <text:p text:style-name="P1967">Sumažinti tabako suvartojimą</text:p>
            <text:p text:style-name="P1968">3 procentais</text:p>
            <text:p text:style-name="P1969"><text:span text:style-name="T1970">nuo 2020 m. lygio</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3. Mirčių dėl narkotinių ir psichotropinių medžiagų vartojimo skaičius (abs. sk), HI, LSD</text:p>
          </table:table-cell>
          <table:table-cell table:style-name="TableCell1976">
            <text:p text:style-name="P1977"/>
            <text:p text:style-name="P1978">95</text:p>
            <text:p text:style-name="P1979"/>
            <text:p text:style-name="P1980">(2012 m.)</text:p>
          </table:table-cell>
          <table:table-cell table:style-name="TableCell1981">
            <text:p text:style-name="P1982"/>
            <text:p text:style-name="P1983">Stabilizuoti augimą</text:p>
          </table:table-cell>
          <table:table-cell table:style-name="TableCell1984">
            <text:p text:style-name="P1985"/>
            <text:p text:style-name="P1986">Stabilizuoti<text:s/>augimą</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
            <text:p text:style-name="P1992">4. Nutukusių vyrų dalis tarp Lietuvos 20–64 m. amžiaus vyrų, procentais, Tyrimas</text:p>
          </table:table-cell>
          <table:table-cell table:style-name="TableCell1993">
            <text:p text:style-name="P1994"/>
            <text:p text:style-name="P1995">18</text:p>
            <text:p text:style-name="P1996"/>
            <text:p text:style-name="P1997">(2012 m.)</text:p>
          </table:table-cell>
          <table:table-cell table:style-name="TableCell1998">
            <text:p text:style-name="P1999"><text:span text:style-name="T2000">Stabilizuoti augimą</text:span></text:p>
          </table:table-cell>
          <table:table-cell table:style-name="TableCell2001">
            <text:p text:style-name="P2002"><text:span text:style-name="T2003">Stabilizuoti augimą</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
            <text:p text:style-name="P2009">5. Nutukusių moterų dalis tarp Lietuvos 20–64 m. amžiaus moterų, procentais, Tyrimas</text:p>
          </table:table-cell>
          <table:table-cell table:style-name="TableCell2010">
            <text:p text:style-name="P2011"/>
            <text:p text:style-name="P2012">19</text:p>
            <text:p text:style-name="P2013"/>
            <text:p text:style-name="P2014">(2012 m.)</text:p>
          </table:table-cell>
          <table:table-cell table:style-name="TableCell2015">
            <text:p text:style-name="P2016"/>
            <text:p text:style-name="P2017"><text:span text:style-name="T2018">Stabilizuoti augimą</text:span></text:p>
          </table:table-cell>
          <table:table-cell table:style-name="TableCell2019">
            <text:p text:style-name="P2020"/>
            <text:p text:style-name="P2021"><text:span text:style-name="T2022">Stabilizuoti augimą</text:span></text:p>
          </table:table-cell>
        </table:table-row>
        <table:table-row table:style-name="TableRow2023">
          <table:table-cell table:style-name="TableCell2024" table:number-rows-spanned="8">
            <text:p text:style-name="P2025"/>
            <text:p text:style-name="P2026">4.</text:p>
            <text:p text:style-name="P2027"/>
            <text:p text:style-name="P2028"/>
            <text:p text:style-name="P2029"/>
            <text:p text:style-name="P2030"/>
            <text:p text:style-name="P2031"/>
            <text:p text:style-name="P2032"/>
            <text:p text:style-name="P2033"/>
            <text:p text:style-name="P2034"/>
          </table:table-cell>
          <table:table-cell table:style-name="TableCell2035" table:number-rows-spanned="8">
            <text:p text:style-name="P2036"/>
            <text:p text:style-name="P2037">Užtikrinti kokybišką ir efektyvią sveikatos priežiūrą, orientuotą į gyventojų poreikius</text:p>
            <text:p text:style-name="P2038"/>
            <text:p text:style-name="P2039"/>
            <text:p text:style-name="P2040"/>
            <text:p text:style-name="P2041"/>
            <text:p text:style-name="P2042"/>
            <text:p text:style-name="P2043"/>
            <text:p text:style-name="P2044"/>
            <text:p text:style-name="P2045"/>
          </table:table-cell>
          <table:table-cell table:style-name="TableCell2046">
            <text:p text:style-name="P2047"/>
            <text:p text:style-name="P2048">1. Kūdikių mirtingumas 1 000 gyvų gimusių kūdikių Lietuvoje, HI</text:p>
          </table:table-cell>
          <table:table-cell table:style-name="TableCell2049">
            <text:p text:style-name="P2050"/>
            <text:p text:style-name="P2051">3,9</text:p>
            <text:p text:style-name="P2052"/>
            <text:p text:style-name="P2053">(2012 m.)</text:p>
          </table:table-cell>
          <table:table-cell table:style-name="TableCell2054">
            <text:p text:style-name="P2055"/>
            <text:p text:style-name="P2056"><text:span text:style-name="T2057">Pasiekti ES valstybių<text:s/></text:span><text:span text:style-name="T2058">narių vidurkį</text:span></text:p>
          </table:table-cell>
          <table:table-cell table:style-name="TableCell2059">
            <text:p text:style-name="P2060"/>
            <text:p text:style-name="P2061"><text:span text:style-name="T2062">Pasiekti ES valstybių narių vidurkį</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2. Šeimos gydytojų skaičius 10 tūkst. gyventojų, HI<text:s/></text:p>
          </table:table-cell>
          <table:table-cell table:style-name="TableCell2069">
            <text:p text:style-name="P2070"/>
            <text:p text:style-name="P2071">6,4</text:p>
            <text:p text:style-name="P2072"/>
            <text:p text:style-name="P2073">(2012 m.)</text:p>
          </table:table-cell>
          <table:table-cell table:style-name="TableCell2074">
            <text:p text:style-name="P2075"/>
            <text:p text:style-name="P2076">7,0</text:p>
          </table:table-cell>
          <table:table-cell table:style-name="TableCell2077">
            <text:p text:style-name="P2078"/>
            <text:p text:style-name="P2079">7,54</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3. Slaugytojų (įskaitant akušerius), tenkančių vienam gydytojui, skaičius, HI <text:s/></text:p>
          </table:table-cell>
          <table:table-cell table:style-name="TableCell2085">
            <text:p text:style-name="P2086">1,75</text:p>
            <text:p text:style-name="P2087">(2012 m.)</text:p>
          </table:table-cell>
          <table:table-cell table:style-name="TableCell2088">
            <text:p text:style-name="P2089">2,0</text:p>
          </table:table-cell>
          <table:table-cell table:style-name="TableCell2090">
            <text:p text:style-name="P2091">Pasiekti ES<text:s/>valstybių narių vidurkį</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4. Mirtingumas nuo kraujotakos sistemos ligų, standartizuotas mirtingumo rodiklis 100 tūkst. Gyventojų, HI</text:p>
          </table:table-cell>
          <table:table-cell table:style-name="TableCell2097">
            <text:p text:style-name="P2098">451,1</text:p>
            <text:p text:style-name="P2099"/>
            <text:p text:style-name="P2100">(2012 m.)</text:p>
          </table:table-cell>
          <table:table-cell table:style-name="TableCell2101">
            <text:p text:style-name="P2102">368,7</text:p>
          </table:table-cell>
          <table:table-cell table:style-name="TableCell2103">
            <text:p text:style-name="P2104">310,4</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
            <text:p text:style-name="P2110">5. Mirtingumas nuo piktybinių navikų, <text:s/>standartizuotas mirtingumo rodiklis 100 tūkst. Gyventojų, HI</text:p>
          </table:table-cell>
          <table:table-cell table:style-name="TableCell2111">
            <text:p text:style-name="P2112"/>
            <text:p text:style-name="P2113">182,1</text:p>
            <text:p text:style-name="P2114"/>
            <text:p text:style-name="P2115">(2012 m.)</text:p>
          </table:table-cell>
          <table:table-cell table:style-name="TableCell2116">
            <text:p text:style-name="P2117"/>
            <text:p text:style-name="P2118">172,8</text:p>
          </table:table-cell>
          <table:table-cell table:style-name="TableCell2119">
            <text:p text:style-name="P2120"/>
            <text:p text:style-name="P2121">165,5</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
            <text:p text:style-name="P2127">6. Bendrosios sveikatos priežiūros išlaidos, procentais nuo BVP, LSD</text:p>
          </table:table-cell>
          <table:table-cell table:style-name="TableCell2128">
            <text:p text:style-name="P2129"/>
            <text:p text:style-name="P2130">6,7</text:p>
            <text:p text:style-name="P2131"/>
            <text:p text:style-name="P2132">(2012 m.)</text:p>
          </table:table-cell>
          <table:table-cell table:style-name="TableCell2133">
            <text:p text:style-name="P2134"/>
            <text:p text:style-name="P2135">7,5</text:p>
          </table:table-cell>
          <table:table-cell table:style-name="TableCell2136">
            <text:p text:style-name="P2137"/>
            <text:p text:style-name="P2138">8,0</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7. Valdžios sektoriaus<text:s/>išlaidų dalis tarp visų sveikatos priežiūros išlaidų, procentais, LSD</text:p>
          </table:table-cell>
          <table:table-cell table:style-name="TableCell2144">
            <text:p text:style-name="P2145">65,3</text:p>
            <text:p text:style-name="P2146"/>
            <text:p text:style-name="P2147">(2011 m.)</text:p>
          </table:table-cell>
          <table:table-cell table:style-name="TableCell2148">
            <text:p text:style-name="P2149"><text:span text:style-name="T2150">75</text:span></text:p>
          </table:table-cell>
          <table:table-cell table:style-name="TableCell2151">
            <text:p text:style-name="P2152">78</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8. Išlaidų prevencijai ir visuomenės sveikatos priežiūrai dalis nuo einamųjų sveikatos priežiūros išlaidų, procentais, LSD</text:p>
          </table:table-cell>
          <table:table-cell table:style-name="TableCell2158">
            <text:p text:style-name="P2159">1,1</text:p>
            <text:p text:style-name="P2160"/>
            <text:p text:style-name="P2161">(2012 m.)</text:p>
          </table:table-cell>
          <table:table-cell table:style-name="TableCell2162">
            <text:p text:style-name="P2163">2,0</text:p>
          </table:table-cell>
          <table:table-cell table:style-name="TableCell2164">
            <text:p text:style-name="P2165"><text:span text:style-name="T2166">3,0</text:span></text:p>
          </table:table-cell>
        </table:table-row>
      </table:table>
      <text:p text:style-name="P2167"/>
      <text:p text:style-name="P2168">Sutrumpinimai:<text:s/></text:p>
      <text:p text:style-name="P2169">BVP – bendrasis vidaus produktas;</text:p>
      <text:p text:style-name="P2170">„Europa 2020“ – Europos Komisijos 2010 m. kovo 3 d. komunikatas „Europa 2020. Pažangaus, tvaraus ir integracinio augimo strategija“;</text:p>
      <text:p text:style-name="P2171">Eurostatas – Europos Sąjungos statistikos tarnyba;</text:p>
      <text:p text:style-name="P2172">HI – Higienos<text:s/>institutas;</text:p>
      <text:p text:style-name="P2173">LSD – Lietuvos statistikos departamentas;</text:p>
      <text:p text:style-name="P2174">SVEIDRA – Privalomojo sveikatos draudimo informacinė sistema;</text:p>
      <text:p text:style-name="P2175">Tyrimas – Suaugusių Lietuvos žmonių gyvensenos tyrimas.</text:p>
      <text:p text:style-name="P2176"><text:span text:style-name="T2177"><draw:connector draw:type="line" svg:x1="4.38819in" svg:y1="0.03819in" svg:x2="7.02361in" svg:y2="0.03819in" draw:z-index="251684864" draw:id="id26" draw:style-name="a29" draw:name="AutoShape 27"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8" draw:display-name="SysDot" draw:style="rect" draw:dots1="1" draw:dots1-length="0.00139in" draw:dots2="0" draw:dots2-length="0in" draw:distance="0.00139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fo:font-size="10pt" style:font-size-asian="10p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fo:font-size="10pt" style:font-size-asian="10pt"/>
    </style:style>
    <style:style style:name="P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style:page-layout style:name="PL2">
      <style:page-layout-properties fo:page-width="11.693in" fo:page-height="8.268in" style:print-orientation="landscape" fo:margin-top="1.1812in" fo:margin-left="0.5909in" fo:margin-bottom="0.1972in" fo:margin-right="0.964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20" style:parent-style-name="DefaultParagraphFont" style:family="text">
      <style:text-properties style:font-name-asian="Calibri" style:font-size-complex="11pt"/>
    </style:style>
    <style:style style:name="P1721"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fo:font-size="10pt" style:font-size-asian="10pt"/>
    </style:style>
    <style:style style:name="P17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723"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style:style style:name="P17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7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726"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4"><text:span text:style-name="T75"><text:page-number text:fixed="false">26</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1719"><text:span text:style-name="T1720"><text:page-number text:fixed="false">26</text:page-number></text:span></text:p>
        <text:p text:style-name="P1721"/>
      </style:header>
      <style:footer>
        <text:p text:style-name="P1722"/>
        <text:p text:style-name="P1723"/>
      </style:footer>
    </style:master-page>
    <style:master-page style:next-style-name="MP2" style:name="MPF2" style:page-layout-name="PL2">
      <style:header>
        <text:p text:style-name="P1724"/>
      </style:header>
      <style:footer>
        <text:p text:style-name="P1725"/>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DZIENĖ Jolanta</meta:initial-creator>
    <dc:creator>SYSTEM</dc:creator>
    <meta:creation-date>2014-06-25T05:18:00Z</meta:creation-date>
    <dc:date>2014-06-25T05:18:00Z</dc:date>
    <meta:template xlink:href="Normal" xlink:type="simple"/>
    <meta:editing-cycles>2</meta:editing-cycles>
    <meta:editing-duration>PT0S</meta:editing-duration>
    <meta:document-statistic meta:page-count="29" meta:paragraph-count="544" meta:word-count="10042" meta:character-count="81604" meta:row-count="2060" meta:non-whitespace-character-count="72106"/>
  </office:meta>
</office:document-meta>
</file>