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07%" fo:text-indent="0.5in"/>
      <style:text-properties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line-height="107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07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 fo:text-indent="0.5in"/>
      <style:text-properties fo:font-weight="bold" style:font-weight-asian="bold" style:font-weight-complex="bold" fo:color="#000000" fo:font-size="11pt" style:font-size-asian="11pt" style:font-size-complex="11pt" fo:background-color="#FFFF00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07%" fo:text-indent="0.5in"/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07%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 fo:line-height="107%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fo:font-size="11pt" style:font-size-asian="11pt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style:font-name="TimesLT" fo:text-transform="uppercase" style:font-size-complex="11pt"/>
    </style:style>
    <style:style style:name="T69" style:parent-style-name="DefaultParagraphFont" style:family="text">
      <style:text-properties style:font-name="TimesLT" fo:text-transform="uppercase" style:font-size-complex="11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7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>LIETUVOS RESPUBLIKOS</text:p>
      <text:p text:style-name="P5"/>
      <text:p text:style-name="P6">ADMINISTRACINIŲ NUSIŽENGIMŲ KODEKSO 39 STRAIPSNIO PAKEITIMO</text:p>
      <text:p text:style-name="P7"/>
      <text:p text:style-name="P8">ĮSTATYMAS</text:p>
      <text:p text:style-name="P9"/>
      <text:p text:style-name="P10">2022<text:s/>m.<text:s/><text:s text:c="2"/><text:tab/><text:tab/>d. Nr.</text:p>
      <text:p text:style-name="P11"/>
      <text:p text:style-name="P12">Vilnius</text:p>
      <text:p text:style-name="P13"/>
      <text:p text:style-name="P14"/>
      <text:p text:style-name="P15"/>
      <text:p text:style-name="P16">1<text:s/>straipsnis.<text:s/>39 straipsnio pakeitimas</text:p>
      <text:p text:style-name="P17"/>
      <text:p text:style-name="P18"><text:span text:style-name="T19">Pakeisti 39 straipsnį ir jį išdėstyti taip:</text:span><text:span text:style-name="T20"><text:s/></text:span></text:p>
      <text:p text:style-name="P21"/>
      <text:p text:style-name="P22"><text:span text:style-name="T23">„39</text:span><text:span text:style-name="T24"><text:s/></text:span><text:span text:style-name="T25">straipsnis.</text:span><text:span text:style-name="T26"><text:s/></text:span><text:span text:style-name="T27">Administracinių nuobaudų skyrimo terminai</text:span></text:p>
      <text:p text:style-name="P28"/>
      <text:p text:style-name="P29">1. Administracinė nuobauda gali būti paskirta ne vėliau kaip per dvejus metus nuo administracinio nusižengimo padarymo dienos, o trunkamojo administracinio nusižengimo atveju – per dvejus metus nuo jo paaiškėjimo dienos, išskyrus šio straipsnio 2 dalyje nurodytus atvejus.</text:p>
      <text:p text:style-name="P30"><text:span text:style-name="T31">2.<text:s/></text:span><text:span text:style-name="T32">K</text:span><text:span text:style-name="T33">ai už<text:s/></text:span><text:span text:style-name="T34">padarytus<text:s/></text:span><text:span text:style-name="T35">ši</text:span><text:span text:style-name="T36">ame</text:span><text:span text:style-name="T37"><text:s/>kodeks</text:span><text:span text:style-name="T38">e numatytus</text:span><text:span text:style-name="T39"><text:s/></text:span><text:span text:style-name="T40">administracinius nusižengimus<text:s/></text:span><text:span text:style-name="T41">administracinio nusižengimo protokolas su administraciniu nurodymu automatiškai suformuojamas Administracinių nusižengimų registre arba šie nusižengimai užfiksuojami stacionariomis ar<text:s/></text:span><text:soft-page-break/><text:span text:style-name="T42">mobiliosiomis teisės pažeidimų fiksavimo sistemomis</text:span><text:span text:style-name="T43">,</text:span><text:span text:style-name="T44"><text:s/>a</text:span><text:span text:style-name="T45">dministracinė nuobauda<text:s/></text:span><text:span text:style-name="T46">turi</text:span><text:span text:style-name="T47"><text:s/>būti paskirta ne vėliau<text:s/></text:span><text:span text:style-name="T48">kaip<text:s/></text:span><text:span text:style-name="T49">per<text:s/></text:span><text:span text:style-name="T50">šešiasdešimt</text:span><text:span text:style-name="T51"><text:s/>darbo dienų</text:span><text:span text:style-name="T52"><text:s/>nuo administracinio nusižengimo padarymo dienos</text:span><text:span text:style-name="T53">.“</text:span></text:p>
      <text:p text:style-name="P54"/>
      <text:p text:style-name="P55"/>
      <text:p text:style-name="P56"/>
      <text:p text:style-name="P57">2 straipsnis. Įstatymo įsigaliojimas<text:s/></text:p>
      <text:p text:style-name="P58"/>
      <text:p text:style-name="P59">Šis įstatymas<text:s/>įsigalioja 2023<text:s/>m.<text:s/>sausio<text:s/>1 d.</text:p>
      <text:p text:style-name="P60"/>
      <text:p text:style-name="P61"/>
      <text:p text:style-name="P62"/>
      <text:p text:style-name="P63"/>
      <text:p text:style-name="P64"/>
      <text:p text:style-name="P65">Skelbiu šį Lietuvos Respublikos Seimo priimtą įstatymą.</text:p>
      <text:p text:style-name="P66"/>
      <text:p text:style-name="P67"><text:span text:style-name="T68">Respublikos Prezidentas</text:span><text:span text:style-name="T69"><text:tab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ALTMERIS Darius</meta:initial-creator>
    <dc:creator>adlibuser</dc:creator>
    <meta:creation-date>2022-07-12T08:21:00Z</meta:creation-date>
    <dc:date>2022-07-12T08:2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06" meta:character-count="1165" meta:row-count="35" meta:non-whitespace-character-count="1075"/>
  </office:meta>
</office:document-meta>
</file>