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color="#0D0D0D" style:font-size-complex="12pt" style:language-asian="lt" style:country-asian="LT"/>
    </style:style>
    <style:style style:name="P29" style:parent-style-name="Normal" style:family="paragraph">
      <style:paragraph-properties fo:text-align="center" fo:margin-right="0.1958in"/>
      <style:text-properties fo:color="#0D0D0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text-position="super 66.6%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margin-left="1.7722in" fo:text-indent="-1.2722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fo:background-color="#FFFFFF" fo:language="en" fo:country="US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69" style:parent-style-name="DefaultParagraphFont" style:family="text">
      <style:text-properties fo:color="#000000" fo:background-color="#FFFFFF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Hyperlink" style:family="text">
      <style:text-properties style:font-style-complex="italic" fo:color="#000000" fo:background-color="#FFFFFF" style:text-underline-type="none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Hyperlink" style:family="text">
      <style:text-properties style:font-style-complex="italic" fo:color="#000000" fo:background-color="#FFFFFF" style:text-underline-type="none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Hyperlink" style:family="text">
      <style:text-properties style:font-weight-complex="bold" style:font-style-complex="italic" fo:color="#000000" style:text-underline-type="none"/>
    </style:style>
    <style:style style:name="T79" style:parent-style-name="DefaultParagraphFont" style:family="text">
      <style:text-properties style:font-weight-complex="bold" style:text-position="super 66.6%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Hyperlink" style:family="text">
      <style:text-properties style:font-style-complex="italic" fo:color="#000000" fo:background-color="#FFFFFF" style:text-underline-type="none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Hyperlink" style:family="text">
      <style:text-properties style:font-style-complex="italic" fo:color="#000000" fo:background-color="#FFFFFF" style:text-underline-type="none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Hyperlink" style:family="text">
      <style:text-properties style:font-style-complex="italic" fo:color="#000000" fo:background-color="#FFFFFF" style:text-underline-type="none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P9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T94" style:parent-style-name="DefaultParagraphFont" style:family="text">
      <style:text-properties style:font-name-asian="Batang" fo:font-weight="bold" style:font-weight-asian="bold" style:font-size-complex="12pt"/>
    </style:style>
    <style:style style:name="P95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9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9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98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Batang" style:font-size-complex="12pt"/>
    </style:style>
    <style:style style:name="P10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text:s/>XIVP-1864(2)</text:p>
      <text:p text:style-name="P9"/>
      <text:p text:style-name="P10">LIETUVOS RESPUBLIKOS<text:s/></text:p>
      <text:p text:style-name="P11"><text:span text:style-name="T12">ADMINISTRACINIŲ NUSIŽENGIMŲ KODEKSO<text:s/></text:span><text:span text:style-name="T13">589 STRAIPSNIO PAKEITIMO IR KODEKSO<text:s/></text:span><text:span text:style-name="T14">PAPILDYMO<text:s/></text:span><text:span text:style-name="T15">57</text:span><text:span text:style-name="T16">1</text:span><text:span text:style-name="T17"><text:s/>STRAIPSNIU<text:s/></text:span></text:p>
      <text:p text:style-name="P18">ĮSTATYMAS</text:p>
      <text:p text:style-name="P19"/>
      <text:p text:style-name="P20"/>
      <text:p text:style-name="P21"><text:span text:style-name="T22">202</text:span><text:span text:style-name="T23">2</text:span><text:span text:style-name="T24"><text:s/>m.<text:s/></text:span><text:span text:style-name="T25"><text:s text:c="3"/></text:span><text:span text:style-name="T26"><text:s text:c="10"/>d. Nr.</text:span></text:p>
      <text:p text:style-name="P27">Vilnius</text:p>
      <text:p text:style-name="P28"/>
      <text:p text:style-name="P29"/>
      <text:p text:style-name="P30"><text:span text:style-name="T31">1 straipsnis. Kodekso papildymas<text:s/></text:span><text:span text:style-name="T32">57</text:span><text:span text:style-name="T33">1<text:s/></text:span><text:span text:style-name="T34">straipsniu</text:span></text:p>
      <text:p text:style-name="P35"><text:span text:style-name="T36">Papildyti Kodeksą</text:span><text:span text:style-name="T37"><text:s/></text:span><text:span text:style-name="T38">57</text:span><text:span text:style-name="T39">1</text:span><text:span text:style-name="T40"><text:s/>straipsniu:</text:span></text:p>
      <text:p text:style-name="P41"><text:span text:style-name="T42">„</text:span><text:span text:style-name="T43">57</text:span><text:span text:style-name="T44">1</text:span><text:span text:style-name="T45"><text:s/>straipsnis.<text:s/></text:span><text:span text:style-name="T46">Į</text:span><text:span text:style-name="T47">mok</text:span><text:span text:style-name="T48">ų</text:span><text:span text:style-name="T49"><text:s/>į Lietuvos Respublikos Vyriausybės įgaliotos institucijos administruojamą sąskaitą, kurioje kaupiamos asmens sveikatos priežiūros įstaigų įmokos pacientų sveikatai padarytai žalai atlyginti, dydžiui nustatyti ar<text:s/></text:span><text:span text:style-name="T50">šio<text:s/></text:span><text:span text:style-name="T51">dydžio teisingumui patikrinti</text:span><text:span text:style-name="T52"><text:s/>reikalingos informacijos</text:span><text:span text:style-name="T53"><text:s/>ar kitos<text:s/></text:span><text:span text:style-name="T54">šiai<text:s/></text:span><text:span text:style-name="T55">sąskaitai administruoti</text:span><text:span text:style-name="T56"><text:s/>reikalingos informacijos</text:span><text:span text:style-name="T57"><text:s/>nepateikimas</text:span></text:p>
      <text:p text:style-name="P58">1.<text:s/>Įmokų<text:s/>į Lietuvos Respublikos Vyriausybės įgaliotos institucijos administruojamą sąskaitą, kurioje kaupiamos asmens sveikatos priežiūros įstaigų įmokos pacientų sveikatai padarytai žalai atlyginti, dydžiui nustatyti ar<text:s/>šio<text:s/>dydžio teisingumui patikrinti<text:s/>reikalingos informacijos<text:s/>ar kitos<text:s/>šiai<text:s/>sąskaitai administruoti<text:s/>reikalingos informacijos<text:s/>nepateikimas Lietuvos Respublikos Vyriausybės įgaliotai institucijai teisės aktų nustatyta tvarka<text:s/></text:p>
      <text:soft-page-break/>
      <text:p text:style-name="P59"><text:span text:style-name="T60">užtraukia įspėjimą asmens sveikatos priežiūros įstaigų vadovams ar kitiems atsakingiems asmenims.</text:span></text:p>
      <text:p text:style-name="P61">2. Šio straipsnio 1 dalyje numatytas administracinis nusižengimas, padarytas pakartotinai,</text:p>
      <text:p text:style-name="P62"><text:span text:style-name="T63">užtraukia baudą nuo vieno šimto keturiasdešimt iki trijų šimtų eurų.</text:span><text:span text:style-name="T64">“</text:span></text:p>
      <text:p text:style-name="P65"/>
      <text:p text:style-name="P66">2 straipsnis. 589 straipsnio pakeitimas</text:p>
      <text:p text:style-name="P67"><text:span text:style-name="T68">Pakeisti 589 straipsnio<text:s/></text:span><text:span text:style-name="T69">65<text:s/></text:span><text:span text:style-name="T70">punkt</text:span><text:span text:style-name="T71">ą ir jį išdėstyti taip:</text:span></text:p>
      <text:p text:style-name="P72">„65) Valstybinės ligonių kasos prie Sveikatos apsaugos ministerijos ir teritorinių ligonių kasų – dėl šio kodekso<text:bookmark-start text:name="na8ea93d4666c4c6b93e75b52dbffb4c2"/><text:s/><text:a office:title="Tyčinis melagingų duomenų apie privalomojo sveikatos draudimo įmokų mokėjimą pateikimas (str. 56)" xlink:href="javascript:OL('336765','56')" office:target-frame-name="_top" xlink:show="replace"><text:span text:style-name="T73">56</text:span></text:a><text:bookmark-end text:name="na8ea93d4666c4c6b93e75b52dbffb4c2"/><text:span text:style-name="T74">,</text:span><text:bookmark-start text:name="n20f30c73da1b46c986778099bca0f21b"/><text:span text:style-name="T75"><text:s/></text:span><text:a office:title="Neteisingų duomenų apie suteiktas asmens sveikatos priežiūros paslaugas, išduotus (parduotus) kompensuojamuosius vaistus, įsigytas medicinos pagalbos priemones ir išduotas (parduotas) ortopedijos technines priemones pateikimas (str. 57)" xlink:href="javascript:OL('336765','57')" office:target-frame-name="_top" xlink:show="replace"><text:span text:style-name="T76">57</text:span></text:a><text:bookmark-end text:name="n20f30c73da1b46c986778099bca0f21b"/><text:span text:style-name="T77">,<text:s/></text:span><text:a office:title="Neteisingų duomenų apie suteiktas asmens sveikatos priežiūros paslaugas, išduotus (parduotus) kompensuojamuosius vaistus, įsigytas medicinos pagalbos priemones ir išduotas (parduotas) ortopedijos technines priemones pateikimas (str. 57)" xlink:href="javascript:OL('336765','57')" office:target-frame-name="_top" xlink:show="replace"><text:span text:style-name="T78">57</text:span></text:a><text:span text:style-name="T79">1</text:span><text:bookmark-start text:name="n60afc3199517492cb864d7301ae4256a"/><text:span text:style-name="T80">,<text:s/></text:span><text:a office:title="Tyčinis melagingų duomenų apie suteiktas asmens sveikatos priežiūros paslaugas, išduotus (parduotus) kompensuojamuosius vaistus ir medicinos pagalbos priemones, gautus ir panaudotus centralizuotai perkamus vaistus ir medicinos pagalbos priemones, įsigytas" xlink:href="javascript:OL('336765','58')" office:target-frame-name="_top" xlink:show="replace"><text:span text:style-name="T81">58</text:span></text:a><text:bookmark-end text:name="n60afc3199517492cb864d7301ae4256a"/><text:span text:style-name="T82">,</text:span><text:bookmark-start text:name="nb2b425cc5b6b4dbc8ca575e67fe49ac2"/><text:span text:style-name="T83"><text:s/></text:span><text:a office:title="Kliudymas įstatymų įgaliotiems pareigūnams įgyvendinti jiems suteiktas teises ar atlikti pavestas pareigas, jų teisėtų reikalavimų ar nurodymų ir kolegialių institucijų ar valstybės pareigūnų sprendimų nevykdymas (str. 505)" xlink:href="javascript:OL('336765','505')" office:target-frame-name="_top" xlink:show="replace"><text:span text:style-name="T84">505</text:span></text:a><text:bookmark-end text:name="nb2b425cc5b6b4dbc8ca575e67fe49ac2"/><text:span text:style-name="T85">,</text:span><text:bookmark-start text:name="n1e25cac62d224b4e87166ce1d40e45c8"/><text:span text:style-name="T86"><text:s/></text:span><text:a office:title="Valstybės politiko, valstybės pareigūno, valstybės tarnautojo ar viešojo administravimo funkcijas atliekančio asmens garbės ir orumo pažeminimas (str. 507)" xlink:href="javascript:OL('336765','507')" office:target-frame-name="_top" xlink:show="replace"><text:span text:style-name="T87">507</text:span></text:a><text:bookmark-end text:name="n1e25cac62d224b4e87166ce1d40e45c8"/><text:s/><text:span text:style-name="T88">straipsniuose numatytų administracinių nusižengimų;</text:span><text:span text:style-name="T89">“</text:span><text:span text:style-name="T90">.</text:span></text:p>
      <text:p text:style-name="P91"/>
      <text:p text:style-name="P92"><text:span text:style-name="T93">3</text:span><text:span text:style-name="T94"><text:s/>straipsnis. Įstatymo įsigaliojimas<text:s/></text:span></text:p>
      <text:p text:style-name="P95">Šis įstatymas įsigalioja 2023 m. sausio 1 d.</text:p>
      <text:p text:style-name="P96"/>
      <text:p text:style-name="P97"/>
      <text:p text:style-name="P98">Skelbiu šį Lietuvos Respublikos Seimo priimtą įstatymą.</text:p>
      <text:p text:style-name="P99"/>
      <text:p text:style-name="P100"/>
      <text:p text:style-name="P101"><text:span text:style-name="T102">Respublikos Prezidenta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inė Storpirštienė</meta:initial-creator>
    <dc:creator>adlibuser</dc:creator>
    <meta:creation-date>2022-10-03T05:38:00Z</meta:creation-date>
    <dc:date>2022-10-03T05:38:00Z</dc:date>
    <meta:print-date>2022-09-28T12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30" meta:character-count="3304" meta:row-count="45" meta:non-whitespace-character-count="2888"/>
  </office:meta>
</office:document-meta>
</file>