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REGBIO IR ŽOLĖS RIEDULIO AKADEMIJOS PATIKĖJIMO TEISE VALDOMO</text:span><text:span text:style-name="T16"><text:s/></text:span><text:span text:style-name="T17">SAVIVALDYBĖS TURTO PRIPAŽINIMO NEREIKALINGU ARBA NETINKAMU (NEGALIMU) NAUDOTI IR JO NURAŠYMO</text:span></text:p>
      <text:p text:style-name="P18"/>
      <text:p text:style-name="P19">2024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</text:span><text:span text:style-name="T25">,<text:s/></text:span><text:span text:style-name="T26">Lietuvos Respublikos valstybės ir savivaldybių turto valdymo, naudojimo ir disponavimo juo įstatymo 26 straipsnio 1 dalies 1, 2 punktais ir 4 dalimi</text:span><text:span text:style-name="T27">, 27 straipsnio 2 dalimi, Pripažinto nereikalingu arba netinkamu (negalimu) naudoti valstybės ir savivaldybių turto nurašymo, išardymo ir likvidavimo tvarkos aprašu, patvirtintu Lietuvos Respublikos Vyriausybės 2001 m. spalio 19 d. nutarimu Nr. 1250 „Dėl P</text:span><text:span text:style-name="T28">ripažinto nereikalingu arba netinkamu (negalimu) naudoti valstybės ir savivaldybių turto nurašymo, išardymo ir likvidavimo tvarkos aprašo patvirtinimo“, įgyvendindama Turto pripažinimo nereikalingu arba netinkamu (negalimu) naudoti ir jo nurašymo, išardymo</text:span><text:span text:style-name="T29"><text:s/>ir likvidavimo tvarkos aprašo, patvirtinto Šiaulių miesto savivaldybės tarybos 2023 m. kovo 30 d. sprendimu Nr. T-169 „Dėl Turto pripažinimo nereikalingu arba netinkamu (negalimu) naudoti ir jo nurašymo, išardymo ir likvidavimo tvarkos aprašo patvirtinimo</text:span><text:span text:style-name="T30">“, 14.1.1 papunktį ir atsižvelgdama į Šiaulių regbio ir žolės riedulio akademijos 2024-05-14 raštą Nr. SMK -59-(1.13.) „Dėl pažymos pateikimo“</text:span><text:span text:style-name="T31">,<text:s/></text:span><text:span text:style-name="T32">Šiaulių miesto savivaldybės taryba<text:s/></text:span><text:span text:style-name="T33">nusprendžia:</text:span></text:p>
      <text:p text:style-name="P34"><text:span text:style-name="T35">1</text:span><text:span text:style-name="T36">. Perimti Šiaulių miesto savivaldybei nuosavybės teise prik</text:span><text:span text:style-name="T37">lausantį ir šiuo metu Šiaulių regbio ir žolės riedulio akademijos patikėjimo teise valdomą, naudojamą ir disponuojamą Šiaulių miesto savivaldybei nuosavybės teise priklausantį nekilnojamąjį turtą, esantį Pumpučių g. 19, Šiauliuose:</text:span></text:p>
      <text:p text:style-name="P38"><text:span text:style-name="T39">1.1</text:span><text:span text:style-name="T40">. pastatą – tualetą</text:span><text:span text:style-name="T41"><text:s/>(unikalus daikto numeris 4400-5591-7012, bendras plotas 7,89 kv. m, žymėjimas plane V);</text:span></text:p>
      <text:p text:style-name="P42"><text:span text:style-name="T43">1.2</text:span><text:span text:style-name="T44">. pastatą – rūbinę (unikalus daikto numeris 2998-7014-2025, bendras plotas 31,00 kv. m, žymėjimas plane 2H1ž).</text:span></text:p>
      <text:p text:style-name="P45"><text:span text:style-name="T46">2</text:span><text:span text:style-name="T47">. Pripažinti nereikalingu arba netinkamu (</text:span><text:span text:style-name="T48">negalimu)</text:span><text:span text:style-name="T49"><text:s/></text:span><text:span text:style-name="T50">naudoti šio sprendimo 1 punkte nurodytą nekilnojamąjį turtą.<text:s/></text:span></text:p>
      <text:p text:style-name="P51"><text:span text:style-name="T52">3</text:span><text:span text:style-name="T53">. Nurašyti šio sprendimo<text:s/></text:span><text:span text:style-name="T54">1 punkte nurodytą ilgalaikį materialųjį turtą.<text:s/></text:span></text:p>
      <text:p text:style-name="P55"><text:span text:style-name="T56">4</text:span><text:span text:style-name="T57">. Nustatyti, kad už šio sprendimo 1 punkte nurodyto turto</text:span><text:span text:style-name="T58"><text:s/>išardymo ir likvidavimo organizavimą yra atsakinga<text:s/></text:span><text:span text:style-name="T59">Šiaulių regbio ir žolės riedulio akademija.</text:span></text:p>
      <text:p text:style-name="P60"><text:span text:style-name="T61">5</text:span><text:span text:style-name="T62">. Įgalioti Šiaulių miesto savivaldybės administracijos direktorių pasirašyti šio sprendimo 1 punkte nurodyto turto perdavimo ir priėmimo aktą.</text:span></text:p>
      <text:p text:style-name="P6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<text:s/>rūmuose.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8-13T11:53:00Z</meta:creation-date>
    <dc:date>2024-08-13T11:53:00Z</dc:date>
    <meta:print-date>2024-05-13T11:3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6" meta:character-count="2777" meta:row-count="75" meta:non-whitespace-character-count="2402"/>
  </office:meta>
</office:document-meta>
</file>