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left="3.5159in" fo:text-indent="0.717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margin-left="0.5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9" style:parent-style-name="Normal" style:family="paragraph">
      <style:paragraph-properties fo:text-align="justify" fo:margin-left="0.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  <style:text-properties style:font-style-complex="italic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  <style:text-properties style:font-style-complex="italic"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 </text:p>
      <text:p text:style-name="P12">ŽMONIŲ UŽKREČIAMŲJŲ LIGŲ PROFILAKTIKOS IR KONTROLĖS ĮSTATYMO<text:s/></text:p>
      <text:p text:style-name="P13"><text:span text:style-name="T14">NR. I-1553 8, 18, 26 IR 40 STRAIPSNIŲ PAKEITIMO IR ĮSTATYMO PAPILDYMO 9</text:span><text:span text:style-name="T15">1</text:span><text:span text:style-name="T16"><text:s/>STRAIPSNIU<text:s/></text:span></text:p>
      <text:p text:style-name="P17">ĮSTATYMAS</text:p>
      <text:p text:style-name="P18"/>
      <text:p text:style-name="P19"><text:span text:style-name="T20">1</text:span><text:span text:style-name="T21"><text:s/>straipsnis.<text:s/></text:span><text:span text:style-name="T22">8</text:span><text:span text:style-name="T23"><text:s/>straipsnio pakeitimas</text:span></text:p>
      <text:p text:style-name="P24"><text:span text:style-name="T25">Pakeisti 8</text:span><text:span text:style-name="T26"><text:s/></text:span><text:span text:style-name="T27">straipsnio 1 dalį ir ją išdėstyti taip:</text:span></text:p>
      <text:p text:style-name="P28"><text:span text:style-name="T29">„</text:span><text:span text:style-name="T30">1</text:span><text:span text:style-name="T31">. Ligonių, asmenų, įtariamų, kad serga, turėjusių sąlytį, ar sukėlėjų nešiotojų hospitalizavimas, izoliavimas, ištyrimas ir (ar) gydymas gali būti t</text:span><text:span text:style-name="T32">aikomi tik jų sutikimu, išskyrus atvejus, nurodytus šio Įstatymo 9 straipsnio 1 dalyje ir 9</text:span><text:span text:style-name="T33">1</text:span><text:span text:style-name="T34"><text:s/>straipsnyje. Jei šie asmenys yra nepilnamečiai iki 16 metų (toliau – nepilnametis), išskyrus atvejus, kai jie įstatymų nustatyta tvarka yra susituokę ar teismo pripažinti veiksniais (emancipuotais), arba neveiksnūs tam tikroje srityje, tokį sutikimą turi<text:s/></text:span><text:span text:style-name="T35">duoti vienas iš jų atstovų pagal įstatymą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Įstatymo papildymas 9</text:span><text:span text:style-name="T42">1</text:span><text:span text:style-name="T43"><text:s/>straipsniu</text:span></text:p>
      <text:p text:style-name="P44"><text:span text:style-name="T45">Papildyti Įstatymą 9</text:span><text:span text:style-name="T46">1</text:span><text:span text:style-name="T47"><text:s/>straipsniu:</text:span></text:p>
      <text:p text:style-name="P48"><text:span text:style-name="T49">„</text:span><text:span text:style-name="T50">9</text:span><text:span text:style-name="T51">1</text:span><text:span text:style-name="T52"><text:s/>straipsnis.<text:s/></text:span><text:span text:style-name="T53">Asmenų, įtariamų, kad serga, turėjusių sąlytį ir sukėlėjų nešiotojų būtinojo ištyrimo ypatumai prot</text:span><text:span text:style-name="T54">rūkio metu</text:span></text:p>
      <text:p text:style-name="P55"><text:span text:style-name="T56">1</text:span><text:span text:style-name="T57">. Asmenims, įtariamiems, kad serga pavojingomis ar ypač pavojingomis užkrečiamosiomis ligomis, asmenims, turėjusiems sąlytį, ar šių ligų sukėlėjų nešiotojams taikomas būtinasis ištyrimas, jei nustatytas užkrečiamosios ligos protrūkis, kada<text:s/></text:span><text:span text:style-name="T58">reikalingas asmenų ištyrimas, ir jie atsisako arba vengia ištyrimo ir tuo sukelia pavojų aplinkinių sveikatai. Būtinąjį ištyrimą skiria protrūkį tiriantis<text:s/></text:span><text:span text:style-name="T59">Nacionalinio visuomenės sveikatos centro tarnautojas, o organizuoja savivaldybės administracijos dire</text:span><text:span text:style-name="T60">ktorius.</text:span></text:p>
      <text:p text:style-name="P61"><text:span text:style-name="T62">2</text:span><text:span text:style-name="T63">. A</text:span><text:span text:style-name="T64">smenų, įtariamų, kad serga, turėjusių sąlytį, ir sukėlėjų nešiotojų būtinojo ištyrimo organizavimo tvarką protrūkio metu nustato sveikatos apsaugos ministras.</text:span><text:span text:style-name="T65">“</text:span></text:p>
      <text:p text:style-name="P66"/>
      <text:p text:style-name="P67"><text:span text:style-name="T68">3</text:span><text:span text:style-name="T69"><text:s/>straipsnis.<text:s/></text:span><text:span text:style-name="T70">18</text:span><text:span text:style-name="T71"><text:s/>straipsnio pakeitimas</text:span></text:p>
      <text:p text:style-name="P72"><text:span text:style-name="T73">1</text:span><text:span text:style-name="T74">. Pakeisti 18</text:span><text:span text:style-name="T75"><text:s/></text:span><text:span text:style-name="T76">straipsnio 1 dalį ir ją išdėstyti taip:</text:span></text:p>
      <text:p text:style-name="P77"><text:span text:style-name="T78">„</text:span><text:span text:style-name="T79">1</text:span><text:span text:style-name="T80">. Darbų ir veiklos sričių, kuriose leidžiama dirbti darbuotojams, tik iš anksto pasitikrinusiems ir vėliau periodiškai besitikrinantiems, ar neserga užkrečiamosiomis ligomis,</text:span><text:span text:style-name="T81"><text:s/></text:span><text:span text:style-name="T82">taip pat darbų ir veiklos sričių, kuriose leidžiama dirbti darbuotojams, papildomai<text:s/></text:span><text:span text:style-name="T83">pasitikrinusiems, ar neserga<text:s/></text:span><text:span text:style-name="T84">užkrečiamąja liga,</text:span><text:span text:style-name="T85"><text:s/>dėl kurios yra</text:span><text:span text:style-name="T86"><text:s/>paskelbta valstybės lygio ekstremalioji situacija ir (ar) karantinas, sąrašą, tikrinimosi tvarką nustato Vyri</text:span><text:span text:style-name="T87">ausybė.</text:span><text:span text:style-name="T88">“</text:span></text:p>
      <text:p text:style-name="P89"><text:span text:style-name="T90">2</text:span><text:span text:style-name="T91">. Pakeisti 18</text:span><text:span text:style-name="T92"><text:s/></text:span><text:span text:style-name="T93">straipsnio 6 dalį ir ją išdėstyti taip:</text:span></text:p>
      <text:p text:style-name="P94"><text:span text:style-name="T95">„</text:span><text:span text:style-name="T96">6</text:span><text:span text:style-name="T97">. Išlaidas už periodinius sveikatos patikrinimus ir vidutinį darbo užmokestį darbuotojams už sveikatos patikrinimams sugaištą laiką apmoka darbdavys, o už sveikatos patikrinimą pri</text:span><text:span text:style-name="T98">eš pradedant dirbti – darbuotojas, jei kiti įstatymai nenumato kitaip. Darbuotojų papildomi sveikatos patikrinimai<text:s/></text:span><text:span text:style-name="T99">dėl<text:s/></text:span><text:span text:style-name="T100">užkrečiamosios ligos,</text:span><text:span text:style-name="T101"><text:s/>dėl kurios yra</text:span><text:span text:style-name="T102"><text:s/>paskelbta valstybės lygio ekstremalioji situacija ir (ar) karantinas, gali būti finansuojami valstyb</text:span><text:span text:style-name="T103">ės biudžeto lėšomis Vyriausybės nustatyta tvarka arba apmokami darbdavio.</text:span><text:span text:style-name="T104">“</text:span></text:p>
      <text:p text:style-name="P105"/>
      <text:p text:style-name="P106"><text:span text:style-name="T107">4</text:span><text:span text:style-name="T108"><text:s/>straipsnis.<text:s/></text:span><text:span text:style-name="T109">26</text:span><text:span text:style-name="T110"><text:s/>straipsnio pakeitimas</text:span></text:p>
      <text:p text:style-name="P111"><text:span text:style-name="T112">Papildyti 26 straipsnio 2 dalį 8 punktu:</text:span></text:p>
      <text:p text:style-name="P113"><text:span text:style-name="T114">„</text:span><text:span text:style-name="T115">8</text:span><text:span text:style-name="T116">) organizuoja savivaldybės teritorijos gyventojų ištyrimą šio Įstatymo numatytais at</text:span><text:span text:style-name="T117">vejais.“</text:span></text:p>
      <text:p text:style-name="P118"/>
      <text:p text:style-name="P119"><text:span text:style-name="T120">5</text:span><text:span text:style-name="T121"><text:s/>straipsnis.<text:s/></text:span><text:span text:style-name="T122">40</text:span><text:span text:style-name="T123"><text:s/>straipsnio pakeitimas</text:span></text:p>
      <text:p text:style-name="P124"><text:span text:style-name="T125">Pakeisti 40</text:span><text:span text:style-name="T126"><text:s/></text:span><text:span text:style-name="T127">straipsnio 2 punktą ir jį išdėstyti taip:</text:span></text:p>
      <text:p text:style-name="P128"><text:span text:style-name="T129">„</text:span><text:span text:style-name="T130">2</text:span><text:span text:style-name="T131">) valstybės lygio ekstremaliosios situacijos, paskelbtos</text:span><text:span text:style-name="T132"><text:s/>dėl<text:s/></text:span><text:span text:style-name="T133">užkrečiamosios ligos, karantino ir (ar) riboto karantino, kurie nustatomi pa</text:span><text:span text:style-name="T134">gal šį Įstatymą ir kitus teisės aktus, priemonių taikymas žmonėms, jų sveikatos patikrinimai, mikrobiologiniai tyrimai, ypač pavojingų užkrečiamųjų ligų imunoprofilaktika, izoliavimas;“.</text:span></text:p>
      <text:p text:style-name="P135"/>
      <text:p text:style-name="P136"/>
      <text:p text:style-name="P137"/>
      <text:p text:style-name="P138"><text:span text:style-name="T139">Skelbiu šį Lietuvos Respublikos Seimo priimtą įstatymą.<text:s/></text:span></text:p>
      <text:p text:style-name="P140"/>
      <text:p text:style-name="P141"/>
      <text:p text:style-name="P142">Respublikos Prezidentas</text:p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03-08T07:11:00Z</meta:creation-date>
    <dc:date>2021-03-08T07:11:00Z</dc:date>
    <meta:print-date>2020-03-24T13:10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0" meta:word-count="449" meta:character-count="3559" meta:row-count="82" meta:non-whitespace-character-count="3140"/>
  </office:meta>
</office:document-meta>
</file>