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 fo:margin-left="3.6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text-position="super 66.6%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text-position="super 66.6%"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text-position="super 66.6%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text-position="super 66.6%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text-position="super 66.6%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text-position="super 66.6%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937in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3937in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MEDICINOS PRAKTIKOS ĮSTATYMO NR.<text:s/></text:span><text:span text:style-name="T8">I-</text:span><text:span text:style-name="T9">1555</text:span><text:span text:style-name="T10"><text:s/></text:span><text:span text:style-name="T11">2 IR<text:s/></text:span><text:span text:style-name="T12">12<text:s/></text:span><text:span text:style-name="T13">STRAIPSNIŲ PAKEITIMO ĮSTATYMAS</text:span></text:p>
      <text:p text:style-name="P14"/>
      <text:p text:style-name="P15">2024 m.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</text:span><text:span text:style-name="T25"><text:tab/>Pakeisti 2 straipsnio 5 dalį ir ją išdėstyti taip:<text:s/></text:span></text:p>
      <text:p text:style-name="P26"><text:span text:style-name="T27">„</text:span><text:span text:style-name="T28">5</text:span><text:span text:style-name="T29">. </text:span><text:span text:style-name="T30">Grubi</text:span><text:span text:style-name="T31"> </text:span><text:span text:style-name="T32">medicinos</text:span><text:span text:style-name="T33"> </text:span><text:span text:style-name="T34">praktikos</text:span><text:span text:style-name="T35"> </text:span><text:span text:style-name="T36">klaida</text:span><text:span text:style-name="T37"> – gydytojo veika, įskaitant netinkamą medicinos studijų krypties studijų programos studento (išskyrus gydytoją rezidentą) praktikos priežiūrą, kai dėl jo kaltės paciento sveikatai buvo padaryta žala, sukėlusi paciento n</text:span><text:span text:style-name="T38">egalią</text:span><text:span text:style-name="T39"><text:s/></text:span><text:span text:style-name="T40">arba mirtį. Grubią medicinos praktikos klaidą nustato gydytojo profesinės kompetencijos vertinimo komisija.“</text:span></text:p>
      <text:p text:style-name="P41"><text:span text:style-name="T42">2</text:span><text:span text:style-name="T43">.</text:span><text:span text:style-name="T44"><text:tab/>Pakeisti 2 straipsnio<text:s/></text:span><text:span text:style-name="T45">10</text:span><text:span text:style-name="T46"><text:s/>dalį ir ją išdėstyti taip:<text:s/></text:span></text:p>
      <text:p text:style-name="P47"><text:span text:style-name="T48">„</text:span><text:span text:style-name="T49">10</text:span><text:span text:style-name="T50">. </text:span><text:span text:style-name="T51">Medicinos praktikos klaida </text:span><text:span text:style-name="T52">– gydytojo veika, įskaitant netinkamą medi</text:span><text:span text:style-name="T53">cinos studijų krypties studijų programos studento (išskyrus gydytoją rezidentą) praktikos priežiūrą,</text:span><text:span text:style-name="T54"><text:s/></text:span><text:span text:style-name="T55">dėl gydytojo kaltės sukėlusi pavojų ar padariusi<text:s/></text:span><text:soft-page-break/><text:span text:style-name="T56">žalą paciento sveikatai. Pagal medicinos praktiką kontroliuojančių institucijų nustatytus pažeidimus ir jų</text:span><text:span text:style-name="T57"><text:s/>aplinkybes medicinos praktikos klaidą vertina gydytojo profesinės kompetencijos vertinimo komisija.“</text:span></text:p>
      <text:p text:style-name="P58"><text:span text:style-name="T59">3</text:span><text:span text:style-name="T60">.</text:span><text:span text:style-name="T61"><text:tab/>Papildyti 2 straipsnį nauja<text:s/></text:span><text:span text:style-name="T62">14</text:span><text:span text:style-name="T63">1</text:span><text:span text:style-name="T64"><text:s/></text:span><text:span text:style-name="T65">dalimi:</text:span></text:p>
      <text:p text:style-name="P66"><text:span text:style-name="T67">„</text:span><text:span text:style-name="T68">14</text:span><text:span text:style-name="T69">1</text:span><text:span text:style-name="T70">.<text:s/></text:span><text:span text:style-name="T71">Medicinos studijų krypties studijų programos studento praktika –<text:s/></text:span><text:span text:style-name="T72">privaloma medicinos studijų<text:s/></text:span><text:span text:style-name="T73">(išskyrus medicinos rezidentūrą) krypties studijų programos dalis, kurios metu medicinos studijų krypties studijų programos studentas, sveikatos apsaugos ministro ir švietimo, mokslo ir sporto ministro nustatyta tvarka prižiūrimas gydytojo, dirbančio asmen</text:span><text:span text:style-name="T74">s sveikatos priežiūros įstaigoje, kurioje studentas atlieka praktiką, praktinio mokymo tikslu dalyvauja teikiant pacientams asmens sveikatos priežiūros paslaugas.“</text:span></text:p>
      <text:p text:style-name="P75"><text:span text:style-name="T76">4</text:span><text:span text:style-name="T77">. Buvusias 14</text:span><text:span text:style-name="T78">1</text:span><text:span text:style-name="T79"><text:s/>ir 14</text:span><text:span text:style-name="T80">2</text:span><text:span text:style-name="T81"><text:s/>dalis laikyti atitinkamai 14</text:span><text:span text:style-name="T82">2</text:span><text:span text:style-name="T83"><text:s/>ir 14</text:span><text:span text:style-name="T84">3</text:span><text:span text:style-name="T85"><text:s/>dalimis.</text:span></text:p>
      <text:p text:style-name="P86"/>
      <text:p text:style-name="P87"><text:span text:style-name="T88">2</text:span><text:span text:style-name="T89"><text:s/>straip</text:span><text:span text:style-name="T90">snis.<text:s/></text:span><text:span text:style-name="T91">12 straipsnio pakeitimas</text:span></text:p>
      <text:p text:style-name="P92"><text:span text:style-name="T93">Papildyti 12 straipsnį 3 dalimi:</text:span></text:p>
      <text:p text:style-name="P94"><text:span text:style-name="T95">„</text:span><text:span text:style-name="T96">3</text:span><text:span text:style-name="T97">. <text:s/></text:span><text:span text:style-name="T98">Profesinės kompetencijos vertinimo komisijai priėmus sprendimą, kad gydytojas padarė medicinos praktikos klaidą arba grubią medicinos praktikos klaidą ir tai yra netinkama medicinos studijų krypties studijų programos studento (išskyrus gydytoją <text:s/>rezidentą)</text:span><text:span text:style-name="T99"><text:s/>priežiūra, tačiau gydytojo kvalifikacija atitinka licencijoje nurodytos profesinės kvalifikacijos reikalavimus, ji kreipiasi į asmens sveikatos priežiūros įstaigos, kurioje buvo teikiamos asmens sveikatos priežiūros paslaugos, kurių metu padaryta medicino</text:span><text:span text:style-name="T100">s praktikos klaida arba grubi medicinos praktikos klaida, vadovą dėl gydytojo galimo darbo pareigų pažeidimo tyrimo inicijavimo.“</text:span></text:p>
      <text:p text:style-name="P101"/>
      <text:p text:style-name="P102"><text:span text:style-name="T103">3</text:span><text:span text:style-name="T104"> straipsnis. </text:span><text:span text:style-name="T105">Įstatymo įsigaliojimas ir įgyvendinimas<text:s/></text:span></text:p>
      <text:p text:style-name="P106"/>
      <text:p text:style-name="P107"><text:span text:style-name="T108">1</text:span><text:span text:style-name="T109">. Šis įstatymas, išskyrus šio straipsnio 2 dalį, <text:s/>įsigalioja 202</text:span><text:span text:style-name="T110">5</text:span><text:span text:style-name="T111"><text:s/>m. kovo 1 d.<text:s/></text:span></text:p>
      <text:p text:style-name="Normal"/>
      <text:p text:style-name="P112"><text:span text:style-name="T113">2</text:span><text:span text:style-name="T114">. Sveikatos apsaugos ministras ir švietimo, mokslo ir sporto</text:span><text:span text:style-name="T115"><text:s/></text:span><text:span text:style-name="T116">ministras</text:span><text:span text:style-name="T117"><text:s/></text:span><text:span text:style-name="T118">iki 2025 m. vasario 28 d. </text:span><text:span text:style-name="T119">priima šio įstatymo įgyvendinamuosius teisės aktus</text:span><text:span text:style-name="T120">.</text:span></text:p>
      <text:p text:style-name="P121"/>
      <text:p text:style-name="P122"><text:span text:style-name="T123">Skelbiu šį Lietu</text:span><text:span text:style-name="T124">vos Respublikos Seimo priimtą įstatymą.</text:span></text:p>
      <text:p text:style-name="P125"/>
      <text:p text:style-name="P126">Respublikos Prezidentas</text:p>
      <text:p text:style-name="P127"><text:span text:style-name="T128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Jankauskaitė</meta:initial-creator>
    <dc:creator>adlibuser</dc:creator>
    <meta:creation-date>2024-09-26T09:46:00Z</meta:creation-date>
    <dc:date>2024-09-26T09:46:00Z</dc:date>
    <meta:print-date>2024-09-03T10:56:00Z</meta:print-date>
    <meta:template xlink:href="Normal.dotm" xlink:type="simple"/>
    <meta:editing-cycles>2</meta:editing-cycles>
    <meta:editing-duration>PT0S</meta:editing-duration>
    <meta:user-defined meta:name="DocumentSetDescription"/>
    <meta:user-defined meta:name="ContentTypeId">0x0101004C214BB483BC814C8C957A12834161E5</meta:user-defined>
    <meta:user-defined meta:name="_docset_NoMedatataSyncRequired">False</meta:user-defined>
    <meta:user-defined meta:name="Created" meta:value-type="date">2022-05-02T11:36:57Z</meta:user-defined>
    <meta:user-defined meta:name="SSAuditLogLastValue">&lt;?xml version="1.0" encoding="utf-16"?&gt;_x000d_
&lt;SSItemProperties xmlns:xsd="http://www.w3.org/2001/XMLSchema" xmlns:xsi="http://www.w3.org/2001/XMLSchema-instance"&gt;_x000d_
  &lt;Fields&gt;_x000d_
    &lt;string&gt;FileLeafRef&lt;/string&gt;_x000d_
    &lt;string&gt;Title&lt;/string&gt;_x000d_
    &lt;string&gt;ESignVali</meta:user-defined>
    <meta:user-defined meta:name="_dlc_DocIdItemGuid">b18a5e93-da14-4701-984f-a735277d3818</meta:user-defined>
    <meta:user-defined meta:name="auditlogfromitemproperty">&lt;?xml version="1.0" encoding="utf-16"?&gt;_x000d_
&lt;XmlHiddenFieldAuditLogItem xmlns:xsd="http://www.w3.org/2001/XMLSchema" xmlns:xsi="http://www.w3.org/2001/XMLSchema-instance"&gt;_x000d_
  &lt;auditlist&gt;_x000d_
    &lt;XmlHiddenFieldAuditLogItem&gt;_x000d_
      &lt;auditlist /&gt;_x000d_
      &lt;User&gt;SHA</meta:user-defined>
    <meta:document-statistic meta:page-count="3" meta:paragraph-count="30" meta:word-count="386" meta:character-count="2891" meta:row-count="66" meta:non-whitespace-character-count="2535"/>
  </office:meta>
</office:document-meta>
</file>