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VYTAUTO PIESLIAKO</text:span><text:span text:style-name="T21"><text:s/>ATLEIDIMO IŠ LIETUVOS AUKŠČIAUSIOJO TEISMO TEISĖJO PAREIGŲ</text:span></text:p>
      <text:p text:style-name="P22"/>
      <text:p text:style-name="P23">2018<text:s/>m.<text:s text:c="10"/><text:s/><text:s/><text:s text:c="2"/><text:s/>d. Nr. XII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<text:s/></text:span><text:span text:style-name="T30">straipsnio<text:s/></text:span><text:span text:style-name="T31">antrąja</text:span><text:span text:style-name="T32"><text:s/>dalimi<text:s/></text:span><text:span text:style-name="T33">ir atsižvelgdamas į<text:s/></text:span><text:span text:style-name="T34">Lietuvos<text:s/></text:span><text:span text:style-name="T35">Respublikos Prezidento 201</text:span><text:span text:style-name="T36">8</text:span><text:span text:style-name="T37"><text:s/>m.<text:s/></text:span><text:span text:style-name="T38">vasario 27<text:s/></text:span><text:span text:style-name="T39">d. dekretą Nr. 1K-</text:span><text:span text:style-name="T40">1229</text:span><text:span text:style-name="T41"><text:s/></text:span><text:span text:style-name="T42">„Dėl teikimo Lietuvos Respublikos Seimui atleisti<text:s/></text:span><text:span text:style-name="T43">Vytautą</text:span><text:span text:style-name="T44"><text:s/></text:span><text:span text:style-name="T45">Piesliaką</text:span><text:span text:style-name="T46"><text:s/>iš Lietuvos Aukščiausiojo Teismo teisėjo pareigų“, n u t a r i 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Atleisti<text:s/></text:span><text:span text:style-name="T53">Vytautą</text:span><text:span text:style-name="T54"><text:s/></text:span><text:span text:style-name="T55">PIESLIAKĄ</text:span><text:span text:style-name="T56"><text:s/>iš Lietuvos Aukščiausiojo Teismo teisėjo pareigų, pasibaigus įgaliojimų laikui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Nutarimas įsigalioja 201</text:span><text:span text:style-name="T63">8</text:span><text:span text:style-name="T64"><text:s/>m.<text:s/></text:span><text:span text:style-name="T65">birželio 28</text:span><text:span text:style-name="T66"><text:s/></text:span><text:span text:style-name="T67">d.</text:span></text:p>
      <text:p text:style-name="P68"/>
      <text:p text:style-name="P69"/>
      <text:p text:style-name="Normal"/>
      <text:p text:style-name="P70">Seimo Pirmininkas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2-27T13:03:00Z</meta:creation-date>
    <dc:date>2018-02-27T13:03:00Z</dc:date>
    <meta:print-date>2018-02-21T08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20" meta:row-count="12" meta:non-whitespace-character-count="635"/>
  </office:meta>
</office:document-meta>
</file>