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vertical-align="baseline" fo:margin-left="4.627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 style:vertical-align="baseline" fo:text-indent="0.5in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style:vertical-align="baseline" fo:text-indent="0.5in"/>
      <style:text-properties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 fo:text-indent="0.5in"/>
      <style:text-properties style:font-size-complex="12pt" fo:hyphenate="false"/>
    </style:style>
    <style:style style:name="P18" style:parent-style-name="Normal" style:family="paragraph">
      <style:paragraph-properties fo:text-align="justify" style:vertical-align="baseline" fo:margin-left="1.477in" fo:text-indent="-0.9847in">
        <style:tab-stops/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style:vertical-align="baseline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29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30" style:parent-style-name="Normal" style:family="paragraph">
      <style:paragraph-properties fo:text-align="center" style:vertical-align="baseline" fo:text-indent="0.5in"/>
      <style:text-properties fo:font-weight="bold" style:font-weight-asian="bold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justify" fo:margin-left="0.5in">
        <style:tab-stops/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P105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weight-complex="bold" fo:color="#000000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weight-complex="bold" fo:color="#000000"/>
    </style:style>
    <style:style style:name="P114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P148" style:parent-style-name="Normal" style:family="paragraph">
      <style:paragraph-properties fo:text-align="justify" style:vertical-align="baseline" fo:margin-left="1.6812in" fo:text-indent="-1.1812in">
        <style:tab-stops>
          <style:tab-stop style:type="left" style:position="-1.2812in"/>
        </style:tab-stops>
      </style:paragraph-properties>
      <style:text-properties fo:hyphenate="false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text-align="justify" style:vertical-align="baseline" fo:text-indent="0.5in">
        <style:tab-stops>
          <style:tab-stop style:type="left" style:position="0.3666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style:vertical-align="baseline" fo:text-indent="0.5in"/>
      <style:text-properties fo:hyphenate="false"/>
    </style:style>
    <style:style style:name="P162" style:parent-style-name="Normal" style:family="paragraph">
      <style:paragraph-properties fo:text-align="justify" style:vertical-align="baseline" fo:text-indent="0.5in">
        <style:tab-stops>
          <style:tab-stop style:type="left" style:position="0.3597in"/>
        </style:tab-stops>
      </style:paragraph-properties>
      <style:text-properties fo:hyphenate="false"/>
    </style:style>
    <style:style style:name="P163" style:parent-style-name="Normal" style:family="paragraph">
      <style:paragraph-properties fo:text-align="justify" style:vertical-align="baseline" fo:text-indent="0.5in"/>
      <style:text-properties fo:hyphenate="false"/>
    </style:style>
    <style:style style:name="T1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65" style:parent-style-name="Normal" style:family="paragraph">
      <style:paragraph-properties fo:text-align="justify" style:vertical-align="baseline" fo:text-indent="0.5in"/>
      <style:text-properties style:font-size-complex="12pt" style:language-asian="lt" style:country-asian="LT" fo:hyphenate="false"/>
    </style:style>
    <style:style style:name="P166" style:parent-style-name="Normal" style:family="paragraph">
      <style:paragraph-properties fo:text-align="justify" style:vertical-align="baseline" fo:text-indent="0.5in"/>
      <style:text-properties style:font-size-complex="12pt" style:language-asian="lt" style:country-asian="LT" fo:hyphenate="false"/>
    </style:style>
    <style:style style:name="P167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style:font-size-complex="12pt" style:language-asian="lt" style:country-asian="LT" fo:hyphenate="false"/>
    </style:style>
    <style:style style:name="P168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style:font-size-complex="12pt" style:language-asian="lt" style:country-asian="LT" fo:hyphenate="false"/>
    </style:style>
    <style:style style:name="P169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style:font-name="Arial" style:font-name-complex="Arial" fo:text-transform="uppercase" fo:font-size="10pt" style:font-size-asian="10pt" fo:hyphenate="false"/>
    </style:style>
  </office:automatic-styles>
  <office:body>
    <office:text text:use-soft-page-breaks="true">
      <text:p text:style-name="P1"/>
      <text:p text:style-name="P8">Projektas Nr. XIIIP-3637(2)<text:s/></text:p>
      <text:p text:style-name="P9"/>
      <text:p text:style-name="P10">LIETUVOS RESPUBLIKOS</text:p>
      <text:p text:style-name="P11">SUTARČIŲ REGISTRO ĮSTATYMO NR. XI-1140 PAKEITIMO</text:p>
      <text:p text:style-name="P12"><text:span text:style-name="T13">ĮSTATYMAS</text:span></text:p>
      <text:p text:style-name="P14"/>
      <text:p text:style-name="P15">2019 <text:s text:c="2"/>m.<text:tab/><text:tab/><text:s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Lietuvos Respublikos sutarčių registro įstatymo Nr. XI-1140 nauja redakcija</text:span></text:p>
      <text:p text:style-name="P22"><text:span text:style-name="T23">Pakeisti Lietuvos<text:s/></text:span><text:span text:style-name="T24">Respublikos sutarčių registro įstatymą Nr. XI-1140 ir jį išdėstyti taip:</text:span></text:p>
      <text:p text:style-name="P25"><text:span text:style-name="T26">„</text:span><text:span text:style-name="T27">LIETUVOS RESPUBLIKOS</text:span></text:p>
      <text:p text:style-name="P28">SUTARČIŲ IR TEISIŲ SUVARŽYMŲ REGISTRO</text:p>
      <text:p text:style-name="P29">ĮSTATYMAS</text:p>
      <text:p text:style-name="P30"/>
      <text:p text:style-name="P31"><text:span text:style-name="T32">1</text:span><text:span text:style-name="T33"><text:s/>straipsnis.<text:s/></text:span><text:span text:style-name="T34">Įstatymo paskirtis</text:span></text:p>
      <text:p text:style-name="P35"><text:span text:style-name="T36">Šis įstatymas nustato Sutarčių ir teisių suvaržymų registro objektus, jų re</text:span><text:span text:style-name="T37">gistravimo ir registro duomenų tvarkymo pagrindus, Sutarčių ir teisių suvaržymų registro valdytoją, tvarkytojo skyrimo tvarką, šio registro finansavimo šaltinius, reorganizavimo ir likvidavimo tvarką ir registro duomenų teisinį statusą.</text:span></text:p>
      <text:p text:style-name="P38"/>
      <text:p text:style-name="P39"><text:span text:style-name="T40">2</text:span><text:span text:style-name="T41"><text:s/>straipsnis</text:span><text:span text:style-name="T42">.<text:s/></text:span><text:span text:style-name="T43">Sutarčių ir teisių suvaržymų registras</text:span></text:p>
      <text:p text:style-name="P44"><text:span text:style-name="T45">1</text:span><text:span text:style-name="T46">.<text:s/></text:span><text:span text:style-name="T47">Sutarčių ir teisių suvaržymų<text:s/></text:span><text:span text:style-name="T48">registras yra valstybės registras.<text:s/></text:span></text:p>
      <text:p text:style-name="P49"><text:span text:style-name="T50">2</text:span><text:span text:style-name="T51">.<text:s/></text:span><text:span text:style-name="T52">Sutarčių ir teisių suvaržymų<text:s/></text:span><text:span text:style-name="T53">registro paskirtis – registruoti šio įstatymo 4 straipsnyje nurodytus<text:s/></text:span><text:span text:style-name="T54">Sutarčių ir teisių suvaržymų<text:s/></text:span><text:span text:style-name="T55">registro objektus, rinkti, kaupti, apdoroti, sisteminti, saugoti ir teikti asmenims bei susijusiems registrams<text:s/></text:span><text:span text:style-name="T56">Sutarčių ir teisių suvaržymų<text:s/></text:span><text:span text:style-name="T57">registro duomenis, atlikti kitus<text:s/></text:span><text:span text:style-name="T58">Sutarčių ir teisių suvaržymų<text:s/></text:span><text:span text:style-name="T59">registro duomenų tvarkymo veiksmus.</text:span></text:p>
      <text:p text:style-name="P60"><text:span text:style-name="T61">3</text:span><text:span text:style-name="T62">.<text:s/></text:span><text:span text:style-name="T63">Sutarčių ir teisių suvaržymų<text:s/></text:span><text:span text:style-name="T64">registrą steigia ir šio registro nuostatus tvirtina Lietuvos Respublikos Vyriausybė.</text:span></text:p>
      <text:p text:style-name="P65"/>
      <text:p text:style-name="P66"><text:span text:style-name="T67">3</text:span><text:span text:style-name="T68"><text:s/>straipsnis.<text:s/></text:span><text:span text:style-name="T69">Sutarčių ir teisių suvaržymų registro valdytojas ir tvarkytojas</text:span></text:p>
      <text:p text:style-name="P70"><text:span text:style-name="T71">Sutarčių ir teisių suvaržymų<text:s/></text:span><text:span text:style-name="T72">registro valdytoja yra Lie</text:span><text:span text:style-name="T73">tuvos Respublikos teisingumo ministerija,<text:s/></text:span><text:span text:style-name="T74">šio registro tvarkytoją skiria Vyriausybė.</text:span></text:p>
      <text:p text:style-name="P75"/>
      <text:p text:style-name="P76"><text:span text:style-name="T77">4</text:span><text:span text:style-name="T78"><text:s/>straipsnis.<text:s/></text:span><text:span text:style-name="T79">Sutarčių ir teisių suvaržymų registro objektai</text:span></text:p>
      <text:p text:style-name="P80"><text:span text:style-name="T81">Sutarčių ir teisių suvaržymų<text:s/></text:span><text:span text:style-name="T82">registro objektai yra:</text:span></text:p>
      <text:p text:style-name="P83"><text:span text:style-name="T84">1</text:span><text:span text:style-name="T85">) įkeitimai (išskyrus Lietuvos Respublikos nek</text:span><text:span text:style-name="T86">ilnojamojo turto registre įregistruotų turtinių teisių į nekilnojamuosius daiktus įkeitimą);</text:span></text:p>
      <text:p text:style-name="P87"><text:span text:style-name="T88">2</text:span><text:span text:style-name="T89">)<text:s/></text:span><text:span text:style-name="T90">Lietuvos Respublikos civilinio kodekso 1.98 straipsnio 3 dalyje ir 4.177 straipsnyje nurodyto turto hipotekos, taip pat 4.184 straipsnyje nurodytos sąlyginė</text:span><text:span text:style-name="T91">s hipotekos;</text:span></text:p>
      <text:p text:style-name="P92"><text:span text:style-name="T93">3</text:span><text:span text:style-name="T94">) neregistruojamų daiktų pirkimo–pardavimo išsimokėtinai sutartys;</text:span></text:p>
      <text:p text:style-name="P95"><text:span text:style-name="T96">4</text:span><text:span text:style-name="T97">) neregistruojamų daiktų pirkimo–pardavimo su atpirkimo teise sutartys;</text:span></text:p>
      <text:p text:style-name="P98"><text:span text:style-name="T99">5</text:span><text:span text:style-name="T100">) lizingo (finansinės nuomos), kurio dalykas yra neregistruojamas daiktas, sutartys;</text:span></text:p>
      <text:p text:style-name="P101"><text:span text:style-name="T102">6</text:span><text:span text:style-name="T103">) neregistruojamų daiktų nuomos (panaudos) sutartys.</text:span></text:p>
      <text:p text:style-name="P104"/>
      <text:p text:style-name="P105"><text:span text:style-name="T106">5</text:span><text:span text:style-name="T107"><text:s/>straipsnis.<text:s/></text:span><text:span text:style-name="T108">Sutarčių ir teisių suvaržymų registro objektų registravimas ir registro duomenų tvarkymas</text:span></text:p>
      <text:p text:style-name="P109"><text:span text:style-name="T110">Sutarčių ir teisių suvaržymų<text:s/></text:span><text:span text:style-name="T111">registro objektai registruojami ir registro duomenys tvarkomi<text:s/></text:span><text:span text:style-name="T112">Sutarčių ir teisių suvaržymų<text:s/></text:span><text:span text:style-name="T113">registro nuostatuose nustatyta tvarka.</text:span></text:p>
      <text:p text:style-name="P114"/>
      <text:p text:style-name="P115"/>
      <text:p text:style-name="P116"><text:span text:style-name="T117">6</text:span><text:span text:style-name="T118"><text:s/>straipsnis.<text:s/></text:span><text:span text:style-name="T119">Sutarčių ir teisių suvaržymų registro finansavimas</text:span></text:p>
      <text:p text:style-name="P120"><text:span text:style-name="T121">Sutarčių ir teisių suvaržymų<text:s/></text:span><text:span text:style-name="T122">registras finansuojama</text:span><text:span text:style-name="T123">s lėšomis, gautomis už registro objektų registravimą, registro duomenų ir kitų paslaugų teikimą, taip pat iš kitų Lietuvos Respublikos teisės aktuose nustatytų finansavimo šaltinių.</text:span></text:p>
      <text:p text:style-name="P124"/>
      <text:p text:style-name="P125"><text:span text:style-name="T126">7</text:span><text:span text:style-name="T127"><text:s/>straipsnis.<text:s/></text:span><text:span text:style-name="T128">Sutarčių ir teisių suvaržymų registro reorganizavimas</text:span><text:span text:style-name="T129"><text:s/>ir likvidavimas</text:span></text:p>
      <text:p text:style-name="P130"><text:span text:style-name="T131">Sutarčių ir teisių suvaržymų<text:s/></text:span><text:span text:style-name="T132">registras reorganizuojamas ir likviduojamas Lietuvos Respublikos valstybės<text:s/></text:span><text:span text:style-name="T133">informacinių išteklių valdymo<text:s/></text:span><text:span text:style-name="T134">įstatymo</text:span><text:span text:style-name="T135"><text:s/></text:span><text:span text:style-name="T136">ir Vyriausybės nustatyta tvarka.</text:span></text:p>
      <text:p text:style-name="P137"/>
      <text:p text:style-name="P138"><text:span text:style-name="T139">8</text:span><text:span text:style-name="T140"><text:s/>straipsnis.<text:s/></text:span><text:span text:style-name="T141">Sutarčių ir teisių suvaržymų registro du</text:span><text:span text:style-name="T142">omenų teisinis statusas<text:s/></text:span></text:p>
      <text:p text:style-name="P143"><text:span text:style-name="T144">Visi<text:s/></text:span><text:span text:style-name="T145">Sutarčių ir teisių suvaržymų<text:s/></text:span><text:span text:style-name="T146">registro duomenys laikomi teisingais ir išsamiais tol, kol jie nenuginčyti įstatymų nustatyta tvarka.“</text:span></text:p>
      <text:p text:style-name="P147"/>
      <text:p text:style-name="P148"><text:span text:style-name="T149">2</text:span><text:span text:style-name="T150"><text:s/>straipsnis.<text:s/></text:span><text:span text:style-name="T151">Įstatymo įsigaliojimas ir įgyvendinimas<text:s/></text:span></text:p>
      <text:p text:style-name="P152">1. Šis įstatymas,<text:span text:style-name="T153"><text:s/>išskyrus šio straipsnio 2 dalį,</text:span><text:s/>įsigalioja<text:s/><text:span text:style-name="T154">2022 m. sausio 1 d.</text:span></text:p>
      <text:p text:style-name="P155"><text:span text:style-name="T156">2</text:span><text:span text:style-name="T157">.<text:s/></text:span>Lietuvos Respublikos Vyriausybė<text:span text:style-name="T158"><text:s/>iki<text:s/></text:span><text:span text:style-name="T159">2021 m. sausio 1 d. priima<text:s/></text:span>šio įstatymo įgyvendinamuosius<text:span text:style-name="T160"><text:s/>teisės aktus.</text:span></text:p>
      <text:p text:style-name="P161"/>
      <text:p text:style-name="P162"/>
      <text:p text:style-name="P163"><text:span text:style-name="T164">Skelbiu šį Lietuvos Respublikos Seimo priimtą įstatymą.</text:span></text:p>
      <text:p text:style-name="P165"/>
      <text:p text:style-name="P166"/>
      <text:p text:style-name="P167">Respublikos Prezidentas</text:p>
      <text:p text:style-name="P168"/>
      <text:p text:style-name="P1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fo:hyphenate="false"/>
    </style:style>
    <style:style style:name="P5" style:parent-style-name="Normal" style:family="paragraph">
      <style:paragraph-properties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9-12-05T07:55:00Z</meta:creation-date>
    <dc:date>2019-12-05T07:55:00Z</dc:date>
    <meta:template xlink:href="Normal.dotm" xlink:type="simple"/>
    <meta:editing-cycles>2</meta:editing-cycles>
    <meta:editing-duration>PT0S</meta:editing-duration>
    <meta:document-statistic meta:page-count="2" meta:paragraph-count="61" meta:word-count="465" meta:character-count="3715" meta:row-count="122" meta:non-whitespace-character-count="3311"/>
  </office:meta>
</office:document-meta>
</file>