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4.3312in" fo:text-indent="-1.0826in">
        <style:tab-stops/>
      </style:paragraph-properties>
      <style:text-properties fo:font-weight="bold" style:font-weight-asian="bold" fo:font-size="11pt" style:font-size-asian="11pt" style:font-size-complex="11pt"/>
    </style:style>
    <style:style style:name="P8" style:parent-style-name="Normal" style:family="paragraph">
      <style:text-properties fo:font-weight="bold" style:font-weight-asian="bold" fo:font-size="11pt" style:font-size-asian="11pt" style:font-size-complex="11pt"/>
    </style:style>
    <style:style style:name="P9" style:parent-style-name="Normal" style:family="paragraph">
      <style:text-properties fo:font-weight="bold" style:font-weight-asian="bold" fo:font-size="11pt" style:font-size-asian="11pt" style:font-size-complex="11pt"/>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P11" style:parent-style-name="Normal" style:family="paragraph">
      <style:paragraph-properties fo:text-align="center"/>
      <style:text-properties fo:font-weight="bold" style:font-weight-asian="bold"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style:text-position="super 68.1%"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style:text-position="super 68.1%"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style:text-position="super 68.1%"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justify"/>
      <style:text-properties fo:font-size="11pt" style:font-size-asian="11pt" style:font-size-complex="11pt"/>
    </style:style>
    <style:style style:name="P25" style:parent-style-name="Normal" style:family="paragraph">
      <style:paragraph-properties fo:text-align="justify" fo:text-indent="0.5in"/>
      <style:text-properties fo:font-weight="bold" style:font-weight-asian="bold" fo:font-size="11pt" style:font-size-asian="11pt" style:font-size-complex="11pt"/>
    </style:style>
    <style:style style:name="P26" style:parent-style-name="Normal" style:family="paragraph">
      <style:paragraph-properties fo:text-align="justify" fo:text-indent="0.5in"/>
      <style:text-properties fo:font-size="11pt" style:font-size-asian="11pt" style:font-size-complex="11pt"/>
    </style:style>
    <style:style style:name="P27" style:parent-style-name="Normal" style:family="paragraph">
      <style:paragraph-properties fo:text-align="justify" fo:text-indent="0.5in"/>
      <style:text-properties fo:font-size="11pt" style:font-size-asian="11pt" style:font-size-complex="11pt"/>
    </style:style>
    <style:style style:name="P28" style:parent-style-name="Pasiūlymai2" style:family="paragraph">
      <style:paragraph-properties fo:text-indent="0.4923in"/>
    </style:style>
    <style:style style:name="P29" style:parent-style-name="Pasiūlymai2" style:family="paragraph">
      <style:paragraph-properties fo:text-indent="0.4923in"/>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text-properties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P36" style:parent-style-name="Normal" style:family="paragraph">
      <style:paragraph-properties fo:text-align="justify" fo:text-indent="0.5in"/>
      <style:text-properties fo:font-size="11pt" style:font-size-asian="11pt" style:font-size-complex="11pt"/>
    </style:style>
    <style:style style:name="P37" style:parent-style-name="Normal" style:family="paragraph">
      <style:paragraph-properties fo:text-align="justify" fo:margin-left="0.4923in">
        <style:tab-stops/>
      </style:paragraph-properties>
      <style:text-properties fo:font-weight="bold" style:font-weight-asian="bold" fo:font-size="11pt" style:font-size-asian="11pt" style:font-size-complex="11pt"/>
    </style:style>
    <style:style style:name="P38" style:parent-style-name="Normal" style:family="paragraph">
      <style:paragraph-properties fo:text-align="justify" fo:text-indent="0.4923in"/>
      <style:text-properties fo:font-size="11pt" style:font-size-asian="11pt"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fo:margin-left="0.4923in">
        <style:tab-stops/>
      </style:paragraph-properties>
      <style:text-properties fo:font-weight="bold" style:font-weight-asian="bold"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Normal" style:family="paragraph">
      <style:paragraph-properties fo:text-align="justify" fo:text-indent="0.4923in"/>
      <style:text-properties fo:font-size="11pt" style:font-size-asian="11pt" style:font-size-complex="11pt"/>
    </style:style>
    <style:style style:name="P48" style:parent-style-name="Normal" style:family="paragraph">
      <style:paragraph-properties fo:text-align="justify" fo:text-indent="0.4923in"/>
      <style:text-properties fo:font-size="11pt" style:font-size-asian="11pt" style:font-size-complex="11pt"/>
    </style:style>
    <style:style style:name="P49" style:parent-style-name="Normal" style:family="paragraph">
      <style:paragraph-properties fo:text-indent="0.4923in"/>
      <style:text-properties fo:font-weight="bold" style:font-weight-asian="bold" fo:font-size="11pt" style:font-size-asian="11pt" style:font-size-complex="11pt"/>
    </style:style>
    <style:style style:name="P50" style:parent-style-name="Normal" style:family="paragraph">
      <style:paragraph-properties fo:text-align="justify" fo:text-indent="0.4923in"/>
      <style:text-properties fo:font-size="11pt" style:font-size-asian="11pt" style:font-size-complex="11pt"/>
    </style:style>
    <style:style style:name="P51" style:parent-style-name="Normal" style:family="paragraph">
      <style:paragraph-properties fo:text-align="justify" fo:line-height="107%" fo:text-indent="0.4923in"/>
      <style:text-properties fo:font-size="11pt" style:font-size-asian="11pt" style:font-size-complex="11pt"/>
    </style:style>
    <style:style style:name="P52" style:parent-style-name="Normal" style:family="paragraph">
      <style:paragraph-properties fo:text-indent="0.4923in"/>
      <style:text-properties fo:font-size="11pt" style:font-size-asian="11pt" style:font-size-complex="11pt"/>
    </style:style>
    <style:style style:name="P53" style:parent-style-name="Normal" style:family="paragraph">
      <style:paragraph-properties fo:text-indent="0.4923in"/>
      <style:text-properties fo:font-size="11pt" style:font-size-asian="11pt" style:font-size-complex="11pt"/>
    </style:style>
    <style:style style:name="P54" style:parent-style-name="Normal" style:family="paragraph">
      <style:paragraph-properties fo:text-align="justify" fo:margin-left="0.4923in">
        <style:tab-stops/>
      </style:paragraph-properties>
      <style:text-properties fo:font-weight="bold" style:font-weight-asian="bold" fo:font-size="11pt" style:font-size-asian="11pt" style:font-size-complex="11pt"/>
    </style:style>
    <style:style style:name="P55" style:parent-style-name="Normal" style:family="paragraph">
      <style:paragraph-properties fo:text-align="justify" fo:text-indent="0.4923in"/>
      <style:text-properties fo:font-size="11pt" style:font-size-asian="11pt" style:font-size-complex="11pt"/>
    </style:style>
    <style:style style:name="P56" style:parent-style-name="Normal" style:family="paragraph">
      <style:paragraph-properties fo:text-align="justify" fo:text-indent="0.4923in"/>
      <style:text-properties fo:font-size="11pt" style:font-size-asian="11pt" style:font-size-complex="11pt"/>
    </style:style>
    <style:style style:name="P57" style:parent-style-name="Normal" style:family="paragraph">
      <style:paragraph-properties fo:text-align="justify" fo:text-indent="0.4923in"/>
      <style:text-properties fo:font-size="11pt" style:font-size-asian="11pt" style:font-size-complex="11pt"/>
    </style:style>
    <style:style style:name="P58" style:parent-style-name="Normal" style:family="paragraph">
      <style:paragraph-properties fo:text-align="justify" fo:text-indent="0.4923in"/>
      <style:text-properties fo:font-weight="bold" style:font-weight-asian="bold" fo:font-size="11pt" style:font-size-asian="11pt" style:font-size-complex="11pt"/>
    </style:style>
    <style:style style:name="P59" style:parent-style-name="Normal" style:family="paragraph">
      <style:paragraph-properties fo:text-align="justify" fo:text-indent="0.4923in"/>
      <style:text-properties fo:font-size="11pt" style:font-size-asian="11pt" style:font-size-complex="11pt"/>
    </style:style>
    <style:style style:name="P60" style:parent-style-name="Normal" style:family="paragraph">
      <style:paragraph-properties fo:text-align="justify" fo:margin-left="1.477in" fo:text-indent="-0.9847in">
        <style:tab-stops/>
      </style:paragraph-properties>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P63" style:parent-style-name="Normal" style:family="paragraph">
      <style:paragraph-properties fo:text-align="justify" fo:text-indent="0.5in"/>
      <style:text-properties fo:font-size="11pt" style:font-size-asian="11pt"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fo:font-size="11pt" style:font-size-asian="11pt" style:font-size-complex="11pt" style:language-asian="lt" style:country-asian="LT"/>
    </style:style>
    <style:style style:name="P71" style:parent-style-name="Normal" style:family="paragraph">
      <style:paragraph-properties fo:text-align="justify" fo:text-indent="0.4923in">
        <style:tab-stops>
          <style:tab-stop style:type="left" style:position="0.3763in"/>
        </style:tab-stops>
      </style:paragraph-properties>
    </style:style>
    <style:style style:name="T72" style:parent-style-name="DefaultParagraphFont" style:family="text">
      <style:text-properties style:font-weight-complex="bold" fo:font-size="11pt" style:font-size-asian="11pt" style:font-size-complex="11pt" style:language-asian="lt" style:country-asian="LT"/>
    </style:style>
    <style:style style:name="T73" style:parent-style-name="DefaultParagraphFont" style:family="text">
      <style:text-properties style:font-weight-complex="bold" fo:font-size="11pt" style:font-size-asian="11pt" style:font-size-complex="11pt" style:language-asian="lt" style:country-asian="LT"/>
    </style:style>
    <style:style style:name="P74" style:parent-style-name="Normal" style:family="paragraph">
      <style:paragraph-properties fo:text-align="justify" fo:text-indent="0.5in">
        <style:tab-stops>
          <style:tab-stop style:type="left" style:position="0.3763in"/>
        </style:tab-stops>
      </style:paragraph-properties>
      <style:text-properties fo:font-size="11pt" style:font-size-asian="11pt" style:font-size-complex="11pt" style:language-asian="lt" style:country-asian="LT"/>
    </style:style>
    <style:style style:name="P75" style:parent-style-name="Normal" style:family="paragraph">
      <style:paragraph-properties fo:text-align="justify" fo:text-indent="0.5in">
        <style:tab-stops>
          <style:tab-stop style:type="left" style:position="0.45in"/>
        </style:tab-stops>
      </style:paragraph-properties>
      <style:text-properties fo:font-size="11pt" style:font-size-asian="11pt" style:font-size-complex="11pt" style:language-asian="lt" style:country-asian="LT"/>
    </style:style>
    <style:style style:name="P76" style:parent-style-name="Normal" style:family="paragraph">
      <style:paragraph-properties fo:text-align="justify" fo:text-indent="0.5in">
        <style:tab-stops>
          <style:tab-stop style:type="left" style:position="0.45in"/>
        </style:tab-stops>
      </style:paragraph-properties>
      <style:text-properties fo:font-size="11pt" style:font-size-asian="11pt" style:font-size-complex="11pt" style:language-asian="lt" style:country-asian="LT"/>
    </style:style>
    <style:style style:name="P77" style:parent-style-name="Normal" style:family="paragraph">
      <style:paragraph-properties fo:text-align="justify" fo:text-indent="0.5in">
        <style:tab-stops>
          <style:tab-stop style:type="left" style:position="0.45in"/>
        </style:tab-stops>
      </style:paragraph-properties>
      <style:text-properties fo:font-size="11pt" style:font-size-asian="11pt" style:font-size-complex="11pt" style:language-asian="lt" style:country-asian="LT"/>
    </style:style>
    <style:style style:name="P78" style:parent-style-name="Normal" style:family="paragraph">
      <style:paragraph-properties fo:text-align="justify" fo:text-indent="0.5in">
        <style:tab-stops>
          <style:tab-stop style:type="left" style:position="0.45in"/>
        </style:tab-stops>
      </style:paragraph-properties>
      <style:text-properties fo:font-size="11pt" style:font-size-asian="11pt" style:font-size-complex="11pt" style:language-asian="lt" style:country-asian="LT"/>
    </style:style>
    <style:style style:name="P79" style:parent-style-name="Normal" style:family="paragraph">
      <style:paragraph-properties fo:text-align="justify" fo:text-indent="0.5in">
        <style:tab-stops>
          <style:tab-stop style:type="left" style:position="0.3465in"/>
        </style:tab-stops>
      </style:paragraph-properties>
      <style:text-properties fo:font-size="11pt" style:font-size-asian="11pt" style:font-size-complex="11pt" style:language-asian="lt" style:country-asian="LT"/>
    </style:style>
    <style:style style:name="P80" style:parent-style-name="Normal" style:family="paragraph">
      <style:paragraph-properties fo:text-align="justify" fo:text-indent="0.5in">
        <style:tab-stops>
          <style:tab-stop style:type="left" style:position="0.3465in"/>
        </style:tab-stops>
      </style:paragraph-properties>
      <style:text-properties fo:font-size="11pt" style:font-size-asian="11pt" style:font-size-complex="11pt" style:language-asian="lt" style:country-asian="LT"/>
    </style:style>
    <style:style style:name="P81" style:parent-style-name="Normal" style:family="paragraph">
      <style:paragraph-properties fo:text-align="justify" fo:text-indent="0.5in">
        <style:tab-stops>
          <style:tab-stop style:type="left" style:position="0.3465in"/>
        </style:tab-stops>
      </style:paragraph-properties>
      <style:text-properties fo:font-size="11pt" style:font-size-asian="11pt" style:font-size-complex="11pt" style:language-asian="lt" style:country-asian="LT"/>
    </style:style>
    <style:style style:name="P82" style:parent-style-name="Normal" style:family="paragraph">
      <style:paragraph-properties fo:text-align="justify" fo:text-indent="0.5in">
        <style:tab-stops>
          <style:tab-stop style:type="left" style:position="0.3465in"/>
        </style:tab-stops>
      </style:paragraph-properties>
      <style:text-properties fo:font-size="11pt" style:font-size-asian="11pt" style:font-size-complex="11pt" style:language-asian="lt" style:country-asian="LT"/>
    </style:style>
    <style:style style:name="P83" style:parent-style-name="Normal" style:family="paragraph">
      <style:paragraph-properties fo:text-align="justify">
        <style:tab-stops>
          <style:tab-stop style:type="left" style:position="0.3465in"/>
        </style:tab-stops>
      </style:paragraph-properties>
      <style:text-properties fo:font-size="11pt" style:font-size-asian="11pt"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style:text-position="super 68.1%"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text-position="super 68.1%"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style:text-position="super 68.1%"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color="#000000"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style:font-weight-complex="bold" fo:color="#000000"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font-size-complex="11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font-size-complex="11pt" style:language-asian="lt" style:country-asian="LT"/>
    </style:style>
    <style:style style:name="P114" style:parent-style-name="Normal" style:family="paragraph">
      <style:paragraph-properties fo:text-align="justify" fo:text-indent="0.5in"/>
      <style:text-properties fo:font-size="11pt" style:font-size-asian="11pt"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style:text-position="super 68.1%"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per 68.1%"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style:text-position="super 68.1%"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P128" style:parent-style-name="Normal" style:family="paragraph">
      <style:paragraph-properties fo:text-align="justify" fo:text-indent="0.5in"/>
      <style:text-properties fo:font-size="11pt" style:font-size-asian="11pt" style:font-size-complex="11pt" style:language-asian="lt" style:country-asian="LT"/>
    </style:style>
    <style:style style:name="P129" style:parent-style-name="Normal" style:family="paragraph">
      <style:paragraph-properties fo:text-align="justify" fo:text-indent="0.4923in"/>
      <style:text-properties fo:font-weight="bold" style:font-weight-asian="bold" fo:font-size="11pt" style:font-size-asian="11pt" style:font-size-complex="11pt"/>
    </style:style>
    <style:style style:name="P130" style:parent-style-name="Normal" style:family="paragraph">
      <style:paragraph-properties fo:text-align="justify" fo:margin-left="0.4923in">
        <style:tab-stops/>
      </style:paragraph-properties>
      <style:text-properties fo:font-weight="bold" style:font-weight-asian="bold" fo:font-size="11pt" style:font-size-asian="11pt" style:font-size-complex="11pt"/>
    </style:style>
    <style:style style:name="P131" style:parent-style-name="Normal" style:family="paragraph">
      <style:paragraph-properties fo:text-align="justify" fo:text-indent="0.5in"/>
      <style:text-properties fo:font-size="11pt" style:font-size-asian="11pt"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4923in"/>
      <style:text-properties fo:font-size="11pt" style:font-size-asian="11pt"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weight="bold" style:font-weight-asian="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style:text-properties fo:font-size="11pt" style:font-size-asian="11pt" style:font-size-complex="11pt"/>
    </style:style>
    <style:style style:name="P144" style:parent-style-name="Normal" style:family="paragraph">
      <style:paragraph-properties fo:text-align="justify" fo:text-indent="0.4923in"/>
      <style:text-properties fo:font-weight="bold" style:font-weight-asian="bold" fo:font-size="11pt" style:font-size-asian="11pt" style:font-size-complex="11pt"/>
    </style:style>
    <style:style style:name="P145" style:parent-style-name="Normal" style:family="paragraph">
      <style:paragraph-properties fo:text-align="justify" fo:text-indent="0.4923in"/>
      <style:text-properties fo:font-size="11pt" style:font-size-asian="11pt" style:font-size-complex="11pt"/>
    </style:style>
    <style:style style:name="P146" style:parent-style-name="Normal" style:family="paragraph">
      <style:paragraph-properties fo:text-indent="0.4923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P149" style:parent-style-name="Normal" style:family="paragraph">
      <style:paragraph-properties fo:text-align="justify" fo:text-indent="0.4923in"/>
      <style:text-properties fo:font-size="11pt" style:font-size-asian="11pt" style:font-size-complex="11pt"/>
    </style:style>
    <style:style style:name="P150" style:parent-style-name="Normal" style:family="paragraph">
      <style:paragraph-properties fo:text-align="justify" fo:text-indent="0.5in"/>
      <style:text-properties fo:font-size="11pt" style:font-size-asian="11pt" style:font-size-complex="11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P153"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154"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155"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156" style:parent-style-name="Normal" style:family="paragraph">
      <style:paragraph-properties fo:text-align="justify"/>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paragraph-properties fo:text-align="justify" fo:line-height="107%" fo:text-indent="0.5in"/>
      <style:text-properties fo:font-style="italic" style:font-style-asian="italic"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Normal" style:family="paragraph">
      <style:paragraph-properties fo:line-height="107%"/>
      <style:text-properties fo:font-size="11pt" style:font-size-asian="11pt" style:font-size-complex="11pt"/>
    </style:style>
    <style:style style:name="P161" style:parent-style-name="Normal" style:family="paragraph">
      <style:paragraph-properties fo:line-height="107%"/>
      <style:text-properties fo:font-size="11pt" style:font-size-asian="11pt" style:font-size-complex="11pt"/>
    </style:style>
    <style:style style:name="P162" style:parent-style-name="Normal" style:family="paragraph">
      <style:paragraph-properties fo:line-height="107%"/>
      <style:text-properties fo:font-size="11pt" style:font-size-asian="11pt" style:font-size-complex="11pt"/>
    </style:style>
    <style:style style:name="P163" style:parent-style-name="Normal" style:family="paragraph">
      <style:paragraph-properties fo:line-height="107%"/>
      <style:text-properties fo:font-size="11pt" style:font-size-asian="11pt" style:font-size-complex="11pt"/>
    </style:style>
    <style:style style:name="P164" style:parent-style-name="Normal" style:family="paragraph">
      <style:paragraph-properties fo:line-height="107%"/>
      <style:text-properties fo:font-size="11pt" style:font-size-asian="11pt" style:font-size-complex="11pt"/>
    </style:style>
    <style:style style:name="P165" style:parent-style-name="Normal" style:family="paragraph">
      <style:paragraph-properties fo:line-height="107%"/>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office:automatic-styles>
  <office:body>
    <office:text text:use-soft-page-breaks="true">
      <text:p text:style-name="P1">Komiteto patobulintas įstatymo projektas<text:s/></text:p>
      <text:p text:style-name="P8"/>
      <text:p text:style-name="P9"/>
      <text:p text:style-name="P10">LIETUVOS RESPUBLIKOS</text:p>
      <text:p text:style-name="P11">MAŽMENINĖS PREKYBOS ĮMONIŲ NESĄŽININGŲ VEIKSMŲ DRAUDIMO ĮSTATYMO<text:line-break/>NR. XI-626 3, 4, 5, 7, 8, 9, 12, 13 STRAIPSNIŲ PAKEITIMO IR ĮSTATYMO<text:s/></text:p>
      <text:p text:style-name="P12"><text:span text:style-name="T13">PAPILDYMO 9</text:span><text:span text:style-name="T14">1</text:span><text:span text:style-name="T15">,</text:span><text:span text:style-name="T16"><text:s/></text:span><text:span text:style-name="T17">9</text:span><text:span text:style-name="T18">2</text:span><text:span text:style-name="T19"><text:s/>STRAIPSNIAIS<text:s/></text:span></text:p>
      <text:p text:style-name="P20">ĮSTATYMAS</text:p>
      <text:p text:style-name="P21"/>
      <text:p text:style-name="P22">2019<text:s/>m. <text:s text:c="13"/>Nr.</text:p>
      <text:p text:style-name="P23">Vilnius</text:p>
      <text:p text:style-name="P24"/>
      <text:p text:style-name="P25">1 straipsnis. 3 straipsnio pakeitimas</text:p>
      <text:p text:style-name="P26">1. Papildyti 3 straipsnio 1 dalį 11 punktu:</text:p>
      <text:p text:style-name="P27">„11) suteikti prekėms komercines nuolaidas, mokėti tiesiogiai ar netiesiogiai arba kitokiu būdu atlyginti mažmeninės prekybos įmonei už tai, dėl ko nebuvo susitarta raštu, elektroniniu paštu ar kitomis elektroninėmis<text:s/>priemonėmis.“</text:p>
      <text:p text:style-name="P28">2. Pakeisti<text:s/>3 straipsnio 3 dalį ir ją išdėstyti taip:<text:s/></text:p>
      <text:p text:style-name="P29">„3. Atliekant tyrimą dėl šio įstatymo pažeidimo (toliau – pažeidimo tyrimas), pareiga įrodyti, kad šio straipsnio 1 dalies 7, 8, 10 ir 11 punktuose nurodytas susitarimas yra sudarytas ir atitinka nustatytus reikalavimus, tenka tokį susitarimą sudariusiai mažmeninės prekybos įmonei.“</text:p>
      <text:p text:style-name="P30">3. Papildyti 3 straipsnį 4 dalimi:</text:p>
      <text:p text:style-name="P31">„4. Mažmeninės prekybos įmonėms draudžiama taikyti neigiamo poveikio priemones tiekėjui dėl to, kad tiekėjas dėl mažmeninės prekybos įmonės veiksmų kreipėsi į teismą ar pateikė pareiškimą atlikti pažeidimo tyrimą šio įstatymo nuostatų laikymosi priežiūrą atliekančiai institucijai arba<text:s/>su ja bendradarbiauja.“</text:p>
      <text:p text:style-name="P32">4. Papildyti 3 straipsnį 5 dalimi:</text:p>
      <text:p text:style-name="P33"><text:span text:style-name="T34">„5. Jeigu</text:span><text:span text:style-name="T35"><text:s/>tiekėjui buvo taikytos neigiamo poveikio priemonės, mažmeninės prekybos įmonė ginčo atveju turi įrodyti, kad neigiamus padarinius tiekėjas patyrė ne dėl šio straipsnio 4 dalyje nurodytų tiekėjo veiksmų.“</text:span></text:p>
      <text:p text:style-name="P36"/>
      <text:p text:style-name="P37">2 straipsnis. 4 straipsnio pakeitimas</text:p>
      <text:p text:style-name="P38">1. Pakeisti 4 straipsnio 2 dalies 4 punktą ir jį išdėstyti taip:<text:s/></text:p>
      <text:p text:style-name="P39"><text:span text:style-name="T40">„4) atlieka mažmeninės prekybos įmonių ir tiekėjų sudarytų sutarčių, galimų ūkinės veiklos sąžiningai praktikai prieštaraujančių veiksmų, nurodytų šio įstatymo 3 straipsnio 1, 2 ir 4 dalyse, iki ir po sutarties sudarymo patikrinimus Konkurencijos tarybos nustatyta tvarka, tokių patikrinimų rezultatus teikia Vyriausybės paskirtai teisinio reguliavimo stebėseną koordinuojančiai institucijai kartu su šio įstatymo įgyvendinimo</text:span><text:span text:style-name="T41"><text:s/></text:span><text:span text:style-name="T42">stebėsenos pažyma;“.</text:span><text:span text:style-name="T43"><text:s/></text:span></text:p>
      <text:p text:style-name="P44"/>
      <text:p text:style-name="P45">3 straipsnis. 5 straipsnio pakeitimas</text:p>
      <text:p text:style-name="P46">Pakeisti 5 straipsnio 2 dalį ir ją išdėstyti taip:<text:s/></text:p>
      <text:p text:style-name="P47">„2. Tiekėjo, pateikusio Konkurencijos tarybai šio įstatymo 8 straipsnio 1 dalyje nurodytą pareiškimą ir (ar) dokumentus bei kitą informaciją, reikalingą Konkurencijos tarybos funkcijoms atlikti, prašymu jį identifikuojantys duomenys neskelbiami ir neatskleidžiami.“</text:p>
      <text:p text:style-name="P48"/>
      <text:p text:style-name="P49">4 straipsnis. 7 straipsnio pakeitimas</text:p>
      <text:p text:style-name="P50">Pakeisti 7 straipsnio 6 dalį ir ją išdėstyti taip:</text:p>
      <text:p text:style-name="P51">„6. Pažeidimo tyrimas, įskaitant papildomą pažeidimo tyrimą, turi būti baigtas ir Konkurencijos taryba šio įstatymo 10 straipsnio 6 dalies 1 ar 2 punkte nurodytą nutarimą turi priimti ne vėliau kaip per šešis mėnesius nuo šio įstatymo 8 straipsnio 3 dalyje nurodyto Konkurencijos tarybos nutarimo pradėti pažeidimo tyrimą priėmimo dienos. Motyvuotu Konkurencijos tarybos nutarimu šis terminas gali būti pratęstas du kartus ne ilgiau kaip po šešis mėnesius.“</text:p>
      <text:p text:style-name="P52"/>
      <text:p text:style-name="P53"/>
      <text:soft-page-break/>
      <text:p text:style-name="P54">5 straipsnis. 8 straipsnio pakeitimas</text:p>
      <text:p text:style-name="P55">Pakeisti 8 straipsnio 4 dalį ir ją išdėstyti taip:<text:s/></text:p>
      <text:p text:style-name="P56">„4. Konkurencijos tarybai priėmus motyvuotą nutarimą pradėti pažeidimo tyrimą, jeigu tiekėjas kartu su pareiškimu Konkurencijos tarybai yra pateikęs prašymą dėl jį identifikuojančių duomenų apsaugos, laikoma, kad pažeidimo tyrimas pradėtas Konkurencijos tarybos iniciatyva, ir apie pradėtą pažeidimo tyrimą tiekėjas raštu informuojamas ne vėliau kaip per 3 darbo dienas nuo nutarimo pradėti pažeidimo tyrimą priėmimo dienos.“</text:p>
      <text:p text:style-name="P57"/>
      <text:p text:style-name="P58">6 straipsnis. 9 straipsnio pakeitimas</text:p>
      <text:p text:style-name="P59">Pakeisti 9 straipsnį ir jį išdėstyti taip:</text:p>
      <text:p text:style-name="P60"><text:span text:style-name="T61">„</text:span><text:span text:style-name="T62">9 straipsnis. Konkurencijos tarybos įgaliotų pareigūnų teisės ir pareigos atliekant pažeidimo tyrimą</text:span></text:p>
      <text:p text:style-name="P63">1.<text:s/>Konkurencijos tarybos įgalioti pareigūnai, atlikdami tyrimą dėl šio įstatymo pažeidimo, turi teisę:</text:p>
      <text:p text:style-name="P64"><text:span text:style-name="T65">1) peržiūrėti pažeidimo tyrimui reikalingus dokumentus (neatsižvelg</text:span><text:span text:style-name="T66">dami</text:span><text:span text:style-name="T67"><text:s/>į tai, kokioje laikmenoje jie saugomi), gauti jų kopijas ir išrašus,<text:s/></text:span><text:span text:style-name="T68">susipažinti su mažmeninės prekybos įmonės darbuotojų užrašais, susijusiais su darbo veikla, taip pat juos bei kompiuteriuose ir bet kokiose laikmenose esančią informaciją kopijuoti;</text:span></text:p>
      <text:p text:style-name="P69"><text:span text:style-name="T70">2) gauti žodinius ir rašytinius paaiškinimus iš asmenų, galinčių turėti tyrimui reikšmingos informacijos, įskaitant paaiškinimus dėl faktų ir dokumentų iš asmenų, susijusių su tiriamos mažmeninės prekybos įmonės veikla, reikalauti, kad jie atvyktų duoti paaiškinimų į tyrimą atliekančio įgalioto pareigūno tarnybines patalpas;</text:span></text:p>
      <text:p text:style-name="P71"><text:span text:style-name="T72">3) gauti iš mažmeninės prekybos įmonės, kitų fizinių ir juridinių asmenų bei viešojo administravimo subjektų dokumentus, duomenis ir kitą informaciją, reikalingus</text:span><text:span text:style-name="T73"><text:s/>pažeidimo tyrimui atlikti. Šią informaciją ir paaiškinimus šie subjektai ir asmenys turi teisę pateikti Konkurencijos tarybos įgaliotiems pareigūnams ir savo iniciatyva;</text:span></text:p>
      <text:p text:style-name="P74">4)<text:s/>paimti dokumentus ir daiktus, kurie tiriant bylą turi įrodomosios reikšmės;</text:p>
      <text:p text:style-name="P75">5) pažeidimo tyrimui atlikti pasitelkti specialistų ir ekspertų;</text:p>
      <text:p text:style-name="P76">6) pažeidimo tyrimo metu naudoti technines priemones;</text:p>
      <text:p text:style-name="P77">7) užfiksuoti faktines aplinkybes;</text:p>
      <text:p text:style-name="P78">8) pažeidimo tyrimui naudoti Konkurencijos tarybos turimą informaciją, gautą kitų tyrimų ar nagrinėjimų metu.</text:p>
      <text:p text:style-name="P79">2. Konkurencijos tarybos įgalioti pareigūnai, prieš atlikdami šiame straipsnyje nurodytus veiksmus, turi pateikti Konkurencijos tarybos išduotą dokumentą, patvirtinantį jų įgaliojimus, pažeidimo tyrimo tikslus ir terminus.</text:p>
      <text:p text:style-name="P80">3. Konkurencijos tarybos įgalioti pareigūnai, įgyvendindami jiems šio įstatymo ir Konkurencijos tarybos suteiktas teises, pažeidimo tyrimo veiksmus įformina raštu – surašo dokumentus (aktus, protokolus, reikalavimus ir pan.). Šių dokumentų formą ir pildymo tvarką nustato Konkurencijos taryba.</text:p>
      <text:p text:style-name="P81">4. Konkurencijos tarybos įgaliotų pareigūnų reikalavimai atliekant šio straipsnio 1 dalyje nurodytus veiksmus yra privalomi. Už šių reikalavimų nevykdymą<text:s/>taikomos šiame įstatyme nustatytos<text:s/>sankcijos.</text:p>
      <text:p text:style-name="P82">5. Pažeidimo tyrimą atliekantys Konkurencijos tarybos įgalioti pareigūnai raštu įspėja paaiškinimus duodančius asmenis apie atsakomybę už melagingos informacijos suteikimą arba už atsisakymą suteikti informaciją Konkurencijos tarybai.“</text:p>
      <text:p text:style-name="P83"/>
      <text:p text:style-name="P84"><text:span text:style-name="T85">7 straipsnis. Įstatymo papildymas 9</text:span><text:span text:style-name="T86">1</text:span><text:span text:style-name="T87"><text:s/>straipsniu</text:span></text:p>
      <text:p text:style-name="P88"><text:span text:style-name="T89">Papildyti Įstatymą 9</text:span><text:span text:style-name="T90">1</text:span><text:span text:style-name="T91"><text:s/>straipsniu:</text:span></text:p>
      <text:p text:style-name="P92"><text:span text:style-name="T93">„</text:span><text:span text:style-name="T94">9</text:span><text:span text:style-name="T95">1<text:s/></text:span><text:span text:style-name="T96">straipsnis. Pažeidimo tyrimo išskyrimas (sujungimas)</text:span><text:span text:style-name="T97">,<text:s/></text:span><text:span text:style-name="T98">pabaiga</text:span><text:span text:style-name="T99">, atnaujinimas</text:span></text:p>
      <text:p text:style-name="P100"><text:span text:style-name="T101">1.</text:span><text:span text:style-name="T102"><text:s/>Siekdama pažeidimo tyrimo operatyvumo ir ekonomiškumo, Konkurencijos taryba turi teisę priimti nutarimą pažeidimo tyrimą išskirti į atskirus pažeidimų tyrimus ar sujungti atskirus pažeidimų tyrimus į vieną.</text:span></text:p>
      <text:p text:style-name="P103"><text:span text:style-name="T104">2. Pažeidimo tyrimas laikomas baigtu, kai Konkurencijos taryba patvirtina įgaliotų pareigūnų pažeidimo tyrimo išvadas. Tokiu atveju atliekami veiksmai, nustatyti šio įstatymo 10 straipsnyje.</text:span><text:span text:style-name="T105"><text:s/></text:span></text:p>
      <text:p text:style-name="P106"><text:span text:style-name="T107">3. Konkurencijos taryba priima nutarimą pažeidimo tyrimą nutraukti, jeigu:</text:span></text:p>
      <text:p text:style-name="P108"><text:span text:style-name="T109">1) pažeidimo tyrimo metu paaiškėja, kad teisės pažeidimo nėra;</text:span></text:p>
      <text:p text:style-name="P110"><text:span text:style-name="T111">2) pažeidimo tyrimo metu paaiškėja arba atsiranda šio įstatymo 8 straipsnio 2 dalyje nurodytos aplinkybės.</text:span></text:p>
      <text:soft-page-break/>
      <text:p text:style-name="P112"><text:span text:style-name="T113">4. Jeigu paaiškėja naujų aplinkybių, Konkurencijos taryba turi teisę priimti nutarimą nutrauktą pažeidimo tyrimą atnaujinti.“</text:span></text:p>
      <text:p text:style-name="P114"/>
      <text:p text:style-name="P115"><text:span text:style-name="T116">8 straipsnis. Įstatymo papildymas 9</text:span><text:span text:style-name="T117">2</text:span><text:span text:style-name="T118"><text:s/>straipsniu</text:span></text:p>
      <text:p text:style-name="P119"><text:span text:style-name="T120">Papildyti Įstatymą 9</text:span><text:span text:style-name="T121">2</text:span><text:span text:style-name="T122"><text:s/>straipsniu:</text:span></text:p>
      <text:p text:style-name="P123"><text:span text:style-name="T124">„</text:span><text:span text:style-name="T125">9</text:span><text:span text:style-name="T126">2<text:s/></text:span><text:span text:style-name="T127">straipsnis. Pranešimas apie pažeidimo tyrimo išvadas</text:span></text:p>
      <text:p text:style-name="P128">Baigus pažeidimo tyrimą, proceso dalyviams ne vėliau kaip prieš 21 dieną iki bylos nagrinėjimo Konkurencijos tarybos posėdyje dienos registruotu laišku pateikiamos pažeidimo tyrimo išvados, pranešama apie bylos nagrinėjimo vietą ir laiką, nurodoma bylos nagrinėjimo tvarka (žodinis arba rašytinis procesas) ir pasiūloma ne vėliau kaip prieš 7 dienas iki bylos nagrinėjimo Konkurencijos tarybos posėdyje dienos raštu pateikti savo paaiškinimus dėl pažeidimo tyrimo išvadų.“</text:p>
      <text:p text:style-name="P129"/>
      <text:p text:style-name="P130">9 straipsnis. 12 straipsnio pakeitimas</text:p>
      <text:p text:style-name="P131">1. Pakeisti 12 straipsnio 1 dalį ir ją išdėstyti taip:</text:p>
      <text:p text:style-name="P132"><text:span text:style-name="T133">„1. Už šio įstatymo 3 straipsnio 1, 2</text:span><text:span text:style-name="T134"><text:s/></text:span><text:span text:style-name="T135">ir 4 dalyse nurodytus draudžiamus nesąžiningus veiksmus mažmeninės prekybos įmonėms skiriama bauda iki vieno šimto dvidešimties tūkstančių eurų. Kartu su bauda gali būti skiriamas įpareigojimas nutraukti šiame įstatyme nustatytus draudžiamus nesąžiningus veiksmus ar įpareigojimas atlikti veiksmus, atkuriančius ankstesnę padėtį ar pašalinančius pažeidimo pasekmes, įskaitant sutarties pakeitimą.“</text:span></text:p>
      <text:p text:style-name="P136">2. Pakeisti 12 straipsnio 2 dalį ir ją išdėstyti taip:<text:s/></text:p>
      <text:p text:style-name="P137"><text:span text:style-name="T138">„</text:span><text:span text:style-name="T139">2. Už Konkurencijos tarybos įgaliotų pareigūnų reikalavimų atliekant šio įstatymo 9 straipsnio 1 dalies 1–7 punktuose nurodytus veiksmus nevykdymą</text:span><text:span text:style-name="T140"><text:s/></text:span><text:span text:style-name="T141">mažmeninės prekybos įmonėms, tiekėjams ar kitiems asmenims skiriama bauda iki dešimties tūkstančių eurų.</text:span><text:span text:style-name="T142">“</text:span></text:p>
      <text:p text:style-name="P143"/>
      <text:p text:style-name="P144">10 straipsnis. 13 straipsnio pakeitimas</text:p>
      <text:p text:style-name="P145">Pakeisti 13 straipsnį ir jį išdėstyti taip:</text:p>
      <text:p text:style-name="P146"><text:span text:style-name="T147">„</text:span><text:span text:style-name="T148">13 straipsnis. Administracinė atsakomybė</text:span></text:p>
      <text:p text:style-name="P149">Asmenims už šio įstatymo pažeidimus taikoma šiame įstatyme nustatyta administracinė atsakomybė.“</text:p>
      <text:p text:style-name="P150"/>
      <text:p text:style-name="P151"><text:span text:style-name="T152">11 straipsnis. Įstatymo įsigaliojimas, įgyvendinimas ir taikymas</text:span></text:p>
      <text:p text:style-name="P153">1. Šis įstatymas, išskyrus šio straipsnio 2 dalį, įsigalioja 2019 m. liepos 1 d.</text:p>
      <text:p text:style-name="P154">2.<text:s/>Lietuvos Respublikos<text:s/>Vyriausybė ir<text:s/>Lietuvos Respublikos konkurencijos taryba iki 2019<text:s/>m.<text:s/>birželio<text:s/>1 d. priima šio įstatymo įgyvendinamuosius teisės aktus.</text:p>
      <text:p text:style-name="P155">3. Iki šio įstatymo įsigaliojimo Konkurencijos taryboje pradėtos pažeidimų tyrimo procedūros baigiamos<text:s/>vadovaujantis iki šio įstatymo įsigaliojimo galiojusių teisės aktų nuostatomis.</text:p>
      <text:p text:style-name="P156"/>
      <text:p text:style-name="P157"/>
      <text:p text:style-name="P158">Skelbiu šį Lietuvos Respublikos Seimo priimtą įstatymą.</text:p>
      <text:p text:style-name="P159"/>
      <text:p text:style-name="P160">Respublikos Prezidentas</text:p>
      <text:p text:style-name="P161"/>
      <text:p text:style-name="P162"/>
      <text:p text:style-name="P163">Teikia<text:s/></text:p>
      <text:p text:style-name="P164"/>
      <text:p text:style-name="P165"><text:span text:style-name="T166">Komiteto pirmininkas</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fo:text-align="end">
        <style:tab-stops>
          <style:tab-stop style:type="center" style:position="3.4625in"/>
          <style:tab-stop style:type="right" style:position="6.925in"/>
        </style:tab-stops>
      </style:paragraph-properties>
      <style:text-properties fo:font-style="italic" style:font-style-asian="italic"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ina Simonaitytė</meta:initial-creator>
    <dc:creator>adlibuser</dc:creator>
    <meta:creation-date>2019-04-25T06:16:00Z</meta:creation-date>
    <dc:date>2019-04-25T06:16:00Z</dc:date>
    <meta:print-date>2019-04-23T14:37:00Z</meta:print-date>
    <meta:template xlink:href="Normal.dotm" xlink:type="simple"/>
    <meta:editing-cycles>2</meta:editing-cycles>
    <meta:editing-duration>PT0S</meta:editing-duration>
    <meta:document-statistic meta:page-count="3" meta:paragraph-count="110" meta:word-count="1182" meta:character-count="9199" meta:row-count="290" meta:non-whitespace-character-count="8127"/>
  </office:meta>
</office:document-meta>
</file>