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fo:background-color="#FFFFFF"/>
      <style:text-properties fo:color="#000000" style:font-size-complex="12pt"/>
    </style:style>
    <style:style style:name="P98" style:parent-style-name="Normal" style:family="paragraph">
      <style:paragraph-properties fo:line-height="150%"/>
      <style:text-properties style:font-size-complex="12pt"/>
    </style:style>
    <style:style style:name="P99" style:parent-style-name="Normal" style:family="paragraph">
      <style:paragraph-properties fo:line-height="150%"/>
      <style:text-properties style:font-size-complex="12pt"/>
    </style:style>
    <style:style style:name="TableColumn101" style:family="table-column">
      <style:table-column-properties style:column-width="2.5597in"/>
    </style:style>
    <style:style style:name="TableColumn102" style:family="table-column">
      <style:table-column-properties style:column-width="1.6736in"/>
    </style:style>
    <style:style style:name="TableColumn103" style:family="table-column">
      <style:table-column-properties style:column-width="2.4604in"/>
    </style:style>
    <style:style style:name="Table100" style:family="table">
      <style:table-properties style:width="6.6937in" fo:margin-left="0.075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line-height="150%"/>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line-height="150%"/>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end" fo:line-height="150%" fo:margin-left="0.0062in" fo:text-indent="-0.0062in">
        <style:tab-stops/>
      </style:paragraph-properties>
      <style:text-properties style:font-size-complex="12pt"/>
    </style:style>
    <style:style style:name="P111" style:parent-style-name="Normal" style:family="paragraph">
      <style:paragraph-properties fo:line-height="150%"/>
      <style:text-properties style:font-size-complex="12pt"/>
    </style:style>
    <style:style style:name="P112" style:parent-style-name="Normal" style:family="paragraph">
      <style:paragraph-properties fo:line-height="150%"/>
      <style:text-properties style:font-size-complex="12pt"/>
    </style:style>
    <style:style style:name="P113" style:parent-style-name="Normal" style:family="paragraph">
      <style:paragraph-properties fo:line-height="150%"/>
      <style:text-properties style:font-size-complex="12pt"/>
    </style:style>
    <style:style style:name="P114" style:parent-style-name="Normal" style:family="paragraph">
      <style:paragraph-properties fo:line-height="150%"/>
      <style:text-properties style:font-size-complex="12pt"/>
    </style:style>
    <style:style style:name="P115" style:parent-style-name="Normal" style:family="paragraph">
      <style:paragraph-properties fo:line-height="150%"/>
      <style:text-properties style:font-size-complex="12pt"/>
    </style:style>
    <style:style style:name="P11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IKIMOKYKLINIO UGDYMO ĮSTAIGŲ DARBO<text:s/>2020 METŲ VASARĄ</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P41"/>
      <text:p text:style-name="P42"><text:span text:style-name="T43">Vadovaudamasi Lietuvos Respublikos vietos savivaldos įstatymo 6 straipsnio 8 punktu, 16 straipsnio 4 dalimi, Lietuvos Respublikos švietimo įstatymo 58 straipsnio 1 dalies 3 punktu ir<text:s/></text:span><text:span text:style-name="T44">atsižvelgdama į Raseinių rajono ikimokyklinio ugdymo įstaigų direktorių raštiškus prašymus, Raseinių rajono savivaldybės taryba n u s p r e n d ž i a:</text:span></text:p>
      <text:p text:style-name="P45"><text:span text:style-name="T46">1</text:span><text:span text:style-name="T47">. Leisti Raseinių rajono ikimokyklinio ugdymo įstaigoms nevykdyti ugdomosios veiklos:</text:span></text:p>
      <text:p text:style-name="P48"><text:span text:style-name="T49">1.1</text:span><text:span text:style-name="T50">. Raseini</text:span><text:span text:style-name="T51">ų r. Ariogalos lopšelyje-darželyje nuo 2020 m. rugpjūčio 1 d. iki rugpjūčio 31 d.;</text:span></text:p>
      <text:p text:style-name="P52"><text:span text:style-name="T53">1.2</text:span><text:span text:style-name="T54">. Raseinių r. Nemakščių darželyje nuo 2020 m. liepos 1 d. iki rugpjūčio 31 d.;</text:span></text:p>
      <text:p text:style-name="P55"><text:span text:style-name="T56">1.3</text:span><text:span text:style-name="T57">. Raseinių lopšelyje-darželyje „Liepaitė“ nuo 2020 m. liepos 27 d. iki rugpjūčio</text:span><text:span text:style-name="T58"><text:s/>21 d.;</text:span></text:p>
      <text:p text:style-name="P59"><text:span text:style-name="T60">1.4</text:span><text:span text:style-name="T61">. Raseinių lopšelyje-darželyje „Saulutė“ nuo 2020 m. birželio 22 d. iki liepos 24 d.;</text:span></text:p>
      <text:p text:style-name="P62"><text:span text:style-name="T63">1.5</text:span><text:span text:style-name="T64">. Raseinių r. Viduklės darželyje nuo 2020 m. liepos 1 d. iki rugpjūčio 31 d.</text:span></text:p>
      <text:p text:style-name="P65"><text:span text:style-name="T66">2</text:span><text:span text:style-name="T67">. Leisti rajono ikimokyklinio ugdymo įstaigoms vykdyti ugdomąją<text:s/></text:span><text:span text:style-name="T68">veiklą tokia tvarka:</text:span></text:p>
      <text:p text:style-name="P69"><text:span text:style-name="T70">2.1</text:span><text:span text:style-name="T71">. Raseinių r. Ariogalos lopšelyje-darželyje nuo 2020 m. birželio 1 d. iki birželio 30 d. ne daugiau kaip 9 grupėms, nuo liepos 1 d. iki liepos 31 d. ne daugiau kaip 8 grupėms;</text:span></text:p>
      <text:p text:style-name="P72"><text:span text:style-name="T73">2.2</text:span><text:span text:style-name="T74">. Raseinių r. Nemakščių darželyje nuo 2020 m.<text:s/></text:span><text:span text:style-name="T75">birželio 1 d. iki birželio 30 d. – 1 grupei;</text:span></text:p>
      <text:p text:style-name="P76"><text:span text:style-name="T77">2.3</text:span><text:span text:style-name="T78">. Raseinių lopšelyje-darželyje „Liepaitė“ nuo 2020 m. birželio 1 d. iki liepos 24 d. ne daugiau kaip 12 grupių, nuo rugpjūčio 24 d. iki rugpjūčio 31 d. ne daugiau kaip 6 grupėms;</text:span></text:p>
      <text:p text:style-name="P79"><text:span text:style-name="T80">2.4</text:span><text:span text:style-name="T81">. Raseinių lopšely</text:span><text:span text:style-name="T82">je-darželyje „Saulutė“ nuo 2020 m. liepos 27 d. iki rugpjūčio 31 d. ne daugiau kaip 12 grupių, veiklą vykdant tik pirmoje lopšelio-darželio buveinėje Vaižganto g. 18, Raseiniai.</text:span></text:p>
      <text:p text:style-name="P83"><text:span text:style-name="T84">3</text:span><text:span text:style-name="T85">. Įpareigoti ikimokyklinio ugdymo įstaigų direktorius:</text:span></text:p>
      <text:p text:style-name="P86"><text:span text:style-name="T87">3.1</text:span><text:span text:style-name="T88">. informuot</text:span><text:span text:style-name="T89">i bendruomenės narius, vaikų tėvus apie rajono ikimokyklinio ugdymo įstaigų darbą vasaros mėnesiais;</text:span></text:p>
      <text:p text:style-name="P90"><text:span text:style-name="T91">3.2</text:span><text:span text:style-name="T92">. tarpininkauti sprendžiant laikiną vaikų priėmimą vasaros mėnesiais į ugdymą vykdančias įstaigas ir operatyviai spręsti klausimus, susijusius su va</text:span><text:span text:style-name="T93">ikų nukreipimu į jas.</text:span></text:p>
      <text:p text:style-name="P94"><text:span text:style-name="T95">4</text:span><text:span text:style-name="T96">. Pripažinti netekusiu galios Raseinių rajono savivaldybės tarybos 2019 m. gegužės 14 d. sprendimą Nr. TS-141 „Dėl Raseinių rajono ikimokyklinio ugdymo įstaigų darbo 2019 metų vasarą“.</text:span></text:p>
      <text:p text:style-name="P9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98"/>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Savivaldybės meras<text:s/></text:p>
          </table:table-cell>
          <table:table-cell table:style-name="TableCell107">
            <text:p text:style-name="P108"/>
          </table:table-cell>
          <table:table-cell table:style-name="TableCell109">
            <text:p text:style-name="P110"/>
          </table:table-cell>
        </table:table-row>
      </table:table>
      <text:p text:style-name="P111"/>
      <text:p text:style-name="P112"/>
      <text:p text:style-name="P113"/>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3-06T12:25:00Z</meta:creation-date>
    <dc:date>2020-03-06T12:25:00Z</dc:date>
    <meta:print-date>2018-01-04T13:50:00Z</meta:print-date>
    <meta:template xlink:href="Normal.dotm" xlink:type="simple"/>
    <meta:editing-cycles>2</meta:editing-cycles>
    <meta:editing-duration>PT0S</meta:editing-duration>
    <meta:document-statistic meta:page-count="2" meta:paragraph-count="64" meta:word-count="342" meta:character-count="2689" meta:row-count="150" meta:non-whitespace-character-count="2411"/>
  </office:meta>
</office:document-meta>
</file>