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823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1.7722in"/>
      <style:text-properties style:font-name="Calibri" style:font-name-asian="Calibri" fo:font-size="11pt" style:font-size-asian="11pt" style:font-size-complex="12p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1.7722in" fo:text-indent="-1.0826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paragraph-properties fo:widows="0" fo:orphans="0" fo:text-align="justify" fo:text-indent="0.6895in"/>
      <style:text-properties fo:hyphenate="false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P35" style:parent-style-name="Normal" style:family="paragraph">
      <style:paragraph-properties fo:widows="0" fo:orphans="0" fo:text-align="justify" fo:text-indent="0.6895in"/>
      <style:text-properties fo:hyphenate="false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widows="0" fo:orphans="0" fo:text-align="justify" fo:text-indent="0.6895in"/>
      <style:text-properties fo:hyphenate="false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widows="0" fo:orphans="0" fo:text-align="justify" fo:text-indent="0.6895in"/>
      <style:text-properties fo:hyphenate="false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widows="0" fo:orphans="0" fo:text-align="justify" fo:text-indent="0.6895in"/>
      <style:text-properties fo:hyphenate="false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widows="0" fo:orphans="0" fo:text-align="justify" fo:text-indent="0.6895in"/>
      <style:text-properties fo:hyphenate="false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widows="0" fo:orphans="0" fo:text-align="justify" fo:text-indent="0.6895in"/>
      <style:text-properties fo:hyphenate="false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widows="0" fo:orphans="0" fo:text-align="justify" fo:text-indent="0.6895in"/>
      <style:text-properties style:font-name-asian="Calibri" style:font-weight-complex="bold" style:font-size-complex="12pt" fo:hyphenate="false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margin-left="0.6895in" fo:margin-right="-0.0006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0.6895in" fo:margin-right="-0.0006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0.6895in" fo:margin-right="-0.0006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0.6895in" fo:margin-right="-0.0006in">
        <style:tab-stops/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Projektas XIIIP-1252(2)</text:p>
      <text:p text:style-name="P11"/>
      <text:p text:style-name="P12">LIETUVOS RESPUBLIKOS</text:p>
      <text:p text:style-name="P13">ADMINISTRACINIŲ NUSIŽENGIMŲ KODEKSO 463 STRAIPSNIO PAKEITIMO</text:p>
      <text:p text:style-name="P14">ĮSTATYMAS</text:p>
      <text:p text:style-name="P15"/>
      <text:p text:style-name="P16">2020 m. <text:s text:c="24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63 straipsnio pakeitimas</text:span></text:p>
      <text:p text:style-name="P23"><text:span text:style-name="T24">Pakeisti 463 straipsnį ir jį išdėstyti<text:s/></text:span><text:span text:style-name="T25">taip:</text:span></text:p>
      <text:p text:style-name="P26"><text:span text:style-name="T27">„</text:span><text:span text:style-name="T28">463</text:span><text:span text:style-name="T29"><text:s/>straipsnis.</text:span><text:span text:style-name="T30"><text:s/></text:span><text:span text:style-name="T31">Kelių rinkliavos nesumokėjimas</text:span></text:p>
      <text:p text:style-name="P32"><text:span text:style-name="T33">1</text:span><text:span text:style-name="T34">. Važiavimas mokamais valstybinės reikšmės keliais specialioms darbo funkcijoms atlikti, bet ne kroviniams vežti skirtomis kelių transporto priemonėmis nesumokėjus kelių rinkliavos</text:span></text:p>
      <text:p text:style-name="P35"><text:span text:style-name="T36">užtraukia baud</text:span><text:span text:style-name="T37">ą vairuotojams nuo vieno šimto dvidešimt iki trijų šimtų keturiasdešimt eurų.</text:span></text:p>
      <text:p text:style-name="P38"><text:span text:style-name="T39">2</text:span><text:span text:style-name="T40">. Važiavimas mokamais valstybinės reikšmės keliais žemės ūkio veiklos subjektų N1–N3 kategorijų iki 16 tonų (įskaitytinai) bendrosios masės kelių transporto priemonėmis nesu</text:span><text:span text:style-name="T41">mokėjus kelių rinkliavos</text:span></text:p>
      <text:p text:style-name="P42"><text:span text:style-name="T43">užtraukia baudą vairuotojams nuo vieno šimto dvidešimt iki trijų šimtų keturiasdešimt eurų.</text:span></text:p>
      <text:p text:style-name="P44"><text:span text:style-name="T45">3</text:span><text:span text:style-name="T46">. Važiavimas mokamais valstybinės reikšmės keliais M2 ir N1 kategorijų kelių transporto priemonėmis nesumokėjus kelių rinkliavos</text:span></text:p>
      <text:p text:style-name="P47"><text:span text:style-name="T48">užtraukia baudą vairuotojams nuo vieno šimto septyniasdešimt iki trijų šimtų penkiasdešimt eurų.</text:span></text:p>
      <text:p text:style-name="P49"><text:span text:style-name="T50">4</text:span><text:span text:style-name="T51">. Važiavimas mokamais valstybinės reikšmės keliais M3, N2 ir N3 kategorijų kelių transporto priemonėmis nesumokėjus kelių rinkliavos</text:span></text:p>
      <text:p text:style-name="P52">užtraukia baudą vairuotojams nuo trijų šimtų penkiasdešimt iki septynių šimtų penkiasdešimt eurų.“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<text:span text:style-name="T59">Šis įstatymas įsigalioja 202</text:span><text:span text:style-name="T60">3</text:span><text:span text:style-name="T61"><text:s/>m. sausio 1 d.</text:span></text:p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>Respublikos<text:s/>Prezidenta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ANK pakeitimas, susijęs su BBND dydinimu</dc:subject>
    <meta:initial-creator>LRS</meta:initial-creator>
    <dc:creator>adlibuser</dc:creator>
    <meta:creation-date>2020-06-11T06:20:00Z</meta:creation-date>
    <dc:date>2020-06-11T06:20:00Z</dc:date>
    <meta:print-date>2017-06-28T13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1" meta:character-count="1515" meta:row-count="43" meta:non-whitespace-character-count="1349"/>
  </office:meta>
</office:document-meta>
</file>