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end" fo:margin-left="5.1187in">
        <style:tab-stops>
          <style:tab-stop style:type="left" style:position="-4.725in"/>
          <style:tab-stop style:type="center" style:position="-1.7722in"/>
          <style:tab-stop style:type="right" style:position="1.5743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justify" fo:text-indent="5.295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margin-left="0.6666in" fo:text-indent="-0.2729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margin-left="0.6666in" fo:text-indent="-0.2729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margin-left="0.6895in" fo:text-indent="-0.2958in">
        <style:tab-stops>
          <style:tab-stop style:type="left" style:position="-0.2958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FFFFFF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0" style:parent-style-name="Normal" style:family="paragraph">
      <style:paragraph-properties fo:text-align="justify" fo:margin-left="0.64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text-indent="0.3937in"/>
      <style:text-properties style:font-name-asian="Calibri" style:font-size-complex="12p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text-indent="0.3937in"/>
    </style:style>
    <style:style style:name="T47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text:s/></text:p>
      <text:p text:style-name="P13">ĮSTATYMAS</text:p>
      <text:p text:style-name="P14"><text:span text:style-name="T15">DĖL<text:s/></text:span><text:span text:style-name="T16">TARPINIO SUSITARIMO DĖL EUROPOS BENDRIJOS BEI JOS VALSTYBIŲ NARIŲ IR CENTRINĖS AFRIKOS EKONOMINĖS PARTNERYSTĖS SUSITARIMO SUDARYMO</text:span><text:span text:style-name="T17"><text:s/>RATIFIKAVIMO<text:s/></text:span></text:p>
      <text:p text:style-name="P18"/>
      <text:p text:style-name="P19"/>
      <text:p text:style-name="P20">2016 m. <text:s text:c="35"/>d. Nr. <text:s text:c="2"/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Susitarimo ratifikavimas</text:span></text:p>
      <text:p text:style-name="P28"><text:span text:style-name="T29">Lietuvos Respublikos Seimas, vadovaudamasis Lietuvos Respublikos Konstitucijos 67 straipsnio 16 punktu, 138 straipsnio antrąja dalimi, Lietuvos Respublikos tarptautinių sutarčių įstatymo <text:s text:c="15"/>7 straipsnio 1 dalies 10 punktu ir atsižvelgdamas į<text:s/></text:span><text:span text:style-name="T30">Li</text:span><text:span text:style-name="T31">etuvos<text:s/></text:span><text:span text:style-name="T32">Respublikos Prezidento <text:s text:c="26"/>2016 m.<text:s/></text:span><text:span text:style-name="T33">X</text:span><text:span text:style-name="T34">rugsėjo 19<text:s/></text:span><text:span text:style-name="T35">d. dekretą Nr.<text:s/></text:span><text:span text:style-name="T36">1K-754</text:span><text:span text:style-name="T37">, ratifikuoja atitinkamai Jaundėje 2009 m. sausio 15 d. ir Briuselyje 2009 m. sausio 22 d. pasirašytą Tarpinį susitarimą dėl Europos Bendrijos bei jos valstybi</text:span><text:span text:style-name="T38">ų narių ir Centrinės Afrikos ekonominės partnerystės susitarimo sudarymo.</text:span></text:p>
      <text:p text:style-name="P39"/>
      <text:p text:style-name="P40"/>
      <text:p text:style-name="Normal"/>
      <text:p text:style-name="P41"><text:span text:style-name="T42">Skelbiu šį Lietuvos Respublikos Seimo priimtą įstatymą.<text:s/></text:span></text:p>
      <text:p text:style-name="P43"/>
      <text:p text:style-name="P44"/>
      <text:p text:style-name="P45"/>
      <text:p text:style-name="P46"><text:span text:style-name="T4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 Bitvinskaitė</meta:initial-creator>
    <dc:creator>adlibuser</dc:creator>
    <meta:creation-date>2016-10-17T13:32:00Z</meta:creation-date>
    <dc:date>2016-10-17T13:32:00Z</dc:date>
    <meta:print-date>2016-08-16T09:5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6" meta:character-count="974" meta:row-count="25" meta:non-whitespace-character-count="858"/>
  </office:meta>
</office:document-meta>
</file>