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8.1763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ar" style:country-asian="SA" fo:hyphenate="false"/>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line-height="150%">
        <style:tab-stops>
          <style:tab-stop style:type="left" style:position="0.8659in"/>
        </style:tab-stops>
      </style:paragraph-properties>
      <style:text-properties style:language-asian="ar" style:country-asian="SA"/>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line-height="150%">
        <style:tab-stops>
          <style:tab-stop style:type="left" style:position="0.8659in"/>
        </style:tab-stops>
      </style:paragraph-properties>
      <style:text-properties style:font-weight-complex="bold" style:font-size-complex="12pt" style:language-asian="lt" style:country-asian="LT"/>
    </style:style>
    <style:style style:name="P37" style:parent-style-name="Normal" style:family="paragraph">
      <style:paragraph-properties fo:text-align="justify" fo:line-height="150%">
        <style:tab-stops>
          <style:tab-stop style:type="left" style:position="0.8659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TableColumn43" style:family="table-column">
      <style:table-column-properties style:column-width="2.8312in"/>
    </style:style>
    <style:style style:name="TableColumn44" style:family="table-column">
      <style:table-column-properties style:column-width="0.7125in"/>
    </style:style>
    <style:style style:name="Table42" style:family="table">
      <style:table-properties style:width="3.5437in" fo:margin-left="0in" table:align="left"/>
    </style:style>
    <style:style style:name="TableRow45" style:family="table-row">
      <style:table-row-properties style:min-row-height="0.0555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line-height="150%" fo:text-indent="0.043in">
        <style:tab-stops>
          <style:tab-stop style:type="left" style:position="0.8659in"/>
        </style:tab-stops>
      </style:paragraph-properties>
      <style:text-properties style:language-asian="lt" style:country-asian="LT"/>
    </style:style>
    <style:style style:name="P74" style:parent-style-name="Normal" style:family="paragraph">
      <style:paragraph-properties fo:text-align="justify"/>
    </style:style>
  </office:automatic-styles>
  <office:body>
    <office:text text:use-soft-page-breaks="true">
      <text:p text:style-name="P1"/>
      <text:p text:style-name="P8">Projektas Nr. TSP-251</text:p>
      <text:p text:style-name="P9"/>
      <text:p text:style-name="P10">KUPIŠKIO RAJONO SAVIVALDYBĖS TARYBA</text:p>
      <text:p text:style-name="P11"/>
      <text:p text:style-name="P12">SPRENDIMAS</text:p>
      <text:p text:style-name="P13">dĖL VALSTYBEI NUOSAVYBĖS TEISE PRIKLAUSANČIO TURTO NURAŠYMO ir likvidavimo<text:s/></text:p>
      <text:p text:style-name="P14"/>
      <text:p text:style-name="P15">2019 m. spalio <text:s text:c="10"/>d. Nr. TS-</text:p>
      <text:p text:style-name="P16">Kupiškis</text:p>
      <text:p text:style-name="P17"/>
      <text:p text:style-name="P18"/>
      <text:p text:style-name="P19">Vadovaudamasi Lietuvos Respublikos vietos savivaldos įstatymo 16 straipsnio 2 dalies 27 punktu, Lietuvos Respublikos valstybės ir savivaldybių turto valdymo, naudojimo ir disponavimo juo įstatymo 26 straipsnio 2 ir 6 dalimis,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text:s/>valstybės ir savivaldybių turto nurašymo, išardymo ir likvidavimo tvarkos aprašo patvirtinimo“, 12.2 papunkčiu ir atsižvelgdama į Kupiškio rajono savivaldybės administracijos direktoriaus 2019 m. rugpjūčio 16 d. įsakymą Nr. ADV-589 „Dėl materialiojo turto<text:s/>pripažinimo netinkamu (negalimu) naudoti“, Lietuvos Respublikos švietimo, mokslo ir sporto ministerijos 2019 m. rugsėjo 3 d. raštą Nr. SR-3556 „Dėl valstybės turto nurašymo“, Švietimo informacinių technologijų centro 2019 m. rugpjūčio 22 d. raštą Nr. 90-(1.6)-D3-374 „Dėl sutikimo nurašyti valstybės turtą“, Specialiosios pedagogikos ir psichologijos centro 2019 m. rugpjūčio 27 d. raštą Nr. V5-178 „Dėl sutikimo nurašyti ilgalaikį materialųjį turtą“, Informacinių technologijų tarnybos prie Krašto apsaugos ministerijos 2019 m. rugpjūčio 29 d. raštą Nr. IS-724 „Dėl valstybės turto nurašymo“, Nacionalinės švietimo agentūros 2019 m. rugsėjo 26 raštą Nr. SD-119 (1.6E) „Dėl sutikimo nurašyti valstybės turtą“, Kupiškio rajono savivaldybės taryba <text:s text:c="21"/><text:s text:c="16"/>n u s p r e n d ž i a:</text:p>
      <text:p text:style-name="P20"><text:span text:style-name="T21">1</text:span><text:span text:style-name="T22">. Nurašyti ir likviduoti pripažintą dėl funkcinio (technologinio) nusidėvėjimo ir sugedimo netinkamu (negalimu) naudoti valstybei nuosavybės teise priklausantį, Kupiškio rajono savivaldybės patikėjimo teise valdomą</text:span><text:span text:style-name="T23">, materialųjį turtą pagal šio sprendimo priedą.<text:s/></text:span></text:p>
      <text:p text:style-name="P24"><text:span text:style-name="T25">2</text:span><text:span text:style-name="T26">. Pavesti <text:s/>Kupiškio rajono švietimo įstaigų vadovams likviduoti nurašytą <text:s/>materialųjį turtą.<text:s/></text:span></text:p>
      <text:p text:style-name="P27"><text:span text:style-name="T28">3</text:span><text:span text:style-name="T29">.<text:s/></text:span><text:span text:style-name="T30">Pavesti<text:s/></text:span><text:span text:style-name="T31">Savivaldybės įstaigų buhalterinės apskaitos tarnybai</text:span><text:span text:style-name="T32"><text:s/>materialiojo turto nurašymo ir likvidavi</text:span><text:span text:style-name="T33">mo duomenis įtraukti į apskaitą.<text:s/></text:span></text:p>
      <text:p text:style-name="P34"/>
      <text:soft-page-break/>
      <text:p text:style-name="P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6"/>
      <text:p text:style-name="P37"/>
      <text:p text:style-name="P38"><text:span text:style-name="T39">Savivaldybės mero pavaduotojas,</text:span><text:span text:style-name="T40"><text:tab/></text:span></text:p>
      <text:p text:style-name="P41">laikinai einantis Savivaldybės mero pareigas<text:tab/><text:tab/><text:tab/><text:tab/><text:tab/></text:p>
      <table:table table:style-name="Table42">
        <table:table-columns>
          <table:table-column table:style-name="TableColumn43"/>
          <table:table-column table:style-name="TableColumn44"/>
        </table:table-columns>
        <table:table-row table:style-name="TableRow45">
          <table:table-cell table:style-name="TableCell46">
            <text:p text:style-name="P47"/>
            <text:p text:style-name="P48">Parengė</text:p>
          </table:table-cell>
          <table:table-cell table:style-name="TableCell49">
            <text:p text:style-name="P50"/>
          </table:table-cell>
        </table:table-row>
        <table:table-row table:style-name="TableRow51">
          <table:table-cell table:style-name="TableCell52">
            <text:p text:style-name="P53">Infrastruktūros skyriaus <text:s/>vedėjas<text:s/></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Mažvydas Šalkauskas</text:p>
            <text:p text:style-name="P64"/>
          </table:table-cell>
          <table:table-cell table:style-name="TableCell65">
            <text:p text:style-name="P66"/>
          </table:table-cell>
        </table:table-row>
        <table:table-row table:style-name="TableRow67">
          <table:table-cell table:style-name="TableCell68">
            <text:p text:style-name="P69">Projektas suderintas DVS</text:p>
            <text:p text:style-name="P70"/>
          </table:table-cell>
          <table:table-cell table:style-name="TableCell71">
            <text:p text:style-name="P72"/>
          </table:table-cell>
        </table:table-row>
      </table:table>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9-10-14T11:55:00Z</meta:creation-date>
    <dc:date>2019-10-14T11:55:00Z</dc:date>
    <meta:print-date>2019-10-14T05:33:00Z</meta:print-date>
    <meta:template xlink:href="Normal.dotm" xlink:type="simple"/>
    <meta:editing-cycles>2</meta:editing-cycles>
    <meta:editing-duration>PT0S</meta:editing-duration>
    <meta:user-defined meta:name="LabbisDVSAttachmentId">1957f45f-0ccf-4cb4-b58c-d19e20e34761</meta:user-defined>
    <meta:document-statistic meta:page-count="2" meta:paragraph-count="21" meta:word-count="341" meta:character-count="2846" meta:row-count="68" meta:non-whitespace-character-count="2526"/>
  </office:meta>
</office:document-meta>
</file>