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fo:line-height="115%" fo:margin-left="4.8826in" fo:text-indent="0.5in">
        <style:tab-stops/>
      </style:paragraph-properties>
    </style:style>
    <style:style style:name="T2" style:parent-style-name="DefaultParagraphFont" style:family="text">
      <style:text-properties style:font-name-asian="Calibri" style:font-name-complex="Calibri" fo:font-weight="bold" style:font-weight-asian="bold" style:font-weight-complex="bold" style:font-size-complex="12pt"/>
    </style:style>
    <style:style style:name="P3" style:parent-style-name="Normal" style:family="paragraph">
      <style:paragraph-properties fo:text-align="justify" fo:margin-left="4.8826in" fo:text-indent="0.5in">
        <style:tab-stops/>
      </style:paragraph-properties>
    </style:style>
    <style:style style:name="T4" style:parent-style-name="DefaultParagraphFont" style:family="text">
      <style:text-properties style:font-name-asian="Calibri" style:font-name-complex="Calibri"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EE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margin-left="0.7736in" fo:text-indent="-0.2812in">
        <style:tab-stops>
          <style:tab-stop style:type="left" style:position="-0.2812in"/>
          <style:tab-stop style:type="left" style:position="-0.0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2" style:parent-style-name="DefaultParagraphFont" style:family="text">
      <style:text-properties style:font-name-asian="Calibri" style:font-name-complex="Calibri" style:font-size-complex="12pt"/>
    </style:style>
    <style:style style:name="T43" style:parent-style-name="DefaultParagraphFont" style:family="text">
      <style:text-properties style:font-name-asian="Calibri" style:font-name-complex="Calibri" style:font-size-complex="12pt"/>
    </style:style>
    <style:style style:name="P44" style:parent-style-name="Normal" style:family="paragraph">
      <style:paragraph-properties>
        <style:tab-stops>
          <style:tab-stop style:type="left" style:position="4.8236in"/>
          <style:tab-stop style:type="left" style:position="5.6111in"/>
        </style:tab-stops>
      </style:paragraph-properties>
    </style:style>
    <style:style style:name="P4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break-before="page" fo:text-align="center"/>
    </style:style>
    <style:style style:name="P47" style:parent-style-name="Normal" style:family="paragraph">
      <style:paragraph-properties fo:text-indent="3.9375in"/>
    </style:style>
    <style:style style:name="T48" style:parent-style-name="DefaultParagraphFont" style:family="text">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text-indent="3.9375in">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fo:text-align="justify" fo:margin-left="1.0277in">
        <style:tab-stops/>
      </style:paragraph-properties>
      <style:text-properties style:font-name-asian="Calibri" style:font-weight-complex="bold" style:font-size-complex="12pt" style:language-asian="lt" style:country-asian="LT"/>
    </style:style>
    <style:style style:name="P57" style:parent-style-name="Normal" style:family="paragraph">
      <style:paragraph-properties fo:text-align="center">
        <style:tab-stops>
          <style:tab-stop style:type="left" style:position="2.25in"/>
          <style:tab-stop style:type="left" style:position="2.62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2.25in"/>
          <style:tab-stop style:type="left" style:position="2.62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style>
    <style:style style:name="P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P9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name-asian="Calibri" style:font-name-complex="Calibri" style:font-size-complex="11pt"/>
    </style:style>
    <style:style style:name="P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9" style:parent-style-name="DefaultParagraphFont" style:family="text">
      <style:text-properties style:font-name-asian="Calibri" style:font-name-complex="Calibri" style:font-size-complex="11pt"/>
    </style:style>
    <style:style style:name="T100" style:parent-style-name="DefaultParagraphFont" style:family="text">
      <style:text-properties style:font-name-asian="Calibri" style:font-name-complex="Calibri" style:font-size-complex="11pt"/>
    </style:style>
    <style:style style:name="P10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2" style:parent-style-name="DefaultParagraphFont" style:family="text">
      <style:text-properties style:font-name-asian="Calibri" style:font-name-complex="Calibri" style:font-size-complex="11pt"/>
    </style:style>
    <style:style style:name="T103" style:parent-style-name="DefaultParagraphFont" style:family="text">
      <style:text-properties style:font-name-asian="Calibri" style:font-name-complex="Calibri" style:font-size-complex="11pt"/>
    </style:style>
    <style:style style:name="T104" style:parent-style-name="DefaultParagraphFont" style:family="text">
      <style:text-properties style:font-name-asian="Calibri" style:font-name-complex="Calibri" style:font-size-complex="11pt"/>
    </style:style>
    <style:style style:name="P10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style:font-name-asian="Calibri" style:font-name-complex="Calibri" style:font-size-complex="11pt"/>
    </style:style>
    <style:style style:name="P10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P1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P11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9" style:parent-style-name="DefaultParagraphFont" style:family="text">
      <style:text-properties style:font-name-asian="Calibri" style:font-name-complex="Calibri" style:font-size-complex="11pt"/>
    </style:style>
    <style:style style:name="T120" style:parent-style-name="DefaultParagraphFont" style:family="text">
      <style:text-properties style:font-name-asian="Calibri" style:font-name-complex="Calibri" style:font-size-complex="11pt"/>
    </style:style>
    <style:style style:name="P12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style:font-name-asian="Calibri" style:font-name-complex="Calibri" style:font-size-complex="11pt"/>
    </style:style>
    <style:style style:name="P12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name-asian="Calibri" style:font-name-complex="Calibri" style:font-size-complex="11pt"/>
    </style:style>
    <style:style style:name="P1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style:tab-stops>
          <style:tab-stop style:type="left" style:position="0.5in"/>
          <style:tab-stop style:type="left" style:position="0.7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fo:margin-left="0.25in">
        <style:tab-stops/>
      </style:paragraph-properties>
      <style:text-properties fo:font-weight="bold" style:font-weight-asian="bold" style:font-weight-complex="bold"/>
    </style:style>
    <style:style style:name="P17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margin-left="0.4923in">
        <style:tab-stops>
          <style:tab-stop style:type="left" style:position="-0.4923in"/>
          <style:tab-stop style:type="left" style:position="0.1326in"/>
          <style:tab-stop style:type="left" style:position="0.2576in"/>
        </style:tab-stops>
      </style:paragraph-properties>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P199" style:parent-style-name="Normal" style:family="paragraph">
      <style:paragraph-properties fo:text-align="justify" fo:margin-left="0.4923in">
        <style:tab-stops>
          <style:tab-stop style:type="left" style:position="-0.4923in"/>
          <style:tab-stop style:type="left" style:position="0.1326in"/>
          <style:tab-stop style:type="left" style:position="0.2576in"/>
        </style:tab-stops>
      </style:paragraph-properties>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paragraph-properties fo:text-align="justify" fo:margin-left="0.493in">
        <style:tab-stops>
          <style:tab-stop style:type="left" style:position="-0.493in"/>
          <style:tab-stop style:type="left" style:position="0.1319in"/>
          <style:tab-stop style:type="left" style:position="0.2569in"/>
        </style:tab-stops>
      </style:paragraph-properties>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paragraph-properties fo:text-align="justify" fo:text-indent="0.5166in">
        <style:tab-stops>
          <style:tab-stop style:type="left" style:position="0in"/>
          <style:tab-stop style:type="left" style:position="0.625in"/>
          <style:tab-stop style:type="left" style:position="0.75in"/>
        </style:tab-stops>
      </style:paragraph-properties>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fo:color="#0000FF" style:font-size-complex="12pt" fo:language="en" fo:country="US" style:language-asian="lt" style:country-asian="L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fo:color="#0000FF" style:font-size-complex="12pt" fo:language="en" fo:country="US" style:language-asian="lt" style:country-asian="L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style:tab-stops>
          <style:tab-stop style:type="left" style:position="0in"/>
          <style:tab-stop style:type="left" style:position="0.8861in"/>
          <style:tab-stop style:type="left" style:position="1in"/>
        </style:tab-stops>
      </style:paragraph-properties>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text-indent="0.043in">
        <style:tab-stops>
          <style:tab-stop style:type="left" style:position="0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indent="0.3937in">
        <style:tab-stops>
          <style:tab-stop style:type="left" style:position="0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name-complex="Calibri" fo:color="#000000" style:font-size-complex="11pt" fo:language="en" fo:country="US"/>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name-complex="Calibri" fo:color="#000000" style:font-size-complex="11pt"/>
    </style:style>
    <style:style style:name="T418" style:parent-style-name="DefaultParagraphFont" style:family="text">
      <style:text-properties style:font-name-asian="Calibri" style:font-name-complex="Calibri" fo:color="#000000" style:font-size-complex="11pt"/>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T421" style:parent-style-name="DefaultParagraphFont" style:family="text">
      <style:text-properties style:font-name-asian="Calibri" style:font-name-complex="Calibri" fo:color="#000000" style:font-size-complex="11pt"/>
    </style:style>
    <style:style style:name="T42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1pt"/>
    </style:style>
    <style:style style:name="T423" style:parent-style-name="DefaultParagraphFont" style:family="text">
      <style:text-properties style:font-name-asian="Calibri" style:font-name-complex="Calibri"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name-complex="Calibri" fo:color="#000000" style:font-size-complex="11pt"/>
    </style:style>
    <style:style style:name="T426" style:parent-style-name="DefaultParagraphFont" style:family="text">
      <style:text-properties style:font-name-asian="Calibri" style:font-name-complex="Calibri" fo:color="#000000" style:font-size-complex="11pt"/>
    </style:style>
    <style:style style:name="T427" style:parent-style-name="DefaultParagraphFont" style:family="text">
      <style:text-properties style:font-name-asian="Calibri" style:font-name-complex="Calibri" fo:color="#000000" style:font-size-complex="11pt"/>
    </style:style>
    <style:style style:name="T42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1pt"/>
    </style:style>
    <style:style style:name="T429" style:parent-style-name="DefaultParagraphFont" style:family="text">
      <style:text-properties style:font-name-asian="Calibri" style:font-name-complex="Calibri" fo:color="#000000" style:font-size-complex="11pt"/>
    </style:style>
    <style:style style:name="P430" style:parent-style-name="Normal" style:family="paragraph">
      <style:paragraph-properties fo:text-align="justify" fo:margin-left="0.9625in" fo:text-indent="-0.4701in">
        <style:tab-stops>
          <style:tab-stop style:type="left" style:position="-0.175in"/>
          <style:tab-stop style:type="left" style:position="-0.0763in"/>
        </style:tab-stops>
      </style:paragraph-properties>
    </style:style>
    <style:style style:name="T431" style:parent-style-name="DefaultParagraphFont" style:family="text">
      <style:text-properties style:font-name-asian="Calibri" style:font-name-complex="Calibri" fo:color="#000000" style:font-size-complex="11pt"/>
    </style:style>
    <style:style style:name="T432" style:parent-style-name="DefaultParagraphFont" style:family="text">
      <style:text-properties style:font-name-asian="Calibri" style:font-name-complex="Calibri" fo:color="#000000" style:font-size-complex="11pt"/>
    </style:style>
    <style:style style:name="T433" style:parent-style-name="DefaultParagraphFont" style:family="text">
      <style:text-properties style:font-name-asian="Calibri" style:font-name-complex="Calibri" fo:color="#000000" style:font-size-complex="11pt"/>
    </style:style>
    <style:style style:name="T434" style:parent-style-name="DefaultParagraphFont" style:family="text">
      <style:text-properties style:font-name-asian="Calibri" style:font-name-complex="Calibri" fo:color="#000000" style:font-size-complex="11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name-asian="Calibri" style:font-name-complex="Calibri" fo:color="#000000" style:font-size-complex="11pt" fo:language="en" fo:country="US"/>
    </style:style>
    <style:style style:name="T437" style:parent-style-name="DefaultParagraphFont" style:family="text">
      <style:text-properties style:font-name-asian="Calibri" style:font-name-complex="Calibri" fo:color="#000000" style:font-size-complex="11pt" fo:language="en" fo:country="US"/>
    </style:style>
    <style:style style:name="T438" style:parent-style-name="DefaultParagraphFont" style:family="text">
      <style:text-properties style:font-name-asian="Calibri" style:font-name-complex="Calibri" fo:color="#000000" style:font-size-complex="11pt"/>
    </style:style>
    <style:style style:name="T439" style:parent-style-name="DefaultParagraphFont" style:family="text">
      <style:text-properties style:font-name-asian="Calibri" style:font-name-complex="Calibri" fo:color="#000000" style:font-size-complex="11pt"/>
    </style:style>
    <style:style style:name="P44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text-indent="0.4923in">
        <style:tab-stops>
          <style:tab-stop style:type="left" style:position="0.9847in"/>
        </style:tab-stops>
      </style:paragraph-properties>
    </style:style>
    <style:style style:name="T598" style:parent-style-name="DefaultParagraphFont" style:family="text">
      <style:text-properties style:font-name-asian="Calibri" style:font-name-complex="Calibri" style:font-size-complex="12pt"/>
    </style:style>
    <style:style style:name="T599" style:parent-style-name="DefaultParagraphFont" style:family="text">
      <style:text-properties style:font-name-asian="Calibri" style:font-name-complex="Calibri" style:font-size-complex="12pt"/>
    </style:style>
    <style:style style:name="T600" style:parent-style-name="DefaultParagraphFont" style:family="text">
      <style:text-properties style:font-name-asian="Calibri" style:font-name-complex="Calibri" style:font-size-complex="11pt"/>
    </style:style>
    <style:style style:name="T601" style:parent-style-name="DefaultParagraphFont" style:family="text">
      <style:text-properties style:font-name-asian="Calibri" style:font-name-complex="Calibri" style:font-size-complex="12p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name-asian="Calibri" style:font-name-complex="Calibri" style:font-size-complex="12pt"/>
    </style:style>
    <style:style style:name="T604" style:parent-style-name="DefaultParagraphFont" style:family="text">
      <style:text-properties style:font-name-asian="Calibri" style:font-name-complex="Calibri" style:font-size-complex="12pt"/>
    </style:style>
    <style:style style:name="T605" style:parent-style-name="DefaultParagraphFont" style:family="text">
      <style:text-properties style:font-name-asian="Calibri" style:font-name-complex="Calibri" style:font-size-complex="11pt"/>
    </style:style>
    <style:style style:name="T606" style:parent-style-name="DefaultParagraphFont" style:family="text">
      <style:text-properties style:font-name-asian="Calibri" style:font-name-complex="Calibri" style:font-size-complex="11pt"/>
    </style:style>
    <style:style style:name="P607" style:parent-style-name="Normal" style:family="paragraph">
      <style:paragraph-properties fo:text-align="justify" fo:margin-left="0.4923in">
        <style:tab-stops>
          <style:tab-stop style:type="left" style:position="0.4923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tab-stops>
          <style:tab-stop style:type="left" style:position="-0.277in"/>
          <style:tab-stop style:type="left" style:position="0.2375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style>
    <style:style style:name="P61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16" style:parent-style-name="DefaultParagraphFont" style:family="text">
      <style:text-properties style:font-name-asian="Calibri" fo:color="#000000" style:font-size-complex="11pt"/>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fo:color="#000000" style:font-size-complex="11pt"/>
    </style:style>
    <style:style style:name="P6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SimSun" fo:color="#000000" style:letter-kerning="true" style:font-size-complex="12pt"/>
    </style:style>
    <style:style style:name="T624" style:parent-style-name="DefaultParagraphFont" style:family="text">
      <style:text-properties style:font-name-asian="SimSun" fo:color="#000000" style:letter-kerning="true" style:font-size-complex="12pt"/>
    </style:style>
    <style:style style:name="P6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fo:color="#000000" style:font-size-complex="11pt"/>
    </style:style>
    <style:style style:name="P62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SimSun" fo:color="#000000" style:letter-kerning="true" style:font-size-complex="12pt"/>
    </style:style>
    <style:style style:name="T640" style:parent-style-name="DefaultParagraphFont" style:family="text">
      <style:text-properties style:font-name-asian="SimSun" fo:color="#000000" style:letter-kerning="true" fo:font-size="13.5pt" style:font-size-asian="13.5pt" style:font-size-complex="13.5pt"/>
    </style:style>
    <style:style style:name="T641" style:parent-style-name="DefaultParagraphFont" style:family="text">
      <style:text-properties style:font-name-asian="SimSun" fo:color="#000000" style:letter-kerning="true"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1pt"/>
    </style:style>
    <style:style style:name="P64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fo:color="#4C94D8"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P67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75" style:parent-style-name="DefaultParagraphFont" style:family="text">
      <style:text-properties style:font-name-asian="Calibri" fo:color="#000000" style:font-size-complex="11pt"/>
    </style:style>
    <style:style style:name="T676" style:parent-style-name="DefaultParagraphFont" style:family="text">
      <style:text-properties style:font-name-asian="Calibri" fo:color="#000000" style:font-size-complex="11pt"/>
    </style:style>
    <style:style style:name="P677" style:parent-style-name="Normal" style:family="paragraph">
      <style:paragraph-properties fo:text-align="justify" fo:text-indent="0.4923in">
        <style:tab-stops>
          <style:tab-stop style:type="left" style:position="0in"/>
          <style:tab-stop style:type="left" style:position="0.3937in"/>
          <style:tab-stop style:type="left" style:position="0.625in"/>
          <style:tab-stop style:type="left" style:position="0.75in"/>
          <style:tab-stop style:type="left" style:position="0.8861in"/>
        </style:tab-stops>
      </style:paragraph-properties>
    </style:style>
    <style:style style:name="T678" style:parent-style-name="DefaultParagraphFont" style:family="text">
      <style:text-properties style:font-name-asian="Calibri" fo:color="#000000" style:font-size-complex="11pt"/>
    </style:style>
    <style:style style:name="T679" style:parent-style-name="DefaultParagraphFont" style:family="text">
      <style:text-properties style:font-name-asian="Calibri" fo:color="#000000" style:font-size-complex="11pt"/>
    </style:style>
    <style:style style:name="T680" style:parent-style-name="DefaultParagraphFont" style:family="text">
      <style:text-properties style:font-name-asian="Calibri" fo:color="#000000" style:font-size-complex="11pt"/>
    </style:style>
    <style:style style:name="P681"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P68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692" style:parent-style-name="DefaultParagraphFont" style:family="text">
      <style:text-properties style:font-name-asian="Calibri" style:font-name-complex="Calibri" fo:color="#000000" style:font-size-complex="11pt"/>
    </style:style>
    <style:style style:name="T693" style:parent-style-name="DefaultParagraphFont" style:family="text">
      <style:text-properties style:font-name-asian="Calibri" style:font-name-complex="Calibri" fo:color="#000000" style:font-size-complex="11pt"/>
    </style:style>
    <style:style style:name="T694" style:parent-style-name="DefaultParagraphFont" style:family="text">
      <style:text-properties style:font-name-asian="Calibri" style:font-name-complex="Calibri" fo:color="#000000" style:font-size-complex="11pt"/>
    </style:style>
    <style:style style:name="P695"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696" style:parent-style-name="DefaultParagraphFont" style:family="text">
      <style:text-properties style:font-name-asian="Calibri" style:font-name-complex="Calibri" fo:color="#000000" style:font-size-complex="11pt"/>
    </style:style>
    <style:style style:name="T697" style:parent-style-name="DefaultParagraphFont" style:family="text">
      <style:text-properties style:font-name-asian="Calibri" style:font-name-complex="Calibri" fo:color="#000000" style:font-size-complex="11pt"/>
    </style:style>
    <style:style style:name="T698" style:parent-style-name="DefaultParagraphFont" style:family="text">
      <style:text-properties style:font-name-asian="Calibri" style:font-name-complex="Calibri" fo:color="#000000" style:font-size-complex="11pt"/>
    </style:style>
    <style:style style:name="P699"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00" style:parent-style-name="DefaultParagraphFont" style:family="text">
      <style:text-properties style:font-name-asian="Calibri" style:font-name-complex="Calibri" fo:color="#000000" style:font-size-complex="11pt"/>
    </style:style>
    <style:style style:name="T701" style:parent-style-name="DefaultParagraphFont" style:family="text">
      <style:text-properties style:font-name-asian="Calibri" style:font-name-complex="Calibri" fo:color="#000000" style:font-size-complex="11pt"/>
    </style:style>
    <style:style style:name="T702" style:parent-style-name="DefaultParagraphFont" style:family="text">
      <style:text-properties style:font-name-asian="Calibri" style:font-name-complex="Calibri" fo:color="#000000" style:font-size-complex="11pt"/>
    </style:style>
    <style:style style:name="P70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04" style:parent-style-name="DefaultParagraphFont" style:family="text">
      <style:text-properties style:font-name-asian="Calibri" style:font-name-complex="Calibri" fo:color="#000000" style:font-size-complex="11pt"/>
    </style:style>
    <style:style style:name="T705" style:parent-style-name="DefaultParagraphFont" style:family="text">
      <style:text-properties style:font-name-asian="Calibri" style:font-name-complex="Calibri" fo:color="#000000" style:font-size-complex="11pt"/>
    </style:style>
    <style:style style:name="T706" style:parent-style-name="DefaultParagraphFont" style:family="text">
      <style:text-properties style:font-name-asian="Calibri" style:font-name-complex="Calibri" fo:color="#000000" style:font-size-complex="11pt"/>
    </style:style>
    <style:style style:name="T707" style:parent-style-name="DefaultParagraphFont" style:family="text">
      <style:text-properties style:font-name-asian="Calibri" style:font-name-complex="Calibri" fo:color="#000000" style:font-size-complex="11pt"/>
    </style:style>
    <style:style style:name="P708"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09" style:parent-style-name="DefaultParagraphFont" style:family="text">
      <style:text-properties style:font-name-asian="Calibri" style:font-name-complex="Calibri" fo:color="#000000" style:font-size-complex="11pt"/>
    </style:style>
    <style:style style:name="T710" style:parent-style-name="DefaultParagraphFont" style:family="text">
      <style:text-properties style:font-name-asian="Calibri" style:font-name-complex="Calibri" fo:color="#000000" style:font-size-complex="11pt"/>
    </style:style>
    <style:style style:name="T711" style:parent-style-name="DefaultParagraphFont" style:family="text">
      <style:text-properties style:font-name-asian="Calibri" style:font-name-complex="Calibri" fo:color="#000000" style:font-size-complex="11pt"/>
    </style:style>
    <style:style style:name="P712"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13" style:parent-style-name="DefaultParagraphFont" style:family="text">
      <style:text-properties style:font-name-asian="Calibri" style:font-name-complex="Calibri" fo:color="#000000" style:font-size-complex="11pt"/>
    </style:style>
    <style:style style:name="T714" style:parent-style-name="DefaultParagraphFont" style:family="text">
      <style:text-properties style:font-name-asian="Calibri" style:font-name-complex="Calibri" fo:color="#000000" style:font-size-complex="11pt"/>
    </style:style>
    <style:style style:name="T715" style:parent-style-name="DefaultParagraphFont" style:family="text">
      <style:text-properties style:font-name-asian="Calibri" style:font-name-complex="Calibri" fo:color="#000000" style:font-size-complex="11pt"/>
    </style:style>
    <style:style style:name="P716"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17" style:parent-style-name="DefaultParagraphFont" style:family="text">
      <style:text-properties style:font-name-asian="Calibri" style:font-name-complex="Calibri" fo:color="#000000" style:font-size-complex="11pt"/>
    </style:style>
    <style:style style:name="T718" style:parent-style-name="DefaultParagraphFont" style:family="text">
      <style:text-properties style:font-name-asian="Calibri" style:font-name-complex="Calibri" fo:color="#000000" style:font-size-complex="11pt"/>
    </style:style>
    <style:style style:name="P719"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20" style:parent-style-name="DefaultParagraphFont" style:family="text">
      <style:text-properties style:font-name-asian="Calibri" style:font-name-complex="Calibri" fo:color="#000000" style:font-size-complex="11pt"/>
    </style:style>
    <style:style style:name="T721" style:parent-style-name="DefaultParagraphFont" style:family="text">
      <style:text-properties style:font-name-asian="Calibri" style:font-name-complex="Calibri" fo:color="#000000" style:font-size-complex="11pt"/>
    </style:style>
    <style:style style:name="T722" style:parent-style-name="DefaultParagraphFont" style:family="text">
      <style:text-properties style:font-name-asian="Calibri" style:font-name-complex="Calibri" fo:color="#000000" style:font-size-complex="11pt"/>
    </style:style>
    <style:style style:name="P72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724" style:parent-style-name="DefaultParagraphFont" style:family="text">
      <style:text-properties style:font-name-asian="Calibri" style:font-name-complex="Calibri" fo:color="#000000" style:font-size-complex="11pt"/>
    </style:style>
    <style:style style:name="T725" style:parent-style-name="DefaultParagraphFont" style:family="text">
      <style:text-properties style:font-name-asian="Calibri" style:font-name-complex="Calibri" fo:color="#000000" style:font-size-complex="11pt"/>
    </style:style>
    <style:style style:name="P726"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name-complex="Calibri" fo:color="#000000" style:font-size-complex="11pt"/>
    </style:style>
    <style:style style:name="T728" style:parent-style-name="DefaultParagraphFont" style:family="text">
      <style:text-properties style:font-name-asian="Calibri" style:font-name-complex="Calibri" fo:color="#000000" style:font-size-complex="11pt"/>
    </style:style>
    <style:style style:name="P729"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30" style:parent-style-name="DefaultParagraphFont" style:family="text">
      <style:text-properties style:font-name-asian="Calibri" style:font-name-complex="Calibri" fo:color="#000000" style:font-size-complex="11pt"/>
    </style:style>
    <style:style style:name="T731" style:parent-style-name="DefaultParagraphFont" style:family="text">
      <style:text-properties style:font-name-asian="Calibri" style:font-name-complex="Calibri" fo:color="#000000" style:font-size-complex="11pt"/>
    </style:style>
    <style:style style:name="T732" style:parent-style-name="DefaultParagraphFont" style:family="text">
      <style:text-properties style:font-name-asian="Calibri" style:font-name-complex="Calibri" fo:color="#000000" style:font-size-complex="11pt"/>
    </style:style>
    <style:style style:name="P733"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34" style:parent-style-name="DefaultParagraphFont" style:family="text">
      <style:text-properties style:font-name-asian="Calibri" style:font-name-complex="Calibri" fo:color="#000000" style:font-size-complex="11pt"/>
    </style:style>
    <style:style style:name="T735" style:parent-style-name="DefaultParagraphFont" style:family="text">
      <style:text-properties style:font-name-asian="Calibri" style:font-name-complex="Calibri" fo:color="#000000" style:font-size-complex="11pt"/>
    </style:style>
    <style:style style:name="P736"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37" style:parent-style-name="DefaultParagraphFont" style:family="text">
      <style:text-properties style:font-name-asian="Calibri" style:font-name-complex="Calibri" fo:color="#000000" style:font-size-complex="11pt"/>
    </style:style>
    <style:style style:name="T738" style:parent-style-name="DefaultParagraphFont" style:family="text">
      <style:text-properties style:font-name-asian="Calibri" style:font-name-complex="Calibri" fo:color="#000000" style:font-size-complex="11pt"/>
    </style:style>
    <style:style style:name="T739" style:parent-style-name="DefaultParagraphFont" style:family="text">
      <style:text-properties style:font-name-asian="Calibri" style:font-name-complex="Calibri" fo:color="#000000" style:font-size-complex="11pt"/>
    </style:style>
    <style:style style:name="P740"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41" style:parent-style-name="DefaultParagraphFont" style:family="text">
      <style:text-properties style:font-name-asian="Calibri" style:font-name-complex="Calibri" fo:color="#000000" style:font-size-complex="11pt"/>
    </style:style>
    <style:style style:name="T742" style:parent-style-name="DefaultParagraphFont" style:family="text">
      <style:text-properties style:font-name-asian="Calibri" style:font-name-complex="Calibri" fo:color="#000000" style:font-size-complex="11pt"/>
    </style:style>
    <style:style style:name="P743"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44" style:parent-style-name="DefaultParagraphFont" style:family="text">
      <style:text-properties style:font-name-asian="Calibri" style:font-name-complex="Calibri" fo:color="#000000" style:font-size-complex="11pt"/>
    </style:style>
    <style:style style:name="T745" style:parent-style-name="DefaultParagraphFont" style:family="text">
      <style:text-properties style:font-name-asian="Calibri" style:font-name-complex="Calibri" fo:color="#000000" style:font-size-complex="11pt"/>
    </style:style>
    <style:style style:name="P746"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47" style:parent-style-name="DefaultParagraphFont" style:family="text">
      <style:text-properties style:font-name-asian="Calibri" style:font-name-complex="Calibri" fo:color="#000000" style:font-size-complex="11pt"/>
    </style:style>
    <style:style style:name="T748" style:parent-style-name="DefaultParagraphFont" style:family="text">
      <style:text-properties style:font-name-asian="Calibri" style:font-name-complex="Calibri" fo:color="#000000" style:font-size-complex="11pt"/>
    </style:style>
    <style:style style:name="P749"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50" style:parent-style-name="DefaultParagraphFont" style:family="text">
      <style:text-properties style:font-name-asian="Calibri" style:font-name-complex="Calibri" fo:color="#000000" style:font-size-complex="11pt"/>
    </style:style>
    <style:style style:name="T751" style:parent-style-name="DefaultParagraphFont" style:family="text">
      <style:text-properties style:font-name-asian="Calibri" style:font-name-complex="Calibri" fo:color="#000000" style:font-size-complex="11pt"/>
    </style:style>
    <style:style style:name="T752" style:parent-style-name="DefaultParagraphFont" style:family="text">
      <style:text-properties style:font-name-asian="Calibri" style:font-name-complex="Calibri" fo:color="#000000" style:font-size-complex="11pt"/>
    </style:style>
    <style:style style:name="P75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7875in"/>
          <style:tab-stop style:type="left" style:position="0.8861in"/>
        </style:tab-stops>
      </style:paragraph-properties>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7875in"/>
          <style:tab-stop style:type="left" style:position="0.8861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4923in">
        <style:tab-stops>
          <style:tab-stop style:type="left" style:position="0.625in"/>
          <style:tab-stop style:type="left" style:position="0.7875in"/>
          <style:tab-stop style:type="left" style:position="0.8861in"/>
        </style:tab-stops>
      </style:paragraph-properties>
    </style:style>
    <style:style style:name="T765" style:parent-style-name="DefaultParagraphFont" style:family="text">
      <style:text-properties style:font-name-asian="Calibri" style:font-name-complex="Calibri" fo:color="#000000" style:font-size-complex="11pt"/>
    </style:style>
    <style:style style:name="T766" style:parent-style-name="DefaultParagraphFont" style:family="text">
      <style:text-properties style:font-name-asian="Calibri" style:font-name-complex="Calibri" fo:color="#000000" style:font-size-complex="11pt"/>
    </style:style>
    <style:style style:name="T767" style:parent-style-name="DefaultParagraphFont" style:family="text">
      <style:text-properties style:font-name-asian="Calibri" style:font-name-complex="Calibri" fo:color="#000000" style:font-size-complex="11pt"/>
    </style:style>
    <style:style style:name="T768" style:parent-style-name="DefaultParagraphFont" style:family="text">
      <style:text-properties style:font-name-asian="Calibri" style:font-name-complex="Calibri" fo:color="#000000" style:font-size-complex="11pt"/>
    </style:style>
    <style:style style:name="T769" style:parent-style-name="DefaultParagraphFont" style:family="text">
      <style:text-properties style:font-name-asian="Calibri" style:font-name-complex="Calibri" fo:color="#000000" style:font-size-complex="11pt"/>
    </style:style>
    <style:style style:name="P77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7875in"/>
          <style:tab-stop style:type="left" style:position="0.8861in"/>
        </style:tab-stops>
      </style:paragraph-properties>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7875in"/>
          <style:tab-stop style:type="left" style:position="0.8861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7875in"/>
          <style:tab-stop style:type="left" style:position="0.8861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paragraph-properties fo:text-indent="0.4923in">
        <style:tab-stops>
          <style:tab-stop style:type="left" style:position="0in"/>
          <style:tab-stop style:type="left" style:position="0.625in"/>
          <style:tab-stop style:type="left" style:position="0.8861in"/>
          <style:tab-stop style:type="left" style:position="0.9451in"/>
        </style:tab-stops>
      </style:paragraph-properties>
    </style:style>
    <style:style style:name="P787" style:parent-style-name="Normal" style:family="paragraph">
      <style:paragraph-properties fo:text-align="center" fo:text-indent="0.4923in">
        <style:tab-stops>
          <style:tab-stop style:type="left" style:position="0in"/>
          <style:tab-stop style:type="left" style:position="0.625in"/>
          <style:tab-stop style:type="left" style:position="0.8861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fo:text-indent="0.4923in">
        <style:tab-stops>
          <style:tab-stop style:type="left" style:position="0in"/>
          <style:tab-stop style:type="left" style:position="0.625in"/>
          <style:tab-stop style:type="left" style:position="0.8861in"/>
        </style:tab-stops>
      </style:paragraph-properties>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indent="0.4923in">
        <style:tab-stops>
          <style:tab-stop style:type="left" style:position="0in"/>
          <style:tab-stop style:type="left" style:position="0.625in"/>
          <style:tab-stop style:type="left" style:position="0.8861in"/>
        </style:tab-stops>
      </style:paragraph-properties>
    </style:style>
    <style:style style:name="P79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indent="0.4923in">
        <style:tab-stops>
          <style:tab-stop style:type="left" style:position="0in"/>
          <style:tab-stop style:type="left" style:position="0.0395in"/>
          <style:tab-stop style:type="left" style:position="0.625in"/>
          <style:tab-stop style:type="left" style:position="0.8861in"/>
        </style:tab-stops>
      </style:paragraph-properties>
    </style:style>
    <style:style style:name="P812" style:parent-style-name="Normal" style:family="paragraph">
      <style:paragraph-properties fo:text-align="center" fo:text-indent="0.4923in">
        <style:tab-stops>
          <style:tab-stop style:type="left" style:position="0in"/>
          <style:tab-stop style:type="left" style:position="0.625in"/>
          <style:tab-stop style:type="left" style:position="0.8861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fo:text-indent="0.4923in">
        <style:tab-stops>
          <style:tab-stop style:type="left" style:position="0in"/>
          <style:tab-stop style:type="left" style:position="0.625in"/>
          <style:tab-stop style:type="left" style:position="0.8861in"/>
        </style:tab-stops>
      </style:paragraph-properties>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fo:text-indent="0.4923in">
        <style:tab-stops>
          <style:tab-stop style:type="left" style:position="0in"/>
          <style:tab-stop style:type="left" style:position="0.625in"/>
          <style:tab-stop style:type="left" style:position="0.7541in"/>
          <style:tab-stop style:type="left" style:position="0.8861in"/>
        </style:tab-stops>
      </style:paragraph-properties>
    </style:style>
    <style:style style:name="P81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P836" style:parent-style-name="Normal" style:family="paragraph">
      <style:paragraph-properties fo:text-align="justify" fo:text-indent="0.4923in">
        <style:tab-stops>
          <style:tab-stop style:type="left" style:position="0in"/>
          <style:tab-stop style:type="left" style:position="0.4923in"/>
          <style:tab-stop style:type="left" style:position="0.625in"/>
          <style:tab-stop style:type="left" style:position="0.75in"/>
          <style:tab-stop style:type="left" style:position="0.8861in"/>
        </style:tab-stops>
      </style:paragraph-properties>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paragraph-properties fo:text-align="justify" fo:text-indent="0.4923in">
        <style:tab-stops>
          <style:tab-stop style:type="left" style:position="0.4812in"/>
          <style:tab-stop style:type="left" style:position="0.625in"/>
          <style:tab-stop style:type="left" style:position="0.6895in"/>
          <style:tab-stop style:type="left" style:position="0.75in"/>
          <style:tab-stop style:type="left" style:position="0.8861in"/>
          <style:tab-stop style:type="left" style:position="1.0687in"/>
        </style:tab-stops>
      </style:paragraph-properties>
    </style:style>
    <style:style style:name="P872" style:parent-style-name="Normal" style:family="paragraph">
      <style:paragraph-properties fo:text-align="center" fo:text-indent="0.4923in">
        <style:tab-stops>
          <style:tab-stop style:type="left" style:position="0.4812in"/>
          <style:tab-stop style:type="left" style:position="0.625in"/>
          <style:tab-stop style:type="left" style:position="0.6895in"/>
          <style:tab-stop style:type="left" style:position="0.75in"/>
          <style:tab-stop style:type="left" style:position="0.8861in"/>
          <style:tab-stop style:type="left" style:position="1.0687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4923in">
        <style:tab-stops>
          <style:tab-stop style:type="left" style:position="0.3937in"/>
          <style:tab-stop style:type="left" style:position="0.625in"/>
          <style:tab-stop style:type="left" style:position="0.8861in"/>
          <style:tab-stop style:type="left" style:position="2.3625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tab-stops>
          <style:tab-stop style:type="left" style:position="0.3937in"/>
          <style:tab-stop style:type="left" style:position="0.625in"/>
          <style:tab-stop style:type="left" style:position="0.8861in"/>
          <style:tab-stop style:type="left" style:position="2.3625in"/>
        </style:tab-stops>
      </style:paragraph-properties>
      <style:text-properties fo:font-weight="bold" style:font-weight-asian="bold" style:font-weight-complex="bold"/>
    </style:style>
    <style:style style:name="P878"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fo:font-style="italic" style:font-style-asian="italic" style:font-style-complex="italic" style:font-size-complex="11pt" style:text-underline-type="single" style:text-underline-style="solid" style:text-underline-width="auto" style:text-underline-mode="continuous"/>
    </style:style>
    <style:style style:name="T883" style:parent-style-name="DefaultParagraphFont" style:family="text">
      <style:text-properties style:font-name-asian="Calibri" fo:font-style="italic" style:font-style-asian="italic" style:font-style-complex="italic"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P88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P89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s>
      </style:paragraph-properties>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break-before="page" fo:line-height="115%"/>
      <style:text-properties style:font-name="Aptos" style:font-name-asian="Aptos" style:letter-kerning="true" style:font-size-complex="12pt" fo:language="en" fo:country="U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fo:text-indent="0.4923in"/>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language-asian="lt" style:country-asian="LT"/>
    </style:style>
    <style:style style:name="T908" style:parent-style-name="DefaultParagraphFont" style:family="text">
      <style:text-properties fo:font-weight="bold" style:font-weight-asian="bold" fo:color="#000000"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font-size-complex="12pt"/>
    </style:style>
    <style:style style:name="P913" style:parent-style-name="Normal" style:family="paragraph">
      <style:paragraph-properties fo:text-align="center"/>
      <style:text-properties fo:font-weight="bold" style:font-weight-asian="bold" fo:color="#000000" style:font-size-complex="12pt"/>
    </style:style>
    <style:style style:name="P914" style:parent-style-name="Normal" style:family="paragraph">
      <style:paragraph-properties fo:text-align="center"/>
      <style:text-properties style:font-weight-complex="bold" fo:color="#000000" style:font-size-complex="12pt"/>
    </style:style>
    <style:style style:name="P915" style:parent-style-name="Normal" style:family="paragraph">
      <style:paragraph-properties fo:text-align="center"/>
      <style:text-properties style:font-weight-complex="bold" fo:color="#000000" style:font-size-complex="12pt"/>
    </style:style>
    <style:style style:name="P916" style:parent-style-name="Normal" style:family="paragraph">
      <style:paragraph-properties fo:text-align="justify" fo:text-indent="0.4923in"/>
      <style:text-properties fo:font-weight="bold" style:font-weight-asian="bold" fo:color="#EE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name-complex="Calibri" fo:font-weight="bold" style:font-weight-asian="bold" style:font-weight-complex="bold" fo:color="#000000" style:font-size-complex="11pt"/>
    </style:style>
    <style:style style:name="T956" style:parent-style-name="DefaultParagraphFont" style:family="text">
      <style:text-properties style:font-name-asian="Calibri" style:font-name-complex="Calibri" fo:color="#000000" style:font-size-complex="11pt"/>
    </style:style>
    <style:style style:name="T957" style:parent-style-name="DefaultParagraphFont" style:family="text">
      <style:text-properties style:font-name-asian="Calibri" style:font-name-complex="Calibri" fo:font-weight="bold" style:font-weight-asian="bold" style:font-weight-complex="bold" fo:color="#000000" style:font-size-complex="11pt"/>
    </style:style>
    <style:style style:name="T95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1pt"/>
    </style:style>
    <style:style style:name="T959" style:parent-style-name="DefaultParagraphFont" style:family="text">
      <style:text-properties style:font-name-asian="Calibri" style:font-name-complex="Calibri" fo:font-weight="bold" style:font-weight-asian="bold" style:font-weight-complex="bold" fo:color="#000000" style:font-size-complex="11pt"/>
    </style:style>
    <style:style style:name="P96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961" style:parent-style-name="DefaultParagraphFont" style:family="text">
      <style:text-properties style:font-name-asian="Calibri" style:font-name-complex="Calibri" fo:color="#000000" style:font-size-complex="11pt"/>
    </style:style>
    <style:style style:name="T962" style:parent-style-name="DefaultParagraphFont" style:family="text">
      <style:text-properties style:font-name="Calibri" style:font-name-asian="Calibri" fo:color="#000000" style:letter-kerning="true" fo:font-size="13.5pt" style:font-size-asian="13.5pt" style:font-size-complex="13.5pt"/>
    </style:style>
    <style:style style:name="T963" style:parent-style-name="DefaultParagraphFont" style:family="text">
      <style:text-properties style:font-name-asian="Calibri" fo:color="#000000" style:letter-kerning="true" style:font-size-complex="12pt"/>
    </style:style>
    <style:style style:name="T964" style:parent-style-name="DefaultParagraphFont" style:family="text">
      <style:text-properties style:font-name-asian="Calibri" fo:font-weight="bold" style:font-weight-asian="bold" style:font-weight-complex="bold" fo:color="#000000" style:letter-kerning="true" style:font-size-complex="12pt"/>
    </style:style>
    <style:style style:name="T965" style:parent-style-name="DefaultParagraphFont" style:family="text">
      <style:text-properties style:font-name-asian="Calibri" fo:color="#000000" style:letter-kerning="true" style:font-size-complex="12pt"/>
    </style:style>
    <style:style style:name="T966" style:parent-style-name="DefaultParagraphFont" style:family="text">
      <style:text-properties style:font-name-asian="Calibri" fo:color="#000000" style:letter-kerning="true" style:font-size-complex="12pt"/>
    </style:style>
    <style:style style:name="T9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968" style:parent-style-name="DefaultParagraphFont" style:family="text">
      <style:text-properties style:font-name-asian="Calibri" fo:color="#000000" style:letter-kerning="true" style:font-size-complex="12pt"/>
    </style:style>
    <style:style style:name="T969" style:parent-style-name="DefaultParagraphFont" style:family="text">
      <style:text-properties style:font-name-asian="Calibri" fo:font-weight="bold" style:font-weight-asian="bold" style:font-weight-complex="bold" fo:color="#000000" style:letter-kerning="true" style:font-size-complex="12pt"/>
    </style:style>
    <style:style style:name="P970" style:parent-style-name="Normal" style:family="paragraph">
      <style:paragraph-properties fo:text-align="justify" fo:text-indent="0.5in">
        <style:tab-stops>
          <style:tab-stop style:type="left" style:position="0.4923in"/>
        </style:tab-stops>
      </style:paragraph-properties>
    </style:style>
    <style:style style:name="T971" style:parent-style-name="DefaultParagraphFont" style:family="text">
      <style:text-properties style:font-name-asian="Calibri" style:font-name-complex="Calibri" fo:color="#000000" style:font-size-complex="11pt"/>
    </style:style>
    <style:style style:name="T972" style:parent-style-name="DefaultParagraphFont" style:family="text">
      <style:text-properties style:font-name-asian="Calibri" style:font-name-complex="Calibri" fo:font-weight="bold" style:font-weight-asian="bold" style:font-weight-complex="bold" fo:color="#000000" style:font-size-complex="11pt"/>
    </style:style>
    <style:style style:name="T973" style:parent-style-name="DefaultParagraphFont" style:family="text">
      <style:text-properties style:font-name-asian="Calibri" style:font-name-complex="Calibri" fo:font-weight="bold" style:font-weight-asian="bold" style:font-weight-complex="bold" fo:color="#000000" style:font-size-complex="11pt"/>
    </style:style>
    <style:style style:name="T974" style:parent-style-name="DefaultParagraphFont" style:family="text">
      <style:text-properties style:font-name-asian="Calibri" style:font-name-complex="Calibri" fo:color="#000000" style:font-size-complex="11pt"/>
    </style:style>
    <style:style style:name="P9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79" style:parent-style-name="DefaultParagraphFont" style:family="text">
      <style:text-properties style:font-name-asian="Calibri" fo:font-weight="bold" style:font-weight-asian="bold" style:font-weight-complex="bold" fo:color="#000000"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SimSun" fo:font-weight="bold" style:font-weight-asian="bold" style:font-weight-complex="bold" fo:color="#000000" style:letter-kerning="true" style:font-size-complex="12pt"/>
    </style:style>
    <style:style style:name="T982" style:parent-style-name="DefaultParagraphFont" style:family="text">
      <style:text-properties style:font-name-asian="SimSun" fo:font-weight="bold" style:font-weight-asian="bold" style:font-weight-complex="bold" fo:color="#000000" style:letter-kerning="true" style:font-size-complex="12pt"/>
    </style:style>
    <style:style style:name="P983"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87" style:parent-style-name="DefaultParagraphFont" style:family="text">
      <style:text-properties style:font-name-asian="Calibri" fo:font-weight="bold" style:font-weight-asian="bold" style:font-weight-complex="bold" fo:color="#000000" style:font-size-complex="11pt"/>
    </style:style>
    <style:style style:name="T988" style:parent-style-name="DefaultParagraphFont" style:family="text">
      <style:text-properties style:font-name-asian="Calibri" fo:color="#000000" style:font-size-complex="11pt"/>
    </style:style>
    <style:style style:name="T9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99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letter-kerning="true" fo:font-size="13.5pt" style:font-size-asian="13.5pt" style:font-size-complex="13.5pt"/>
    </style:style>
    <style:style style:name="T992" style:parent-style-name="DefaultParagraphFont" style:family="text">
      <style:text-properties style:font-name-asian="SimSun" fo:font-weight="bold" style:font-weight-asian="bold" style:font-weight-complex="bold" fo:color="#000000" style:letter-kerning="true" style:font-size-complex="12pt"/>
    </style:style>
    <style:style style:name="T993" style:parent-style-name="DefaultParagraphFont" style:family="text">
      <style:text-properties style:font-name-asian="SimSun" fo:font-weight="bold" style:font-weight-asian="bold" style:font-weight-complex="bold" fo:color="#000000" style:letter-kerning="true" style:font-size-complex="12pt"/>
    </style:style>
    <style:style style:name="T994" style:parent-style-name="DefaultParagraphFont" style:family="text">
      <style:text-properties style:font-name-asian="SimSun" fo:font-weight="bold" style:font-weight-asian="bold" style:font-weight-complex="bold" fo:color="#000000" style:letter-kerning="true" fo:font-size="13.5pt" style:font-size-asian="13.5pt" style:font-size-complex="13.5pt"/>
    </style:style>
    <style:style style:name="T995" style:parent-style-name="DefaultParagraphFont" style:family="text">
      <style:text-properties style:font-name-asian="SimSun" fo:font-weight="bold" style:font-weight-asian="bold" style:font-weight-complex="bold" fo:color="#000000" style:letter-kerning="true" style:font-size-complex="12pt"/>
    </style:style>
    <style:style style:name="T996" style:parent-style-name="DefaultParagraphFont" style:family="text">
      <style:text-properties style:font-name-asian="Calibri" fo:font-weight="bold" style:font-weight-asian="bold" style:font-weight-complex="bold" fo:color="#000000" style:font-size-complex="12pt"/>
    </style:style>
    <style:style style:name="T997" style:parent-style-name="DefaultParagraphFont" style:family="text">
      <style:text-properties style:font-name-asian="Calibri" fo:font-weight="bold" style:font-weight-asian="bold" style:font-weight-complex="bold" fo:color="#000000" style:font-size-complex="11pt"/>
    </style:style>
    <style:style style:name="T998" style:parent-style-name="DefaultParagraphFont" style:family="text">
      <style:text-properties style:font-name-asian="Calibri" fo:color="#000000" style:font-size-complex="11pt"/>
    </style:style>
    <style:style style:name="P999" style:parent-style-name="Normal" style:family="paragraph">
      <style:paragraph-properties fo:text-align="justify" fo:text-indent="0.5in"/>
      <style:text-properties style:font-name-asian="Calibri" style:font-name-complex="Calibri" fo:color="#000000" style:font-size-complex="11pt"/>
    </style:style>
    <style:style style:name="P1000"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1"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2"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3"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4"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5"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6"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7"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8" style:parent-style-name="Normal" style:family="paragraph">
      <style:paragraph-properties fo:text-align="justify" fo:text-indent="0.4923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09" style:parent-style-name="Normal" style:family="paragraph">
      <style:paragraph-properties fo:text-align="justify" fo:margin-left="0.8256in" fo:text-indent="-0.3333in">
        <style:tab-stops>
          <style:tab-stop style:type="left" style:position="-0.0381in"/>
        </style:tab-stops>
      </style:paragraph-properties>
      <style:text-properties style:font-name-asian="Calibri" style:font-name-complex="Calibri" fo:font-weight="bold" style:font-weight-asian="bold" style:font-weight-complex="bold" fo:color="#000000" style:font-size-complex="11pt"/>
    </style:style>
    <style:style style:name="P1010" style:parent-style-name="Normal" style:family="paragraph">
      <style:paragraph-properties fo:text-align="justify" fo:text-indent="0.4923in"/>
      <style:text-properties style:font-name-asian="Calibri" style:font-name-complex="Calibri" fo:font-weight="bold" style:font-weight-asian="bold" style:font-weight-complex="bold" fo:color="#000000" style:font-size-complex="11pt"/>
    </style:style>
    <style:style style:name="P1011" style:parent-style-name="Normal" style:family="paragraph">
      <style:paragraph-properties fo:text-align="justify" fo:text-indent="0.4736in">
        <style:tab-stops>
          <style:tab-stop style:type="left" style:position="0in"/>
        </style:tab-stops>
      </style:paragraph-properties>
      <style:text-properties style:font-name-asian="Calibri" style:font-name-complex="Calibri" fo:font-weight="bold" style:font-weight-asian="bold" style:font-weight-complex="bold" fo:color="#000000" style:font-size-complex="11pt"/>
    </style:style>
    <style:style style:name="P1012" style:parent-style-name="Normal" style:family="paragraph">
      <style:paragraph-properties fo:text-align="justify" fo:text-indent="0.4736in">
        <style:tab-stops>
          <style:tab-stop style:type="left" style:position="0.7875in"/>
        </style:tab-stops>
      </style:paragraph-properties>
      <style:text-properties style:font-name-asian="Calibri" style:font-name-complex="Calibri" fo:font-weight="bold" style:font-weight-asian="bold" style:font-weight-complex="bold" fo:color="#000000" style:font-size-complex="11pt"/>
    </style:style>
    <style:style style:name="P1013" style:parent-style-name="Normal" style:family="paragraph">
      <style:paragraph-properties fo:text-align="justify" fo:margin-left="0.8861in" fo:text-indent="-0.3937in">
        <style:tab-stops>
          <style:tab-stop style:type="left" style:position="-0.0986in"/>
        </style:tab-stops>
      </style:paragraph-properties>
      <style:text-properties style:font-name-asian="Calibri" style:font-name-complex="Calibri" fo:font-weight="bold" style:font-weight-asian="bold" style:font-weight-complex="bold" fo:color="#000000" style:font-size-complex="11pt"/>
    </style:style>
    <style:style style:name="P1014" style:parent-style-name="Normal" style:family="paragraph">
      <style:paragraph-properties fo:text-align="justify" fo:margin-left="0.8861in" fo:text-indent="-0.3937in">
        <style:tab-stops>
          <style:tab-stop style:type="left" style:position="-0.0986in"/>
        </style:tab-stops>
      </style:paragraph-properties>
      <style:text-properties style:font-name-asian="Calibri" style:font-name-complex="Calibri" fo:font-weight="bold" style:font-weight-asian="bold" style:font-weight-complex="bold" fo:color="#000000" style:font-size-complex="11pt"/>
    </style:style>
    <style:style style:name="P1015" style:parent-style-name="Normal" style:family="paragraph">
      <style:paragraph-properties fo:text-align="justify" fo:margin-left="0.7875in" fo:text-indent="-0.2951in">
        <style:tab-stops>
          <style:tab-stop style:type="left" style:position="0in"/>
          <style:tab-stop style:type="left" style:position="0.0986in"/>
        </style:tab-stops>
      </style:paragraph-properties>
      <style:text-properties style:font-name-asian="Calibri" style:font-name-complex="Calibri" fo:font-weight="bold" style:font-weight-asian="bold" style:font-weight-complex="bold" fo:color="#000000" style:font-size-complex="11pt"/>
    </style:style>
    <style:style style:name="P1016" style:parent-style-name="Normal" style:family="paragraph">
      <style:paragraph-properties fo:text-align="justify" fo:text-indent="0.4923in">
        <style:tab-stops>
          <style:tab-stop style:type="left" style:position="0.4923in"/>
        </style:tab-stops>
      </style:paragraph-properties>
      <style:text-properties style:font-name-asian="Calibri" style:font-name-complex="Calibri" fo:font-weight="bold" style:font-weight-asian="bold" style:font-weight-complex="bold" fo:color="#000000"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font-name-complex="Calibri" fo:color="#000000" style:font-size-complex="11pt"/>
    </style:style>
    <style:style style:name="T1019" style:parent-style-name="DefaultParagraphFont" style:family="text">
      <style:text-properties style:font-name-asian="Calibri" style:font-name-complex="Calibri" fo:font-weight="bold" style:font-weight-asian="bold" style:font-weight-complex="bold" fo:color="#000000" style:font-size-complex="11pt"/>
    </style:style>
    <style:style style:name="T1020" style:parent-style-name="DefaultParagraphFont" style:family="text">
      <style:text-properties style:font-name-asian="Calibri" style:font-name-complex="Calibri" fo:font-weight="bold" style:font-weight-asian="bold" style:font-weight-complex="bold" fo:color="#000000" style:font-size-complex="11pt"/>
    </style:style>
    <style:style style:name="T1021" style:parent-style-name="DefaultParagraphFont" style:family="text">
      <style:text-properties style:font-name-asian="Calibri" style:font-name-complex="Calibri" fo:font-weight="bold" style:font-weight-asian="bold" style:font-weight-complex="bold" fo:color="#000000" style:font-size-complex="11p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name-asian="Calibri" style:font-name-complex="Calibri"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style:font-weight-complex="bold" fo:color="#000000"/>
    </style:style>
    <style:style style:name="P10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fo:text-indent="0.4923in"/>
      <style:text-properties fo:color="#000000"/>
    </style:style>
    <style:style style:name="P1081" style:parent-style-name="Normal" style:family="paragraph">
      <style:text-properties fo:color="#EE0000" style:font-size-complex="12pt" style:language-asian="lt" style:country-asian="LT"/>
    </style:style>
    <style:style style:name="P1082" style:parent-style-name="Normal" style:family="paragraph">
      <style:text-properties fo:color="#EE0000" style:font-size-complex="12pt" style:language-asian="lt" style:country-asian="LT"/>
    </style:style>
    <style:style style:name="P1083" style:parent-style-name="Normal" style:family="paragraph">
      <style:text-properties fo:color="#EE0000" style:font-size-complex="12pt" style:language-asian="lt" style:country-asian="LT"/>
    </style:style>
    <style:style style:name="P1084"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085"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086" style:parent-style-name="Normal" style:family="paragraph">
      <style:paragraph-properties fo:text-align="justify"/>
      <style:text-properties fo:color="#EE0000" style:font-size-complex="12pt" style:language-asian="lt" style:country-asian="LT"/>
    </style:style>
    <style:style style:name="P1087" style:parent-style-name="Normal" style:family="paragraph">
      <style:paragraph-properties fo:line-height="115%"/>
      <style:text-properties style:font-name="Calibri" style:font-name-asian="Calibri" fo:color="#EE0000" style:letter-kerning="true" style:font-size-complex="12pt"/>
    </style:style>
    <style:style style:name="P1088" style:parent-style-name="Normal" style:family="paragraph">
      <style:paragraph-properties fo:line-height="115%"/>
      <style:text-properties style:font-name="Calibri" style:font-name-asian="Calibri" style:letter-kerning="true" style:font-size-complex="12pt"/>
    </style:style>
    <style:style style:name="P1089" style:parent-style-name="Normal" style:family="paragraph">
      <style:paragraph-properties fo:line-height="115%"/>
    </style:style>
  </office:automatic-styles>
  <office:body>
    <office:text text:use-soft-page-breaks="true">
      <text:p text:style-name="P1"><text:span text:style-name="T2">Projektas</text:span></text:p>
      <text:p text:style-name="P3"><text:span text:style-name="T4">Nr. TSP-</text:span></text:p>
      <text:h text:style-name="P5" text:outline-level="3"/>
      <text:h text:style-name="P6" text:outline-level="3">RADVILIŠKIO RAJONO SAVIVALDYBĖS TARYBA</text:h>
      <text:p text:style-name="P7"/>
      <text:p text:style-name="P8">SPRENDIMAS</text:p>
      <text:p text:style-name="P9"><text:span text:style-name="T10">DĖL RADVILIŠKIO R. SIDABRAVO PAGRINDINĖS MOKYKLOS NUOSTATŲ PATVIRTINIMO</text:span></text:p>
      <text:p text:style-name="P11"/>
      <text:h text:style-name="P12" text:outline-level="5">2025 m. <text:s text:c="25"/>d. Nr. T-</text:h>
      <text:p text:style-name="P13">Radviliškis</text:p>
      <text:p text:style-name="P14"/>
      <text:p text:style-name="P15"><text:span text:style-name="T16">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text:s/>mero 2025 m. lapkričio 7<text:span text:style-name="T18"><text:s/></text:span>d. potvarkį Nr. M-547 (2.5 E) „Dėl Radviliškio rajono savivaldybės švietimo įstaigų nuostatų teikimo savivaldybės tarybai“,<text:s/><text:span text:style-name="T19">Radviliškio rajono savivaldybės taryba<text:s/></text:span><text:span text:style-name="T20">nusprendži</text:span><text:span text:style-name="T21">a</text:span><text:span text:style-name="T22">:</text:span></text:p>
      <text:p text:style-name="P23"><text:span text:style-name="T24">1</text:span><text:span text:style-name="T25">.</text:span><text:span text:style-name="T26"><text:tab/>Patvirtinti Radviliškio r. Sidabravo pagrindinė</text:span><text:span text:style-name="T27">s mokyklos nuostatus (pridedama).</text:span></text:p>
      <text:p text:style-name="P28"><text:span text:style-name="T29">2</text:span><text:span text:style-name="T30">.</text:span><text:span text:style-name="T31"><text:tab/>Pripažinti netekusiu galios Radviliškio rajono savivaldybės tarybos 2024 m. balandžio 11 d. sprendimo Nr. T-345 „Dėl Radviliškio r. Sidabravo gimnazijos tipo ir pavadinimo pakeitimo bei nuostatų patvirtinimo“ 3 punk</text:span><text:span text:style-name="T32">tu<text:s/></text:span><text:span text:style-name="T33">patvirtintus Radviliškio r. Sidabravo pagrindinės mokyklos nuostatus<text:s/></text:span><text:span text:style-name="T34">nuo šio sprendimo 1 punktu patvirtintų nuostatų įregistravimo Juridinių asmenų registre.<text:s/></text:span></text:p>
      <text:p text:style-name="P35">3.<text:tab/><text:span text:style-name="T36">Įgalioti Radviliškio r. Sidabravo pagrindinės mokyklos direktorių pateikti Juridinių<text:s/></text:span><text:span text:style-name="T37">asmenų registrui šio sprendimo identifikacinį kodą Teisės aktų registre per 30 dienų nuo šio sprendimo įsigaliojimo dienos.</text:span></text:p>
      <text:p text:style-name="P38"/>
      <text:p text:style-name="P39"/>
      <text:p text:style-name="P40"/>
      <text:p text:style-name="P41"><text:span text:style-name="T42">Savivaldybės meras</text:span><text:span text:style-name="T43"><text:tab/></text:span></text:p>
      <text:p text:style-name="P44"/>
      <text:p text:style-name="P45"/>
      <text:p text:style-name="P46"/>
      <text:p text:style-name="P47"><text:span text:style-name="T48">PATVIRTINTA</text:span></text:p>
      <text:p text:style-name="P49">Radviliškio rajono savivaldybės tarybos</text:p>
      <text:p text:style-name="P50"><text:span text:style-name="T51">2025 m. <text:s text:c="13"/>d.</text:span></text:p>
      <text:p text:style-name="P52">sprendimu Nr. T- <text:s/></text:p>
      <text:p text:style-name="P53"/>
      <text:p text:style-name="P54"><text:span text:style-name="T55">RADVILIŠKIO R. SIDABRAVO PAGRINDINĖS MOKY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dviliškio r. Sidabravo pagrindinės mokyklos nuostatai (toliau – Nuostatai) reglamentuoja Radviliškio r. Sidabravo pagrindinės mokyklos (toliau – Mokykla) teisinę formą, priklausomybę, savininką, savininko teises ir pareigas įgyvendinančias institucijas</text:span><text:span text:style-name="T66"><text:s/>ir jų kompetenciją, buveinę, mokyklos grupę, tipą, pagrindinę paskirtį, kitą paskirtį, mokymo kalbą, mokymosi formas, mokymo proceso organizavimo būdus, vykdomas švietimo programas, išduodamus mokymosi pasiekimus įteisinančius dokumentus, veiklos teisinį<text:s/></text:span><text:span text:style-name="T67">pagrindą, veiklos sritis, rūšis, tikslą, uždavinius, funkcijas, mokymosi pasiekimus įteisinančių dokumentų išdavimą, Mokyklos teises ir pareigas, veiklos organizavimą ir valdymą, savivaldą, darbuotojų priėmimą į darbą, jų darbo apmokėjimo tvarką ir atestac</text:span><text:span text:style-name="T68">iją, turtą, lėšas, jų naudojimo tvarką, finansinės veiklos kontrolę, Mokyklos veiklos priežiūrą, reorganizavimo, likvidavimo ar pertvarkymo tvarką.<text:s/></text:span></text:p>
      <text:p text:style-name="P69"><text:span text:style-name="T70">2</text:span><text:span text:style-name="T71">. Mokyklos oficialusis pavadinimas – Radviliškio r. Sidabravo pagrindinė mokykla, trumpasis pavadinima</text:span><text:span text:style-name="T72">s – Sidabravo pagrindinė mokykla. Mokykla įregistruota Juridinių asmenų registre, kodas 190673798.</text:span></text:p>
      <text:p text:style-name="P73"><text:span text:style-name="T74">3</text:span><text:span text:style-name="T75">. Mokyklos įsteigimo data: 1910 m. įsteigta Sidabravo pradinė mokykla. 1946 m. – Sidabravo aštuonmetė mokykla. 1950 m. – Sidabravo vidurinė mokykla.<text:s/></text:span><text:span text:style-name="T76">2015 m. – Sidabravo gimnazija. 2024 m. Sidabravo pagrindinė mokykla.</text:span></text:p>
      <text:p text:style-name="P77"><text:span text:style-name="T78">4</text:span><text:span text:style-name="T79">. Mokyklos teisinė forma – biudžetinė įstaiga.</text:span></text:p>
      <text:p text:style-name="P80"><text:span text:style-name="T81">5</text:span><text:span text:style-name="T82">. Mokyklos priklausomybė – savivaldybės mokykla.</text:span></text:p>
      <text:p text:style-name="P83"><text:span text:style-name="T84">6</text:span><text:span text:style-name="T85">. Mokyklos savininkas – Radviliškio rajono savivaldybė (klasifikatoriaus kod</text:span><text:span text:style-name="T86">as 111101539), adresas – Aušros a. 10, 82196 Radviliškis.</text:span></text:p>
      <text:p text:style-name="P87"><text:span text:style-name="T88">7</text:span><text:span text:style-name="T89">. Mokyklos savininko teises ir pareigas įgyvendina Radviliškio rajono savivaldybės meras (toliau – Meras), išskyrus tas Mokyklos savininko teises ir pareigas, kurios yra priskirtos išimtinei ir</text:span><text:span text:style-name="T90"><text:s/>paprastajai savivaldybės tarybos kompetencijai (jeigu paprastosios savivaldybės tarybos kompetencijos įgyvendinimo savivaldybės taryba nėra perdavusi Merui).</text:span></text:p>
      <text:p text:style-name="P91"><text:span text:style-name="T92">8</text:span><text:span text:style-name="T93">. Radviliškio rajono savivaldybės taryba (toliau – Savivaldybės taryba) ir Meras sprendžia L</text:span><text:span text:style-name="T94">ietuvos Respublikos vietos savivaldos, biudžetinių įstaigų, švietimo įstatymuose šiuose Nuostatuose bei kituose teisės aktuose jų kompetencijai priskirtus klausimus.</text:span></text:p>
      <text:p text:style-name="P95"><text:span text:style-name="T96">9</text:span><text:span text:style-name="T97">. Savininko teises ir pareigas įgyvendinančios institucijos (Mero) kompetencija:</text:span></text:p>
      <text:p text:style-name="P98"><text:span text:style-name="T99">9.1</text:span><text:span text:style-name="T100">. priimti į pareigas ir atleisti iš jų Mokyklos direktorių, įgyvendinti kitas funkcijas, susijusias su direktoriaus darbo santykiais, Lietuvos Respublikos darbo kodekso ir kitų teisės aktų nustatyta tvarka;</text:span></text:p>
      <text:p text:style-name="P101"><text:span text:style-name="T102">9.2</text:span><text:span text:style-name="T103">. priimti sprendimą dėl Mokyklos buveinės</text:span><text:span text:style-name="T104"><text:s/>pakeitimo;</text:span></text:p>
      <text:p text:style-name="P105"><text:span text:style-name="T106">9.3</text:span><text:span text:style-name="T107">. priimti sprendimą dėl Mokyklos filialo steigimo ir jos veiklos nutraukimo;</text:span></text:p>
      <text:p text:style-name="P108"><text:span text:style-name="T109">9.4</text:span><text:span text:style-name="T110">. spręsti kitus, kituose teisės aktuose ir Nuostatuose jo kompetencijai priskirtus klausimus.</text:span></text:p>
      <text:p text:style-name="P111"><text:span text:style-name="T112">10</text:span><text:span text:style-name="T113">. Savininko teises ir pareigas įgyvendinančios inst</text:span><text:span text:style-name="T114">itucijos (Savivaldybės tarybos) kompetencija:</text:span></text:p>
      <text:p text:style-name="P115"><text:span text:style-name="T116">10.1</text:span><text:span text:style-name="T117">. tvirtinti Mokyklos nuostatus;</text:span></text:p>
      <text:p text:style-name="P118"><text:span text:style-name="T119">10.2</text:span><text:span text:style-name="T120">. nustatyti Mokyklos teikiamų atlygintinų viešųjų paslaugų kainas (įkainius);</text:span></text:p>
      <text:p text:style-name="P121"><text:span text:style-name="T122">10.3</text:span><text:span text:style-name="T123">. skirti ir atleisti likvidatorių arba sudaryti likvidacinę komisiją ir nutrau</text:span><text:span text:style-name="T124">kti jos įgaliojimus;</text:span></text:p>
      <text:p text:style-name="P125"><text:span text:style-name="T126">10.4</text:span><text:span text:style-name="T127">. priimti sprendimą dėl Mokyklos pertvarkymo, reorganizavimo, likvidavimo.</text:span></text:p>
      <text:p text:style-name="P128"><text:span text:style-name="T129">11</text:span><text:span text:style-name="T130">. Mokyklos buveinė – Pergalės g. 13, 82251, Sidabravo mstl., Sidabravo seniūnija, Radviliškio rajono savivaldybė.</text:span></text:p>
      <text:p text:style-name="P131"><text:span text:style-name="T132">12</text:span><text:span text:style-name="T133">. Mokyklos grupė – bendr</text:span><text:span text:style-name="T134">ojo ugdymo mokykla.</text:span></text:p>
      <text:p text:style-name="P135"><text:span text:style-name="T136">13</text:span><text:span text:style-name="T137">. Mokyklos tipas – pagrindinė mokykla.<text:s/></text:span></text:p>
      <text:p text:style-name="P138"><text:span text:style-name="T139">14</text:span><text:span text:style-name="T140">. Mokyklos pagrindinė paskirtis – pagrindinės mokyklos tipo pagrindinė mokykla.<text:s/></text:span></text:p>
      <text:p text:style-name="P141"><text:span text:style-name="T142">15</text:span><text:span text:style-name="T143">. Kita Mokyklos paskirtis – ikimokyklinio ugdymo grupės įstaiga lopšelis-darželis.</text:span></text:p>
      <text:p text:style-name="P144"><text:span text:style-name="T145">16</text:span><text:span text:style-name="T146">. Mokymo</text:span><text:span text:style-name="T147"><text:s/>kalba – lietuvių.</text:span></text:p>
      <text:p text:style-name="P148"><text:span text:style-name="T149">17</text:span><text:span text:style-name="T150">. Mokymosi formos – grupinio mokymosi, pavienio mokymosi.</text:span></text:p>
      <text:p text:style-name="P151"><text:span text:style-name="T152">18</text:span><text:span text:style-name="T153">. Mokymo proceso organizavimo būdai: grupinio mokymosi forma įgyvendinama kasdieniniu, nuotoliniu mokymo proceso organizavimo būdu, pavienio mokymosi forma<text:s/></text:span><text:span text:style-name="T154">įgyvendinama savarankišku, nuotoliniu mokymo proceso organizavimo būdu.</text:span></text:p>
      <text:p text:style-name="P155"><text:span text:style-name="T156">19</text:span><text:span text:style-name="T157">. Vykdomos švietimo programos: ikimokyklinio, priešmokyklinio, pradinio ugdymo, individualizuotos pradinio ugdymo, pagrindinio ugdymo, individualizuotos pagrindinio ugdymo, bei n</text:span><text:span text:style-name="T158">eformaliojo vaikų švietimo programos.</text:span></text:p>
      <text:p text:style-name="P159"><text:span text:style-name="T160">20</text:span><text:span text:style-name="T161">. Mokykla išduoda mokymosi pasiekimus įteisinančius dokumentus: mokymosi pasiekimų pažymėjimus, pradinio išsilavinimo pažymėjimus, pradinio ugdymo pasiekimų pažymėjimus, pažymėjimus baigusiems pagrindinio ugdymo<text:s/></text:span><text:span text:style-name="T162">programos pirmą dalį, pagrindinio išsilavinimo pažymėjimus, pagrindinio ugdymo pasiekimų pažymėjimus.<text:s/></text:span></text:p>
      <text:p text:style-name="P163"><text:span text:style-name="T164">21</text:span><text:span text:style-name="T165">. Mokykla yra viešasis juridinis asmuo, turintis antspaudą su Radviliškio rajono savivaldybės herbu ir savo pavadinimu, atsiskaitomąją ir kitas sąs</text:span><text:span text:style-name="T166">kaitas Lietuvos Respublikos įregistruotuose bankuose, atributiką ir savo veiklą grindžia Lietuvos Respublikos Konstitucija, Lietuvos Respublikos įstatymais, Lietuvos Respublikos Vyriausybės nutarimais, Lietuvos Respublikos švietimo, mokslo ir sporto minist</text:span><text:span text:style-name="T167">ro įsakymais, kitais teisės aktais ir šiais nuostatais.</text:span></text:p>
      <text:p text:style-name="P168"/>
      <text:p text:style-name="P169"><text:span text:style-name="T170">II</text:span><text:span text:style-name="T171"><text:s/>SKYRIUS</text:span></text:p>
      <text:p text:style-name="P172"><text:span text:style-name="T173">MOKYKLOS VEIKLOS SRITIS IR RŪŠYS, TIKSLAS, UŽDAVINIAI, FUNKCIJOS, MOKYMOSI PASIEKIMUS ĮTEISINANČIŲ</text:span><text:s/><text:span text:style-name="T174">DOKUMENTŲ IŠDAVIMAS</text:span></text:p>
      <text:p text:style-name="P175"/>
      <text:p text:style-name="P176"><text:span text:style-name="T177">22</text:span><text:span text:style-name="T178">. Mokyklos veiklos sritis – švietimas, kodas 85.</text:span></text:p>
      <text:p text:style-name="P179"><text:span text:style-name="T180">23</text:span><text:span text:style-name="T181">.</text:span><text:span text:style-name="T182"><text:s/>Mokyklos pagrindinė švietimo veiklos rūšis – pagrindinis ugdymas, kodas 85.31.10.</text:span></text:p>
      <text:p text:style-name="P183"><text:span text:style-name="T184">24</text:span><text:span text:style-name="T185">. Kitos švietimo veiklos rūšys:</text:span></text:p>
      <text:p text:style-name="P186"><text:span text:style-name="T187">24.1</text:span><text:span text:style-name="T188">. ikimokyklinio amžiaus vaikų ugdymas, kodas 85.10.10;</text:span></text:p>
      <text:p text:style-name="P189"><text:span text:style-name="T190">24.2</text:span><text:span text:style-name="T191">. priešmokyklinio amžiaus vaikų ugdymas, kodas 85.10.20;</text:span></text:p>
      <text:p text:style-name="P192"><text:span text:style-name="T193">24.3</text:span><text:span text:style-name="T194">.</text:span><text:span text:style-name="T195"><text:s/>pradinis ugdymas, kodas 85.20;</text:span></text:p>
      <text:p text:style-name="P196"><text:span text:style-name="T197">24.4</text:span><text:span text:style-name="T198">.sportinis ir rekreacinis švietimas, kodas 85.51;</text:span></text:p>
      <text:p text:style-name="P199"><text:span text:style-name="T200">24.5</text:span><text:span text:style-name="T201"><text:s/>kultūrinis švietimas, kodas 85.52;</text:span></text:p>
      <text:p text:style-name="P202"><text:span text:style-name="T203">24.6</text:span><text:span text:style-name="T204">. kitas, niekur kitur nepriskirtas švietimas, kodas 85.59;</text:span></text:p>
      <text:p text:style-name="P205"><text:span text:style-name="T206">24.7</text:span><text:span text:style-name="T207">. švietimui<text:s/></text:span><text:span text:style-name="T208">būdingų paslaugų veikla, kodas<text:s/></text:span><text:span text:style-name="T209">85.60.</text:span></text:p>
      <text:p text:style-name="P210"><text:span text:style-name="T211">25</text:span><text:span text:style-name="T212">. Kitos ne švietimo veiklos rūšys:</text:span></text:p>
      <text:p text:style-name="P213"><text:span text:style-name="T214">25.1</text:span><text:span text:style-name="T215">. kita žmonių sveikatos priežiūros veikla, kodas 86,90;</text:span></text:p>
      <text:p text:style-name="P216"><text:span text:style-name="T217">25.2</text:span><text:span text:style-name="T218">. nuosavo arba nuomojamo nekilnojamo turto nuoma ir eksploatavimas, kodas 68.20;</text:span></text:p>
      <text:p text:style-name="P219"><text:span text:style-name="T220">25.3</text:span><text:span text:style-name="T221">. kitas, niekur kitur nepriskirtas, keleivinis<text:s/></text:span><text:span text:style-name="T222">sausumos transportas, kodas 49.39;</text:span></text:p>
      <text:p text:style-name="P223"><text:span text:style-name="T224">25.4</text:span><text:span text:style-name="T225">. kitų maitinimo paslaugų teikimas, kodas 56.29;</text:span></text:p>
      <text:p text:style-name="P226"><text:span text:style-name="T227">25.5</text:span><text:span text:style-name="T228">. bibliotekų ir archyvų veikla, kodas 91.01;</text:span></text:p>
      <text:p text:style-name="P229"><text:span text:style-name="T230">25.6</text:span><text:span text:style-name="T231">. vaikų poilsio stovyklų veikla, kodas 55.20.20;</text:span></text:p>
      <text:p text:style-name="P232"><text:span text:style-name="T233">25.7</text:span><text:span text:style-name="T234">. ekskursijų organizatorių veikla, kodas 79.12</text:span><text:span text:style-name="T235">;</text:span></text:p>
      <text:p text:style-name="P236"><text:span text:style-name="T237">25.8</text:span><text:span text:style-name="T238">. kita, niekur kitur nepriskirta, asmenų aptarnavimo veikla, kodas 96.09;</text:span></text:p>
      <text:p text:style-name="P239"><text:span text:style-name="T240">25.9</text:span><text:span text:style-name="T241">. vaikų dienos priežiūros veikla, kodas 88.91.</text:span></text:p>
      <text:p text:style-name="P242"><text:span text:style-name="T243">26</text:span><text:span text:style-name="T244">. Mokyklos veiklos tikslas – plėtoti dvasines, intelektines ir fizines asmens galias, ugdyti kūrybingą, atsak</text:span><text:span text:style-name="T245">ingą pilietį, įgijusį kompetencijų, būtinų tolimesniam mokymuisi, profesinei karjerai ir savarankiškam gyvenimui.</text:span></text:p>
      <text:p text:style-name="P246"><text:span text:style-name="T247">27</text:span><text:span text:style-name="T248">. Mokyklos veiklos uždaviniai:</text:span></text:p>
      <text:p text:style-name="P249"><text:span text:style-name="T250">27.1</text:span><text:span text:style-name="T251">. užtikrinti kokybišką ikimokyklinio, priešmokyklinio, pradinio ir pagrindinio ugdymo programų vykd</text:span><text:span text:style-name="T252">ymą;</text:span></text:p>
      <text:p text:style-name="P253"><text:span text:style-name="T254">27.2</text:span><text:span text:style-name="T255">. tenkinti mokinių pažinimo, ugdymosi ir saviraiškos poreikius;</text:span></text:p>
      <text:p text:style-name="P256"><text:span text:style-name="T257">27.3</text:span><text:span text:style-name="T258">. teikti mokiniams švietimo pagalbą;</text:span></text:p>
      <text:p text:style-name="P259"><text:span text:style-name="T260">27.4</text:span><text:span text:style-name="T261">. užtikrinti sveiką ir saugią, užkertančią kelią smurto, prievartos apraiškoms ir žalingiems įpročiams, aplinką.</text:span></text:p>
      <text:p text:style-name="P262"><text:span text:style-name="T263">28</text:span><text:span text:style-name="T264">.<text:s/></text:span><text:span text:style-name="T265">Vykdydama jai pavestus uždavinius Mokykla atlieka šias funkcijas:</text:span></text:p>
      <text:p text:style-name="P266"><text:span text:style-name="T267">28.1</text:span><text:span text:style-name="T268">. konkretina ir individualizuoja ugdymo turinį, vadovaudamasi Lietuvos Respublikos švietimo, mokslo ir sporto ministro tvirtinamomis Bendrosiomis programomis ir ugdymo planais, atsižve</text:span><text:span text:style-name="T269">lgdama į vietos ir mokyklos bendruomenės reikmes, mokinių poreikius ir interesus, švietimo stebėsenos rodiklius, mokinių pasiekimų ir pažangos vertinimo ugdymo procese informaciją, pasiekimų tyrimus, mokyklos veiklos įsivertinimo ir išorinio vertinimo duom</text:span><text:span text:style-name="T270">enis;</text:span></text:p>
      <text:p text:style-name="P271"><text:span text:style-name="T272">28.2</text:span><text:span text:style-name="T273">. rengia ikimokyklinio ugdymo, pagrindinio ugdymo programas papildančius bei mokinių poreikius tenkinančius šių programų modulius, neformaliojo vaikų švietimo programas;</text:span></text:p>
      <text:p text:style-name="P274"><text:span text:style-name="T275">28.3</text:span><text:span text:style-name="T276">. vykdo ikimokyklinio ugdymo, priešmokyklinio ugdymo, pradinio u</text:span><text:span text:style-name="T277">gdymo, pagrindinio ugdymo pirmosios dalies, pagrindinio ugdymo antrosios dalies, individualizuotas pradinio ugdymo, individualizuotas pagrindinio ugdymo ir neformaliojo vaikų švietimo programas, mokymo sutartyse sutartus įsipareigojimus, užtikrina geros ko</text:span><text:span text:style-name="T278">kybės švietimą;</text:span></text:p>
      <text:p text:style-name="P279"><text:span text:style-name="T280">28.4</text:span><text:span text:style-name="T281">. užtikrina privalomąjį mokinių mokymą, tenkina mokinių saviugdos ir saviraiškos poreikius;</text:span></text:p>
      <text:p text:style-name="P282"><text:span text:style-name="T283">28.5</text:span><text:span text:style-name="T284">. vykdo pagrindinio ugdymo pasiekimų patikrinimą, mokinių pasiekimų patikrinimus, Lietuvos Respublikos švietimo, mokslo ir sporto ministro nustatyta tvarka;<text:s/></text:span></text:p>
      <text:p text:style-name="P285"><text:span text:style-name="T286">28.6</text:span><text:span text:style-name="T287">. sudaro palankias sąlygas veikti mokinių organizacijoms, skatinančioms mokinių dorinį, ta</text:span><text:span text:style-name="T288">utinį, pilietinį sąmoningumą, patriotizmą, puoselėjančioms kultūrinę ir socialinę brandą, padedančioms tenkinti saviugdos ir saviraiškos poreikius;</text:span></text:p>
      <text:p text:style-name="P289"><text:span text:style-name="T290">28.7</text:span><text:span text:style-name="T291">. teikia informacinę, psichologinę, socialinę pedagoginę, specialiąją pedagoginę, specialiąją pagalb</text:span><text:span text:style-name="T292">ą, vykdo mokinių sveikatos priežiūrą, profesinį informavimą ir konsultavimą bei vaiko minimalios priežiūros priemones;</text:span></text:p>
      <text:p text:style-name="P293"><text:span text:style-name="T294">28.8</text:span><text:span text:style-name="T295">. įvertina mokinių specialiuosius ugdymosi poreikius ir, bendradarbiaudama su Radviliškio rajono savivaldybės švietimo ir sporto<text:s/></text:span><text:span text:style-name="T296">paslaugų centro Pedagogine psichologine tarnyba, skiria mokinių ugdymosi poreikius atitinkantį ugdymą teisės aktų nustatyta tvarka;</text:span></text:p>
      <text:p text:style-name="P297"><text:span text:style-name="T298">28.9</text:span><text:span text:style-name="T299">. organizuoja tėvų (globėjų, rūpintojų) pageidavimu jų mokamas papildomas paslaugas (pailgintas darbo dienos grupes,</text:span><text:span text:style-name="T300"><text:s/>klubus, būrelius, stovyklas, ekskursijas ir kita) teisės aktų nustatyta tvarka;</text:span></text:p>
      <text:p text:style-name="P301"><text:span text:style-name="T302">28.10</text:span><text:span text:style-name="T303">. sudaro sąlygas darbuotojų profesiniam tobulėjimui ir jų kvalifikacijos tobulinimui;</text:span></text:p>
      <text:p text:style-name="P304"><text:span text:style-name="T305">28.11</text:span><text:span text:style-name="T306">. užtikrina higienos normas, teisės aktų reikalavimus atitinkančią svei</text:span><text:span text:style-name="T307">ką, saugią mokymosi ir darbo aplinką;</text:span></text:p>
      <text:p text:style-name="P308"><text:span text:style-name="T309">28.12</text:span><text:span text:style-name="T310">. kuria ugdymo turinio reikalavimams įgyvendinti reikiamą materialinę bazę vadovaudamasi Lietuvos Respublikos švietimo, mokslo ir sporto ministro patvirtintais teisės aktais;</text:span></text:p>
      <text:p text:style-name="P311"><text:span text:style-name="T312">28.13</text:span><text:span text:style-name="T313">.<text:s/></text:span><text:span text:style-name="T314"><text:s/></text:span><text:span text:style-name="T315">organizuoja mokinių ma</text:span><text:span text:style-name="T316">itinimą Mokykloje;<text:s/></text:span></text:p>
      <text:p text:style-name="P317"><text:span text:style-name="T318">28.14</text:span><text:span text:style-name="T319">.<text:s/></text:span><text:span text:style-name="T320"><text:s/></text:span><text:span text:style-name="T321">organizuoja mokinių vežiojimą į Mokyklą ir iš jos į namus;</text:span></text:p>
      <text:p text:style-name="P322"><text:span text:style-name="T323">28.15</text:span><text:span text:style-name="T324">. kuria Mokyklą kaip vietos bendruomenės kultūros židinį;</text:span></text:p>
      <text:p text:style-name="P325"><text:span text:style-name="T326">28.16</text:span><text:span text:style-name="T327">. planuojant ir organizuojant veiklas bendradarbiauja su seniūnijos ir kitomis švietimo,<text:s/></text:span><text:span text:style-name="T328">kultūros, sporto įstaigomis ir organizacijomis;</text:span></text:p>
      <text:p text:style-name="P329"><text:span text:style-name="T330">28.17</text:span><text:span text:style-name="T331">. viešai skelbia informaciją apie Mokyklos veiklą Lietuvos Respublikos Vyriausybės ir Lietuvos Respublikos švietimo, mokslo ir sporto ministro nustatyta tvarka;</text:span></text:p>
      <text:p text:style-name="P332"><text:span text:style-name="T333">28.18</text:span><text:span text:style-name="T334">. atlieka kitas įstatymų ir k</text:span><text:span text:style-name="T335">itų teisės aktų numatytas funkcijas.</text:span></text:p>
      <text:p text:style-name="P336"><text:span text:style-name="T337">29</text:span><text:span text:style-name="T338">. Mokymosi pasiekimus įteisinantys dokumentai išduodami Lietuvos Respublikos švietimo, mokslo ir sporto ministro nustatyta tvarka.</text:span></text:p>
      <text:p text:style-name="P339"/>
      <text:p text:style-name="P340"><text:span text:style-name="T341">III</text:span><text:span text:style-name="T342"><text:s/>SKYRIUS</text:span></text:p>
      <text:p text:style-name="P343"><text:span text:style-name="T344">MOKYKLOS TEISĖS IR PAREIGOS</text:span></text:p>
      <text:p text:style-name="P345"/>
      <text:p text:style-name="P346"><text:span text:style-name="T347">30</text:span><text:span text:style-name="T348">. Mokykla, įgyvendindama<text:s/></text:span><text:span text:style-name="T349">jai pavestus tikslus ir uždavinius, atlikdama jai priskirtas funkcijas, turi teisę:</text:span></text:p>
      <text:p text:style-name="P350"><text:span text:style-name="T351">30.1</text:span><text:span text:style-name="T352">. parinkti ugdymo(-si) metodus ir veiklos būdus užtikrinančius kokybišką išsilavinimą;</text:span></text:p>
      <text:p text:style-name="P353"><text:span text:style-name="T354">30.2</text:span><text:span text:style-name="T355">. kurti naujus mokymo ir mokymosi modelius, inicijuoti, vykdyti ir daly</text:span><text:span text:style-name="T356">vauti savivaldybės, šalies ir tarptautiniuose švietimo projektuose;</text:span></text:p>
      <text:p text:style-name="P357"><text:span text:style-name="T358">30.3</text:span><text:span text:style-name="T359">. bendradarbiauti su savo veiklai įtakos turinčiais fiziniais ir juridiniais asmenimis, organizacijomis, jungtis į asociacijas, dalyvauti jų veikloje;</text:span></text:p>
      <text:p text:style-name="P360"><text:span text:style-name="T361">30.4</text:span><text:span text:style-name="T362">. gauti paramą Lietuv</text:span><text:span text:style-name="T363">os Respublikos labdaros ir paramos įstatymo nustatyta tvarka;</text:span></text:p>
      <text:p text:style-name="P364"><text:span text:style-name="T365">30.5</text:span><text:span text:style-name="T366">. turėti kitų teisių, jeigu jos neprieštarauja įstatymams.</text:span></text:p>
      <text:p text:style-name="P367"><text:span text:style-name="T368">31</text:span><text:span text:style-name="T369">. Mokyklos pareigos:</text:span></text:p>
      <text:p text:style-name="P370"><text:span text:style-name="T371">31.1</text:span><text:span text:style-name="T372">. užtikrinti Mokyklos tikslų ir uždavinių įgyvendinimą, funkcijų atlikimą, ugdymo programų v</text:span><text:span text:style-name="T373">ykdymą, geros kokybės švietimą;</text:span></text:p>
      <text:p text:style-name="P374"><text:span text:style-name="T375">31.2</text:span><text:span text:style-name="T376">. užtikrinti sveiką, saugią, užkertančią kelią smurto apraiškoms aplinką, atvirą vietos bendruomenei;</text:span></text:p>
      <text:p text:style-name="P377"><text:span text:style-name="T378">31.3</text:span><text:span text:style-name="T379">. užtikrinti mokymo sutarčių sudarymą ir jose numatytų įsipareigojimų vykdymą;</text:span></text:p>
      <text:p text:style-name="P380"><text:span text:style-name="T381">31.4</text:span><text:span text:style-name="T382">. vykdyti kitas<text:s/></text:span><text:span text:style-name="T383">pareigas, nustatytas Lietuvos Respublikos švietimo įstatyme ir kituose teisės aktuose.</text:span></text:p>
      <text:p text:style-name="P384"/>
      <text:p text:style-name="P385"><text:span text:style-name="T386">IV</text:span><text:span text:style-name="T387"><text:s/>SKYRIUS</text:span></text:p>
      <text:p text:style-name="P388"><text:span text:style-name="T389">MOKYKLOS VEIKLOS ORGANIZAVIMAS IR VALDYMAS</text:span></text:p>
      <text:p text:style-name="P390"/>
      <text:p text:style-name="P391"><text:span text:style-name="T392">32</text:span><text:span text:style-name="T393">. Mokyklos veikla organizuojama pagal:</text:span></text:p>
      <text:p text:style-name="P394"><text:span text:style-name="T395">32.1</text:span><text:span text:style-name="T396">. direktoriaus patvirtintą Mokyklos strateginį planą, kuriam yra pritarę Mokyklos taryba ir Radviliškio rajono savivaldybės vykdomoji institucija ar teisės aktų nustatytais atvejais - jos įgaliotas asmuo;<text:s/></text:span></text:p>
      <text:p text:style-name="P397"><text:span text:style-name="T398">32.2</text:span><text:span text:style-name="T399">. direktoriaus patvirtintą Mokyklos metinį</text:span><text:span text:style-name="T400"><text:s/>veiklos planą, kuriam yra pritarusi Mokyklos taryba;</text:span></text:p>
      <text:p text:style-name="P401"><text:span text:style-name="T402">32.3</text:span><text:span text:style-name="T403">. direktoriaus patvirtintą Mokyklos ikimokyklinio ugdymo programą, kuriai yra pritarusi<text:s/></text:span><text:span text:style-name="T404">Radviliškio rajono savivaldybės vykdomoji institucija (Meras);</text:span></text:p>
      <text:p text:style-name="P405"><text:span text:style-name="T406">32.4</text:span><text:span text:style-name="T407">. direktoriaus patvirtintą Mokyklos</text:span><text:span text:style-name="T408"><text:s/>priešmokyklinio ugdymo tvarkos aprašą, suderintą su Mokyklos taryba;</text:span></text:p>
      <text:p text:style-name="P409"><text:span text:style-name="T410">32.5</text:span><text:span text:style-name="T411">. direktoriaus patvirtintą Mokyklos ugdymo planą, suderintą su Mokyklos taryba ir Radviliškio rajono savivaldybės vykdomąja institucija ar teisės aktų nustatytais atvejais jos įg</text:span><text:span text:style-name="T412">aliotu asmeniu.</text:span></text:p>
      <text:p text:style-name="P413"><text:span text:style-name="T414">33</text:span><text:span text:style-name="T415">. Mokyklai vadovauja direktorius, kuris į pareigas priimamas penkerių metų kadencijai viešo konkurso būdu. Direktoriaus teises ir pareigas nustato Nuostatai ir Mokyklos direktoriaus pareigybės aprašymas.</text:span></text:p>
      <text:p text:style-name="P416"><text:span text:style-name="T417">34</text:span><text:span text:style-name="T418">.<text:s/></text:span><text:span text:style-name="T419">Sprendimą dėl direkt</text:span><text:span text:style-name="T420">oriaus priėmimo į pareigas, jo atleidimo arba atšaukimo iš jų priima Meras<text:s/></text:span><text:span text:style-name="T421">Lietuvos Respublikos darbo kodekso, Nuostatų ir kitų teisės aktų nustatyta tvarka</text:span><text:span text:style-name="T422">.</text:span><text:span text:style-name="T423"><text:s/>:</text:span></text:p>
      <text:p text:style-name="P424"><text:span text:style-name="T425">34.1</text:span><text:span text:style-name="T426">. direktorius, nepasibaigus jo kadencijai, gali būti atšaukiamas iš pareigų tik dėl šių pr</text:span><text:span text:style-name="T427">iežasčių: asmuo praranda nepriekaištingą reputaciją</text:span><text:span text:style-name="T428">;</text:span><text:span text:style-name="T429">, paaiškėja, kad dalyvaudamas viešame konkurse direktoriaus pareigoms eiti nuslėpė ar pateikė tikrovės neatitinkančius duomenis, dėl kurių negalėjo būti priimtas į direktoriaus pareigas ;</text:span></text:p>
      <text:p text:style-name="P430"><text:span text:style-name="T431">34.2</text:span><text:span text:style-name="T432">.</text:span><text:span text:style-name="T433"><text:tab/></text:span><text:span text:style-name="T434">sprendimas dėl direktoriaus atšaukimo iš pareigų priimamas Mero potvarkiu;</text:span></text:p>
      <text:p text:style-name="P435"><text:span text:style-name="T436">34.3</text:span><text:span text:style-name="T437">.<text:s/></text:span><text:span text:style-name="T438">direktorius apie galimą jo atšaukimą Mero rašytiniu pranešimu informuojamas ne vėliau kaip likus 7 darbo dienoms iki sprendimo dėl direktoriaus galimo atšaukimo priėmimo d</text:span><text:span text:style-name="T439">ienos. Pranešime nurodoma sprendimo dėl direktoriaus galimo atšaukimo data, atšaukimo priežastis bei pažymima apie direktoriaus teisę ne vėliau kaip likus 5 darbo dienoms iki sprendimo priėmimo dienos pateikti savo argumentuotus paaiškinimus.</text:span></text:p>
      <text:p text:style-name="P440"><text:span text:style-name="T441">35</text:span><text:span text:style-name="T442">. Dir</text:span><text:span text:style-name="T443">ektorius yra pavaldus ir atskaitingas Merui teisės aktų nustatyta tvarka.</text:span></text:p>
      <text:p text:style-name="P444"><text:span text:style-name="T445">36</text:span><text:span text:style-name="T446">. Direktoriaus kompetencija:<text:s/></text:span></text:p>
      <text:p text:style-name="P447"><text:span text:style-name="T448">36.1</text:span><text:span text:style-name="T449">. organizuoja Mokyklos darbą, kad būtų įgyvendinami Mokyklos veiklos tikslai ir atliekamos nustatytos funkcijos;</text:span></text:p>
      <text:p text:style-name="P450"><text:span text:style-name="T451">36.2</text:span><text:span text:style-name="T452">. vadovauja rengiant Mokyklos strateginį ir metinį planus, užtikrina jų įgyvendinimą;<text:s/></text:span></text:p>
      <text:p text:style-name="P453"><text:span text:style-name="T454">36.3</text:span><text:span text:style-name="T455">. nustatyta tvarka priima į pareigas ir atleidžia iš jų Mokyklos darbuotojus, dirbančius pagal darbo sutartį, tvirtina jų pareigybės aprašymus;</text:span></text:p>
      <text:p text:style-name="P456"><text:span text:style-name="T457">36.4</text:span><text:span text:style-name="T458">. nustato</text:span><text:span text:style-name="T459"><text:s/>Mokyklos struktūrą, darbuotojų pareigybių skaičių ir darbuotojų pareigybių sąrašą. Apie pakeistą Mokyklos struktūrą, pareigybių skaičių ir pareigybių sąrašą kitą darbo dieną informuoja Savivaldybės vykdomąją instituciją;<text:s/></text:span></text:p>
      <text:p text:style-name="P460"><text:span text:style-name="T461">36.5</text:span><text:span text:style-name="T462">. nustato Mokyklos darbuo</text:span><text:span text:style-name="T463">tojų darbo apmokėjimo sistemą, jeigu Mokykloje nėra sudaryta kolektyvinė sutartis;</text:span></text:p>
      <text:p text:style-name="P464"><text:span text:style-name="T465">36.6</text:span><text:span text:style-name="T466">. užtikrina informacijos apie Mokykloje vykdomas formaliojo ir neformaliojo švietimo programas, jų pasirinkimo galimybes, priėmimo sąlygas, mokamas paslaugas, mokyto</text:span><text:span text:style-name="T467">jų kvalifikaciją, svarbiausius Mokyklos išorinio vertinimo rezultatus, Mokyklos bendruomenės tradicijas ir pasiekimus skelbimą viešai;</text:span></text:p>
      <text:p text:style-name="P468"><text:span text:style-name="T469">36.7</text:span><text:span text:style-name="T470">. vadovauja kuriant lyderystės ugdymui kultūrą, išlaikant ir stiprinant kiekvienam mokiniui mokytis ir savo galim</text:span><text:span text:style-name="T471">ybėms atskleisti palankią aplinką;<text:s/></text:span></text:p>
      <text:p text:style-name="P472"><text:span text:style-name="T473">36.8</text:span><text:span text:style-name="T474">. įgyvendina personalo valdymo priemones, sudaro galimybes ir skatina darbuotojus, užtikrina jų profesinį tobulėjimą ir Pedagogų etikos kodekso normų laikymąsi;</text:span></text:p>
      <text:p text:style-name="P475"><text:span text:style-name="T476">36.9</text:span><text:span text:style-name="T477">. rūpinasi mokytojų ir kitų darbuotojų darb</text:span><text:span text:style-name="T478">o sąlygomis, organizuoja trūkstamų mokytojų paiešką;<text:s/></text:span></text:p>
      <text:p text:style-name="P479"><text:span text:style-name="T480">36.10</text:span><text:span text:style-name="T481">. organizuoja Mokyklos veiklos įsivertinimą ir stebėseną, analizuoja išteklių būklę ir atsako už Mokyklos veiklos rezultatus;</text:span></text:p>
      <text:p text:style-name="P482"><text:span text:style-name="T483">36.11</text:span><text:span text:style-name="T484">. kartu su Mokyklos savivaldos institucijomis sprendžia<text:s/></text:span><text:span text:style-name="T485">svarbiausius Mokyklos veiklos klausimus;</text:span></text:p>
      <text:p text:style-name="P486"><text:span text:style-name="T487">36.12</text:span><text:span text:style-name="T488">. kiekvienais metais iki sausio 20 dienos Mokyklos vadovas teikia Mokyklos bendruomenei ir Mokyklos tarybai svarstyti bei viešai paskelbia savo metų veiklos ataskaitą. Vadovo metų veiklos ataskaitos struktū</text:span><text:span text:style-name="T489">rą ir reikalavimus nustato švietimo, mokslo ir sporto ministras;</text:span></text:p>
      <text:p text:style-name="P490"><text:span text:style-name="T491">36.13</text:span><text:span text:style-name="T492">. atsako už Mokyklos finansinę veiklą, svarsto ir priima sprendimus, susijusius su Mokyklos lėšų (įskaitant lėšas, skirtas Mokyklos darbuotojų darbo užmokesčiui), turto naudojimą ir<text:s/></text:span><text:span text:style-name="T493">disponavimą juo;<text:s/></text:span></text:p>
      <text:p text:style-name="P494"><text:span text:style-name="T495">36.14</text:span><text:span text:style-name="T496">. užtikrina racionalų ir taupų lėšų ir turto naudojimą, Mokyklos veiksmingos vidaus kontrolės sistemos sukūrimą, jos veikimą ir tobulinimą;<text:s/></text:span></text:p>
      <text:p text:style-name="P497"><text:span text:style-name="T498">36.15</text:span><text:span text:style-name="T499">. užtikrina, kad Mokyklos veikloje būtų laikomasi įstatymų, kitų teisės aktų ir</text:span><text:span text:style-name="T500"><text:s/>Mokyklos nuostatų;<text:s/></text:span></text:p>
      <text:p text:style-name="P501"><text:span text:style-name="T502">36.16</text:span><text:span text:style-name="T503">. organizuoja Mokyklos finansinę apskaitą pagal Lietuvos Respublikos finansinės apskaitos įstatymą;<text:s/></text:span></text:p>
      <text:p text:style-name="P504"><text:span text:style-name="T505">36.17</text:span><text:span text:style-name="T506">. inicijuoja Mokyklos metinės pajamų ir išlaidų sąmatos rengimą ir ją tvirtina;</text:span></text:p>
      <text:p text:style-name="P507"><text:span text:style-name="T508">36.18</text:span><text:span text:style-name="T509">. inicijuoja Mokyklos saviv</text:span><text:span text:style-name="T510">aldos institucijų steigimąsi ir skatina jų veiklą;</text:span></text:p>
      <text:p text:style-name="P511"><text:span text:style-name="T512">36.19</text:span><text:span text:style-name="T513">. telkia Mokyklos bendruomenę valstybinei, regioninei ir Radviliškio rajono savivaldybės švietimo politikai įgyvendinti;</text:span></text:p>
      <text:p text:style-name="P514"><text:span text:style-name="T515">36.20</text:span><text:span text:style-name="T516">. nustato direktoriaus pavaduotojų veiklos sritis, gali pavesti ji</text:span><text:span text:style-name="T517">ems vykdyti dalį savo funkcijų teisės aktuose nustatyta tvarka;</text:span></text:p>
      <text:p text:style-name="P518"><text:span text:style-name="T519">36.21</text:span><text:span text:style-name="T520">. leidžia įsakymus, kontroliuoja jų vykdymą;</text:span></text:p>
      <text:p text:style-name="P521"><text:span text:style-name="T522">36.22</text:span><text:span text:style-name="T523">. teisės aktų nustatyta tvarka sudaro darbo grupes, komisijas, metodines grupes;<text:s/></text:span></text:p>
      <text:p text:style-name="P524"><text:span text:style-name="T525">36.23</text:span><text:span text:style-name="T526">. bendradarbiauja su mokinių tėvais (g</text:span><text:span text:style-name="T527">lobėjais, rūpintojais), vietos bendruomene ir partneriais, siekdamas Mokyklos tikslų;</text:span></text:p>
      <text:p text:style-name="P528"><text:span text:style-name="T529">36.24</text:span><text:span text:style-name="T530">. bendradarbiauja su institucijomis, įstaigomis, įmonėmis ir organizacijomis siekdamas efektyvaus Mokyklos valdymo, ugdymo kokybės ir mokinių saugumo;</text:span></text:p>
      <text:p text:style-name="P531"><text:span text:style-name="T532">36.25</text:span><text:span text:style-name="T533">.</text:span><text:span text:style-name="T534"><text:s/>priima mokinius Savivaldybės tarybos nustatyta tvarka, sudaro mokymo sutartis su tėvais (globėjais, rūpintojais) teisės aktų nustatyta tvarka;</text:span></text:p>
      <text:p text:style-name="P535"><text:span text:style-name="T536">36.26</text:span><text:span text:style-name="T537">. inicijuoja Mokyklos darbo tvarkos taisyklių ir kitų teisės aktų rengimą ir teikia jų projektus Mokykl</text:span><text:span text:style-name="T538">os tarybai dėl pritarimo ir juos tvirtina;</text:span></text:p>
      <text:p text:style-name="P539"><text:span text:style-name="T540">36.27</text:span><text:span text:style-name="T541">. organizuoja ir vykdo pagrindinio ugdymo pasiekimų patikrinimus, mokinių pasiekimų patikrinimus teisės aktų nustatyta tvarka, teikia informaciją Nacionalinei švietimo agentūrai;</text:span></text:p>
      <text:p text:style-name="P542"><text:span text:style-name="T543">36.28</text:span><text:span text:style-name="T544">. už mokinio elg</text:span><text:span text:style-name="T545">esio normų pažeidimą gali skirti mokiniui drausmines auklėjamojo poveikio priemones, numatytas Vaiko teisių apsaugos pagrindų įstatyme;<text:s/></text:span></text:p>
      <text:p text:style-name="P546"><text:span text:style-name="T547">36.29</text:span><text:span text:style-name="T548">. sudaro Mokyklos Vaiko gerovės komisiją ir tvirtina jos darbo reglamentą;<text:s/></text:span></text:p>
      <text:p text:style-name="P549"><text:span text:style-name="T550">36.30</text:span><text:span text:style-name="T551">. užtikrina, prižiūri ir<text:s/></text:span><text:span text:style-name="T552">atsako už gerą ir veiksmingą vaiko minimalios priežiūros priemonių vykdymą Mokykloje;</text:span></text:p>
      <text:p text:style-name="P553"><text:span text:style-name="T554">36.31</text:span><text:span text:style-name="T555">. užtikrina sveiką ir saugią aplinką, užkertančią kelią bet kokioms smurto, prievartos apraiškoms ir žalingiems įpročiams, atsako už Smurto prevencijos įgyvendin</text:span><text:span text:style-name="T556">imo rekomendacijų įgyvendinimą Mokykloje;</text:span></text:p>
      <text:p text:style-name="P557"><text:span text:style-name="T558">36.32</text:span><text:span text:style-name="T559">. organizuoja pašalinių asmenų patekimo į Mokyklos teritoriją apskaitą ir tai kontroliuoja, organizuoja Mokyklos teritorijos ir jos prieigų stebėjimą, informuoja teritorinę policijos įstaigą apie žinomus a</text:span><text:span text:style-name="T560">r įtariamus smurto, prievartos, psichoaktyviųjų medžiagų platinimo, viešosios tvarkos ir kitų pažeidimų atvejus;<text:s/></text:span></text:p>
      <text:p text:style-name="P561"><text:span text:style-name="T562">36.33</text:span><text:span text:style-name="T563">. supažindina Mokyklos bendruomenę su teisės aktais, reglamentuojančiais vaiko teises, pareigas ir atsakomybę už teisės aktų pažeidim</text:span><text:span text:style-name="T564">us, Mokyklos lankymą, psichoaktyviųjų medžiagų vartojimo, smurto, nusikalstamumo prevenciją ir mokinių užimtumą;<text:s/></text:span></text:p>
      <text:p text:style-name="P565"><text:span text:style-name="T566">36.34</text:span><text:span text:style-name="T567">. bendradarbiauja su pagalbą mokiniui, mokytojui ir Mokyklai teikiančiomis įstaigomis, Radviliškio rajono savivaldybės administracijo</text:span><text:span text:style-name="T568">s struktūriniais padaliniais, Valstybine vaiko teisių apsaugos institucija, tarpinstitucinio bendradarbiavimo koordinatoriumi, atvejo vadybininkais, teritorine policijos įstaiga, socialinių paslaugų ir sveikatos priežiūros įstaigomis, Radviliškio rajono sa</text:span><text:span text:style-name="T569">vivaldybės administracijos Vaiko gerovės komisija ir kitomis institucijomis, dirbančiomis vaiko teisių apsaugos srityje;<text:s/></text:span></text:p>
      <text:p text:style-name="P570"><text:span text:style-name="T571">36.35</text:span><text:span text:style-name="T572">. prireikus sudaro su institucijomis, dirbančiomis prevencinį darbą Radviliškio rajono savivaldybės teritorijoje, kitose viet</text:span><text:span text:style-name="T573">ovėse, sutartis dėl pagalbos teikimo Mokykloje ar už jos ribų;<text:s/></text:span></text:p>
      <text:p text:style-name="P574"><text:span text:style-name="T575">36.36</text:span><text:span text:style-name="T576">. organizuoja neformalųjį vaikų švietimą po pamokų ir mokinių atostogų metu;<text:s/></text:span></text:p>
      <text:p text:style-name="P577"><text:span text:style-name="T578">36.37</text:span><text:span text:style-name="T579">. teikia prašymus Merui dėl vaiko minimalios ar vidutinės priežiūros priemonių skyrimo;</text:span></text:p>
      <text:p text:style-name="P580"><text:span text:style-name="T581">36.38</text:span><text:span text:style-name="T582">. atstovauja Mokyklai kitose institucijose;<text:s/></text:span></text:p>
      <text:p text:style-name="P583"><text:span text:style-name="T584">36.39</text:span><text:span text:style-name="T585">. sudaro Mokyklos vardu sutartis Mokyklos funkcijoms atlikti;<text:s/></text:span></text:p>
      <text:p text:style-name="P586"><text:span text:style-name="T587">36.40</text:span><text:span text:style-name="T588">. organizuoja Mokyklos dokumentų saugojimą ir valdymą teisės aktų nustatyta tvarka;</text:span></text:p>
      <text:p text:style-name="P589"><text:span text:style-name="T590">36.41</text:span><text:span text:style-name="T591">. teikia valstybės ir Radviliškio ra</text:span><text:span text:style-name="T592">jono savivaldybės institucijoms pagal jų kompetenciją Mokyklos dokumentaciją, informaciją ir ataskaitas bei užtikrina teikiamos informacijos teisingumą;</text:span></text:p>
      <text:p text:style-name="P593"><text:span text:style-name="T594">36.42</text:span><text:span text:style-name="T595">. atlieka kitas funkcijas, nustatytas Mokyklos direktoriaus pareigybės aprašyme ir kituose tei</text:span><text:span text:style-name="T596">sės aktuose.</text:span></text:p>
      <text:p text:style-name="P597"><text:span text:style-name="T598">37</text:span><text:span text:style-name="T599">. Laikinai nesant direktoriui (ligos, atostogų, komandiruotės metu ir t.t.), jo pareigas laikinai eina<text:s/></text:span><text:span text:style-name="T600">Mokyklos<text:s/></text:span><text:span text:style-name="T601">darbuotojas, kuriam tokia funkcija priskirta pareigybės aprašyme, arba kitas asmuo, paskirtas Mero potvarkiu.</text:span></text:p>
      <text:p text:style-name="P602"><text:span text:style-name="T603">38</text:span><text:span text:style-name="T604">.<text:s/></text:span><text:span text:style-name="T605">Mokyk</text:span><text:span text:style-name="T606">los direktorius atsako už tai, kad Mokykloje būtų laikomasi įstatymų ir kitų teisės aktų, už demokratinį Mokyklos valdymą, tinkamą funkcijų atlikimą, už gerą ir veiksmingą vaiko minimalios priežiūros priemonių įgyvendinimą.</text:span></text:p>
      <text:p text:style-name="P607"/>
      <text:p text:style-name="P608"><text:span text:style-name="T609">V</text:span><text:span text:style-name="T610"><text:s/>SKYRIUS</text:span></text:p>
      <text:p text:style-name="P611"><text:span text:style-name="T612">MOKYKLOS<text:s/></text:span><text:span text:style-name="T613">SAVIVALDA</text:span></text:p>
      <text:p text:style-name="P614"/>
      <text:p text:style-name="P615"><text:span text:style-name="T616">39</text:span><text:span text:style-name="T617">. Mokyklos taryba (toliau – Taryba) yra aukščiausia Mokyklos savivaldos institucija. Taryba telkia Mokyklos mokinių, mokytojų, tėvų (globėjų, rūpintojų) bendruomenę, vietos bendruomenę demokratiniam Mokyklos valdymui, aktyviai dalyvauja<text:s/></text:span><text:span text:style-name="T618">organizacinėje ir organizacijos kultūroje, padeda spręsti Mokyklai aktualius klausimus, direktoriui atstovauti teisėtiems Mokyklos interesams. Už savo veiklą Taryba atsiskaito ją rinkusiems Mokyklos bendruomenės nariams.</text:span></text:p>
      <text:p text:style-name="P619"><text:span text:style-name="T620">40</text:span><text:span text:style-name="T621">. Taryba dirba vadovaudamasi<text:s/></text:span><text:span text:style-name="T622">nuostatais, kuriuos tvirtina Mokyklos direktorius.<text:s/></text:span><text:span text:style-name="T623">Taryba savo darbe vadovaujasi Lietuvos Respublikos įstatymais, Švietimo, mokslo ir sporto ministerijos teisės aktais, Radviliškio rajono savivaldybės administracijos <text:s/>Švietimo ir sporto skyriaus, Švietimo<text:s/></text:span><text:span text:style-name="T624">ir sporto paslaugų centro, kitų mokyklos veiklą reglamentuojančių institucijų nurodymais ir Tarybos nuostatais.</text:span></text:p>
      <text:p text:style-name="P625"><text:span text:style-name="T626">41</text:span><text:span text:style-name="T627">. Tarybos sudėtis: 5 tėvai, 5 mokytojai, 5 mokiniai, 1 vietos bendruomenės atstovas. Tėvų atstovais į Tarybą negali būti išrinkti mokykloj</text:span><text:span text:style-name="T628">e dirbantys pedagogai. Taryba renkama dviem metams vadovaujantis demokratiniais rinkimų principais: slaptu balsavimu, visuotinumu, konkurencija, aiškiu procedūros apibrėžtumu.</text:span></text:p>
      <text:p text:style-name="P629"><text:span text:style-name="T630">42</text:span><text:span text:style-name="T631">.<text:s/></text:span><text:span text:style-name="T632"><text:s/>Tarybos nariu gali būti asmuo, turintis žinių ir gebėjimų, padedančių s</text:span><text:span text:style-name="T633">iekti Mokyklos strateginių tikslų ir įgyvendinti Mokyklos misiją. Mokyklos tarybos nariu negali būti Mokyklos direktorius, valstybės politikai, politinio (asmeninio</text:span><text:span text:style-name="T634">) pasitikėjimo valstybės tarnautojai.</text:span></text:p>
      <text:p text:style-name="P635"><text:span text:style-name="T636">43</text:span><text:span text:style-name="T637">. Į Tarybą tėvus (globėjus, rūpintojus) deleguoj</text:span><text:span text:style-name="T638">a visuotiniame tėvų susirinkime.<text:s/></text:span><text:span text:style-name="T639">Mokinius iš 5–10 klasių renka mokinių susirinkimuose</text:span><text:span text:style-name="T640">. Vietos<text:s/></text:span><text:span text:style-name="T641">bendruomenės atstovą – Mokyklos direktorius. Į Tarybą išrenkami asmenys, surinkę daugiausia visų balsavusiųjų<text:s/></text:span><text:span text:style-name="T642">balsų</text:span><text:span text:style-name="T643">.<text:s/></text:span></text:p>
      <text:p text:style-name="P644"><text:span text:style-name="T645">44</text:span><text:span text:style-name="T646">. Tarybos posėdžiai kviečiami ne rečia</text:span><text:span text:style-name="T647">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648"><text:span text:style-name="T649">45</text:span><text:span text:style-name="T650">. Tarybai</text:span><text:span text:style-name="T651"><text:s/>vadovauja pirmininkas, išrinktas slaptu<text:s/></text:span><text:span text:style-name="T652"><text:s/></text:span><text:span text:style-name="T653">balsavimu Tarybos posėdyje. Pirmininkas kviečia Tarybos posėdžius, jiems pirmininkauja, ruošia jiems medžiagą, kviečia reikiamus asmenis. Naujai išrinktos Tarybos posėdį kviečia senosios Tarybos pirmininkas.</text:span></text:p>
      <text:p text:style-name="P654"><text:span text:style-name="T655">46</text:span><text:span text:style-name="T656">. Taryba:</text:span></text:p>
      <text:p text:style-name="P657"><text:span text:style-name="T658">46.1</text:span><text:span text:style-name="T659">. teikia siūlymų dėl Mokyklos strateginių tikslų, uždavinių ir jų įgyvendinimo priemonių;</text:span></text:p>
      <text:p text:style-name="P660"><text:span text:style-name="T661">46.2</text:span><text:span text:style-name="T662">. svarsto Mokyklos strateginį planą, metinį Mokyklos veiklos planą, Ugdymo planą, Mokyklos darbo tvarkos taisykles, kitus Mokyklos veiklą<text:s/></text:span><text:span text:style-name="T663">reglamentuojančius dokumentus, teikiamus Mokyklos direktoriaus;</text:span></text:p>
      <text:p text:style-name="P664"><text:span text:style-name="T665">46.3</text:span><text:span text:style-name="T666">. teikia siūlymus Mokyklos direktoriui dėl Mokyklos nuostatų pakeitimo ar papildymo, Mokyklos vidaus struktūros tobulinimo;<text:s/></text:span></text:p>
      <text:p text:style-name="P667"><text:span text:style-name="T668">46.4</text:span><text:span text:style-name="T669">. kiekvienais metais vertina Mokyklos vadovo metų v</text:span><text:span text:style-name="T670">eiklos ataskaitą ir teikia savo sprendimą dėl ataskaitos Merui.</text:span></text:p>
      <text:p text:style-name="P671"><text:span text:style-name="T672">46.5</text:span><text:span text:style-name="T673">. svarsto Mokyklos lėšų naudojimo klausimus;</text:span></text:p>
      <text:p text:style-name="P674"><text:span text:style-name="T675">46.6</text:span><text:span text:style-name="T676">. teikia siūlymų siūlymus Mokyklos direktoriui dėl Mokyklos veiklos tobulinimo;</text:span></text:p>
      <text:p text:style-name="P677"><text:span text:style-name="T678">46.7</text:span><text:span text:style-name="T679">. svarsto mokytojų metodinės tarybos, mokin</text:span><text:span text:style-name="T680">ių ir tėvų (globėjų, rūpintojų) savivaldos institucijų ar Mokyklos bendruomenės narių iniciatyvas ir teikia siūlymų siūlymus Mokyklos direktoriui;</text:span></text:p>
      <text:p text:style-name="P681"><text:span text:style-name="T682">46.8</text:span><text:span text:style-name="T683">. teikia siūlymus <text:s/>dėl saugių mokinių ugdymo ir darbo sąlygų sudarymo, talkina formuojant Mokyklos ma</text:span><text:span text:style-name="T684">terialinius, finansinius ir intelektinius išteklius;</text:span></text:p>
      <text:p text:style-name="P685"><text:span text:style-name="T686">46.9</text:span><text:span text:style-name="T687">. svarsto Mokyklos direktoriaus teikiamus klausimus.</text:span></text:p>
      <text:p text:style-name="P688"><text:span text:style-name="T689">47</text:span><text:span text:style-name="T690">. Mokyklos Taryba už savo veiklą kartą per metus atsiskaito Mokyklos bendruomenės nariams.</text:span></text:p>
      <text:p text:style-name="P691"><text:span text:style-name="T692">48</text:span><text:span text:style-name="T693">. Mokytojų taryba – Mokyklos savivald</text:span><text:span text:style-name="T694">os institucija, susidedanti iš rinkimais išrinktų mokytojų, atstovaujanti mokytojų interesams ir sprendžianti mokytojams aktualias problemas. Mokytojų tarybos nariu negali būti Mokyklos direktorius.</text:span></text:p>
      <text:p text:style-name="P695"><text:span text:style-name="T696">49</text:span><text:span text:style-name="T697">. Mokytojų tarybą sudaro devyni Mokyklos<text:s/></text:span><text:span text:style-name="T698">direktoriaus inicijuotame visuotiniame mokytojų susirinkime bendru sprendimu išrinkti atstovai. Atstovai į Mokytojų tarybą renkami slaptu balsavimu balsų dauguma dviejų metų kadencijai. Nario kadencijų skaičius neribojamas.</text:span></text:p>
      <text:p text:style-name="P699"><text:span text:style-name="T700">50</text:span><text:span text:style-name="T701">. Pirmojo posėdžio metu sl</text:span><text:span text:style-name="T702">aptu balsavimu balsų dauguma renkamas Mokytojų tarybos pirmininkas, kuris vadovauja Mokytojų tarybai. Šiame posėdyje išrenkamas Mokytojų tarybos pirmininko pavaduotojas, sekretorius. </text:span></text:p>
      <text:p text:style-name="P703"><text:span text:style-name="T704">51</text:span><text:span text:style-name="T705">. Mokytojų tarybos posėdžius šaukia pirmininkas. Posėdis yra teisė</text:span><text:span text:style-name="T706">tas, jeigu jame dalyvauja ne mažiau kaip du trečdaliai Mokytojų tarybos narių. Nutarimai priimami posėdyje dalyvavusių narių balsų dauguma. Jei balsai pasiskirsto po lygiai, lemiamas yra pirmininko balsas. Posėdžiai protokoluojami. Į posėdžius gali būti kv</text:span><text:span text:style-name="T707">iečiami kitų Mokyklos savivaldos institucijų atstovai, direktorius, kiti Mokyklos darbuotojai. </text:span></text:p>
      <text:p text:style-name="P708"><text:span text:style-name="T709">52</text:span><text:span text:style-name="T710">. Mokytojų tarybos posėdžiai šaukiami prasidedant ir baigiantis mokslo metams ir kartą per pusmetį. Prireikus šaukiami neeiliniai posėdžiai. Posėdžių form</text:span><text:span text:style-name="T711">ą pasirenka Mokytojų tarybos nariai (posėdis gali vykti ir nuotoliniu būdu). </text:span></text:p>
      <text:p text:style-name="P712"><text:span text:style-name="T713">53</text:span><text:span text:style-name="T714">. Kai nėra galimybės išreikšti savo nuomonės tiesiogiai posėdyje ar nuotoliniu būdu, tarybos nariai gali tai padaryti informuodami pirmininką elektroniniu paštu ar per elek</text:span><text:span text:style-name="T715">troninį  dienyną. </text:span></text:p>
      <text:p text:style-name="P716"><text:span text:style-name="T717">54</text:span><text:span text:style-name="T718">. Mokytojų tarybos dokumentus pagal dokumentacijos planą ir dokumentų valdymo taisykles tvarko Mokytojų tarybos sekretorius. </text:span></text:p>
      <text:p text:style-name="P719"><text:span text:style-name="T720">55</text:span><text:span text:style-name="T721">. Mokytojų tarybos nario įgaliojimams nutrūkus pirma laiko naujo nario rinkimai organizuojami šių<text:s/></text:span><text:span text:style-name="T722">Nuostatų 49 punkte nustatyta tvarka. </text:span></text:p>
      <text:p text:style-name="P723"><text:span text:style-name="T724">56</text:span><text:span text:style-name="T725">. Mokytojų taryba: </text:span></text:p>
      <text:p text:style-name="P726"><text:span text:style-name="T727">56.1</text:span><text:span text:style-name="T728">. <text:s/>aptaria praktinius švietimo organizavimo klausimus; </text:span></text:p>
      <text:p text:style-name="P729"><text:span text:style-name="T730">56.2</text:span><text:span text:style-name="T731">. svarsto bendrųjų ugdymo programų įgyvendinimą, optimalų ugdymo sąlygų sudarymą, ugdymo turinio atnaujinimą, mokinių ugdy</text:span><text:span text:style-name="T732">mosi rezultatus;</text:span></text:p>
      <text:p text:style-name="P733"><text:span text:style-name="T734">56.3</text:span><text:span text:style-name="T735">. aptaria mokinių elgesio, jų lankomumo gerinimo, mokymosi krūvių optimalumo klausimus; </text:span></text:p>
      <text:p text:style-name="P736"><text:span text:style-name="T737">56.4</text:span><text:span text:style-name="T738">. teikia siūlymus dėl mokyklos metinio veiklos, ugdymo planų įgyvendinimo, mokinių pažangos ir pasiekimų vertinimo, informacijos kaupi</text:span><text:span text:style-name="T739">mo bei panaudojimo tobulinimo;</text:span></text:p>
      <text:p text:style-name="P740"><text:span text:style-name="T741">56.5</text:span><text:span text:style-name="T742">. nustato mokytojų kvalifikacijos tobulinimo(-si) prioritetus;</text:span></text:p>
      <text:p text:style-name="P743"><text:span text:style-name="T744">56.6</text:span><text:span text:style-name="T745">. svarsto mokinių, stokojančių mokymosi motyvacijos, ugdymo problemas; </text:span></text:p>
      <text:p text:style-name="P746"><text:span text:style-name="T747">56.7</text:span><text:span text:style-name="T748">. deleguoja atstovus į Tarybą, mokytojų atestacijos komisiją; </text:span></text:p>
      <text:p text:style-name="P749"><text:span text:style-name="T750">5</text:span><text:span text:style-name="T751">6.8</text:span><text:span text:style-name="T752">. svarsto kitus mokytojams aktualius ir Mokyklos direktoriaus teikiamus klausimus.</text:span></text:p>
      <text:p text:style-name="P753"><text:span text:style-name="T754">57</text:span><text:span text:style-name="T755">.</text:span><text:span text:style-name="T756"><text:tab/></text:span><text:span text:style-name="T757">Mokykloje veikia mokinių savivaldos institucija – Mokinių<text:s/></text:span><text:span text:style-name="T758">taryba.</text:span></text:p>
      <text:p text:style-name="P759"><text:span text:style-name="T760">58</text:span><text:span text:style-name="T761">.</text:span><text:span text:style-name="T762"><text:tab/>Mokinių tarybą sudaro 5–10 klasių deleguoti nariai, kurie išrenkami klasių susirinki</text:span><text:span text:style-name="T763">muose pirmąją mokslo metų savaitę. Mokinių tarybos nario kadencija yra 1 mokslo metai. Mokinių tarybos nariai ir pirmininkas, reikalui esant, gali būti perrenkami likusiam buvusio nario ar pirmininko kadencijos laikui.</text:span></text:p>
      <text:p text:style-name="P764"><text:span text:style-name="T765">59</text:span><text:span text:style-name="T766">.</text:span><text:span text:style-name="T767"><text:tab/>Mokinių taryba inicijuoja ir<text:s/></text:span><text:span text:style-name="T768">padeda organizuoti Mokyklos renginius, akcijas, vykdyti prevencines programas, teikia siūlymų dėl mokymo organizavimo, vaikų neformaliojo švietimo programų plėtros, socialinės veiklos, organizuoja savanorių judėjimą, dalyvauja rengiant Mokyklos veiklą regl</text:span><text:span text:style-name="T769">amentuojančius dokumentus, svarsto Mokyklos direktoriaus teikiamus klausimus, susitaria dėl Mokyklos veiklos organizavimo, deleguoja narius į Mokyklos tarybą.</text:span></text:p>
      <text:p text:style-name="P770"><text:span text:style-name="T771">60</text:span><text:span text:style-name="T772">.</text:span><text:span text:style-name="T773"><text:tab/>Mokinių taryba savo veiklą organizuoja vadovaudamasi Mokinių tarybos nuostatais, kuriuos<text:s/></text:span><text:span text:style-name="T774">tvirtina Mokyklos direktorius.</text:span></text:p>
      <text:p text:style-name="P775"><text:span text:style-name="T776">61</text:span><text:span text:style-name="T777">.</text:span><text:span text:style-name="T778"><text:tab/>Klasės mokinių tėvų (globėjų, rūpintojų) komitetai renkami klasės tėvų (globėjų, rūpintojų) susirinkime. Klasės mokinių tėvų (globėjų, rūpintojų) komitetui vadovauja susirinkimo išrinktas pirmininkas. Klasių mokinių t</text:span><text:span text:style-name="T779">ėvų (globėjų, rūpintojų) komitetas aptaria su klasės auklėtoju klasės mokinių lankomumo, elgesio ir pažangumo, saugumo, maitinimo, informacijos gavimo apie vaikus klausimus, padeda organizuoti klasės renginius, išvykas, kurti edukacinę aplinką, vykdyti pro</text:span><text:span text:style-name="T780">fesinį orientavimą, teikia siūlymų Mokyklos tarybai ir direktoriui.</text:span></text:p>
      <text:p text:style-name="P781"><text:span text:style-name="T782">62</text:span><text:span text:style-name="T783">.</text:span><text:span text:style-name="T784"><text:tab/>Mokinių ugdymo organizavimo, elgesio, lankomumo, saugumo užtikrinimo ir kitais mokinių tėvams (globėjams, rūpintojams) aktualiais klausimais Mokyklos direktorius gali organizuoti<text:s/></text:span><text:span text:style-name="T785">klasių mokinių tėvų (globėjų, rūpintojų) komitetų pirmininkų pasitarimus.</text:span></text:p>
      <text:p text:style-name="P786"/>
      <text:p text:style-name="P787"><text:span text:style-name="T788">VI</text:span><text:span text:style-name="T789"><text:s/>SKYRIUS</text:span></text:p>
      <text:p text:style-name="P790"><text:span text:style-name="T791">DARBUOTOJŲ PRIĖMIMAS Į DARBĄ, JŲ DARBO APMOKĖJIMO TVARKA IR ATESTACIJA</text:span></text:p>
      <text:p text:style-name="P792"/>
      <text:p text:style-name="P793"><text:span text:style-name="T794">63</text:span><text:span text:style-name="T795">.</text:span><text:span text:style-name="T796"><text:tab/>Darbuotojai į darbą Mokykloje priimami ir atleidžiami iš jo Lietuvos Respublikos<text:s/></text:span><text:span text:style-name="T797">darbo kodekso ir kitų teisės aktų nustatyta tvarka.</text:span></text:p>
      <text:p text:style-name="P798"><text:span text:style-name="T799">64</text:span><text:span text:style-name="T800">.</text:span><text:span text:style-name="T801"><text:tab/>Mokyklos darbuotojams už darbą mokama Lietuvos Respublikos įstatymų ir kitų teisės aktų nustatyta tvarka.</text:span></text:p>
      <text:p text:style-name="P802"><text:span text:style-name="T803">65</text:span><text:span text:style-name="T804">.</text:span><text:span text:style-name="T805"><text:tab/>Mokyklos direktorius, jo pavaduotojas ugdymui, mokytojai, pagalbos mokiniui specia</text:span><text:span text:style-name="T806">listai ir kiti darbuotojai kvalifikaciją tobulina Lietuvos Respublikos įstatymų ir kitų teisės aktų nustatyta tvarka. Mokytojai ir pagalbos mokiniui specialistai atestuojasi Lietuvos Respublikos švietimo, mokslo ir sporto ministro nustatyta tvarka.</text:span></text:p>
      <text:p text:style-name="P807"><text:span text:style-name="T808">66</text:span><text:span text:style-name="T809">.</text:span><text:span text:style-name="T810"><text:tab/>Mokyklos direktoriaus, jo pavaduotojų ir kitų darbuotojų veiklos vertinimas vykdomas vadovaujantis teisės aktų nustatyta tvarka.</text:span></text:p>
      <text:p text:style-name="P811"/>
      <text:p text:style-name="P812"><text:span text:style-name="T813">VII</text:span><text:span text:style-name="T814"><text:s/>SKYRIUS</text:span></text:p>
      <text:p text:style-name="P815"><text:span text:style-name="T816">MOKYKLOS TURTAS, LĖŠOS, JŲ NAUDOJIMO TVARKA, FINANSINĖS VEIKLOS KONTROLĖ IR MOKYKLOS VEIKLOS PRIEŽIŪRA</text:span></text:p>
      <text:p text:style-name="P817"/>
      <text:p text:style-name="P818"><text:span text:style-name="T819">6</text:span><text:span text:style-name="T820">7</text:span><text:span text:style-name="T821">.</text:span><text:span text:style-name="T822"><text:tab/>Mokykla valdo patikėjimo teise perduotą Radviliškio rajono savivaldybės turtą, naudoja ir disponuoja juo pagal įstatymus Radviliškio rajono savivaldybės tarybos sprendimų nustatyta tvarka.</text:span></text:p>
      <text:p text:style-name="P823"><text:span text:style-name="T824">68</text:span><text:span text:style-name="T825">.</text:span><text:span text:style-name="T826"><text:tab/>Mokyklos lėšos:</text:span></text:p>
      <text:p text:style-name="P827"><text:span text:style-name="T828">68.1</text:span><text:span text:style-name="T829">.</text:span><text:span text:style-name="T830"><text:tab/>valstybės biudžeto specialiųjų</text:span><text:span text:style-name="T831"><text:s/>tikslinių dotacijų Radviliškio rajono savivaldybės biudžetui skirtos lėšos ir Radviliškio rajono savivaldybės biudžeto lėšos, naudojamos pagal patvirtintas sąmatas;</text:span></text:p>
      <text:p text:style-name="P832"><text:span text:style-name="T833">68.2</text:span><text:span text:style-name="T834">.</text:span><text:span text:style-name="T835"><text:tab/>pajamos už teikiamas paslaugas;</text:span></text:p>
      <text:p text:style-name="P836"><text:span text:style-name="T837">68.3</text:span><text:span text:style-name="T838">.</text:span><text:span text:style-name="T839"><text:tab/>fondų, organizacijų, kitų juridinių ir</text:span><text:span text:style-name="T840"><text:s/>fizinių asmenų dovanotos ar kitaip teisėtais būdais perduotos lėšos, tikslinės paskirties lėšos pagal pavedimus;</text:span></text:p>
      <text:p text:style-name="P841"><text:span text:style-name="T842">68.4</text:span><text:span text:style-name="T843">.</text:span><text:span text:style-name="T844"><text:tab/>kitos teisėtu būdu įgytos lėšos.</text:span></text:p>
      <text:p text:style-name="P845"><text:span text:style-name="T846">69</text:span><text:span text:style-name="T847">.</text:span><text:span text:style-name="T848"><text:tab/>Mokykla turi paramos gavėjo statusą ir paramos lėšų sąskaitą banke.</text:span></text:p>
      <text:p text:style-name="P849"><text:span text:style-name="T850">70</text:span><text:span text:style-name="T851">.</text:span><text:span text:style-name="T852"><text:tab/>Lėšos naudoja</text:span><text:span text:style-name="T853">mos teisės aktų nustatyta tvarka.</text:span></text:p>
      <text:p text:style-name="P854"><text:span text:style-name="T855">71</text:span><text:span text:style-name="T856">.</text:span><text:span text:style-name="T857"><text:tab/>Mokyklos buhalterinė apskaita organizuojama ir finansinė atskaitomybė tvarkoma teisės aktų nustatyta tvarka.</text:span></text:p>
      <text:p text:style-name="P858"><text:span text:style-name="T859">72</text:span><text:span text:style-name="T860">.</text:span><text:span text:style-name="T861"><text:tab/>Mokyklos finansinė veikla kontroliuojama teisės aktų nustatyta tvarka.</text:span></text:p>
      <text:p text:style-name="P862"><text:span text:style-name="T863">73</text:span><text:span text:style-name="T864">.</text:span><text:span text:style-name="T865"><text:tab/>Mokyklos veiklos<text:s/></text:span><text:span text:style-name="T866">priežiūrą atlieka Radviliškio rajono savivaldybės administracijos Švietimo ir sporto skyrius, prireikus pasitelkdamas išorinius vertintojus.</text:span></text:p>
      <text:p text:style-name="P867"><text:span text:style-name="T868">74</text:span><text:span text:style-name="T869">.</text:span><text:span text:style-name="T870"><text:tab/>Valstybinę Mokyklos veiklos priežiūrą atlieka Lietuvos Respublikos švietimo, mokslo ir sporto ministerija.</text:span></text:p>
      <text:p text:style-name="P871"/>
      <text:p text:style-name="P872"><text:span text:style-name="T873">VIII</text:span><text:span text:style-name="T874"><text:s/>SKYRIUS</text:span></text:p>
      <text:p text:style-name="P875"><text:span text:style-name="T876">BAIGIAMOSIOS NUOSTATOS</text:span></text:p>
      <text:p text:style-name="P877"/>
      <text:p text:style-name="P878"><text:span text:style-name="T879">75</text:span><text:span text:style-name="T880">.</text:span><text:span text:style-name="T881"><text:tab/>Mokykla turi interneto svetainę<text:s/></text:span><text:span text:style-name="T882">https://sidabravomokykla.lt,</text:span><text:span text:style-name="T883"><text:s/></text:span><text:span text:style-name="T884">atitinkančią teisės aktų nustatytus reikalavimus. Pranešimus, kuriuos remiantis Nuostatais ar Lietuvos Respublikos teisės aktais reikia paskelb</text:span><text:span text:style-name="T885">ti viešai, ir informaciją visuomenei apie Mokyklos veiklą skelbia Mokyklos interneto svetainėje, prireikus teisės aktų nustatyta tvarka Radviliškio rajono savivaldybės interneto svetainėje.</text:span></text:p>
      <text:p text:style-name="P886"><text:span text:style-name="T887">76</text:span><text:span text:style-name="T888">.</text:span><text:span text:style-name="T889"><text:tab/>Mokyklos nuostatus, jų pakeitimus ir papildymus suderintus</text:span><text:span text:style-name="T890"><text:s/>su Mokyklos taryba tvirtina Savivaldybės taryba.<text:s/></text:span></text:p>
      <text:p text:style-name="P891"><text:span text:style-name="T892">77</text:span><text:span text:style-name="T893">.</text:span><text:span text:style-name="T894"><text:tab/>Mokyklos nuostatai keičiami ir papildomi vadovaujantis Lietuvos Respublikos švietimo, mokslo ir sporto ministro patvirtintais Nuostatų, įstatų ar statutų įforminimo reikalavimais, Savivaldybės tary</text:span><text:span text:style-name="T895">bos, Mokyklos direktoriaus ar Mokyklos tarybos iniciatyva.</text:span></text:p>
      <text:p text:style-name="P896"><text:span text:style-name="T897">78</text:span><text:span text:style-name="T898">.</text:span><text:span text:style-name="T899"><text:tab/>Mokykla reorganizuojama, likviduojama ar pertvarkoma teisės aktų nustatyta tvarka.</text:span></text:p>
      <text:p text:style-name="P900"/>
      <text:p text:style-name="P901">_________________________</text:p>
      <text:p text:style-name="P902"/>
      <text:p text:style-name="Normal"/>
      <text:p text:style-name="P903"><text:span text:style-name="T904">RADVILIŠKIO RAJONO SAVIVALDYBĖS TARYBOS SPRENDIMO PROJEKTO</text:span></text:p>
      <text:p text:style-name="P905"><text:span text:style-name="T906">„</text:span><text:span text:style-name="T907">DĖL<text:s/></text:span><text:span text:style-name="T908">RADVILIŠKIO R. SIDABRAVO PAGRINDINĖSMOKYKLOS NUOSTATŲ PATVIRTINIMO</text:span><text:span text:style-name="T909">“</text:span><text:span text:style-name="T910"><text:s/></text:span></text:p>
      <text:p text:style-name="P911"><text:span text:style-name="T912">AIŠKINAMASIS RAŠTAS<text:s/></text:span></text:p>
      <text:p text:style-name="P913"/>
      <text:p text:style-name="P914">2025 m. lapkričio 10 d.</text:p>
      <text:p text:style-name="P915">Radviliškis</text:p>
      <text:p text:style-name="P916"/>
      <text:p text:style-name="P917"><text:span text:style-name="T918">1</text:span><text:span text:style-name="T919">. Projekto rengimą paskatinusios priežastys, parengto projekto tikslai, sprendimo projekto tikslai ir uždaviniai.</text:span></text:p>
      <text:p text:style-name="P920"><text:span text:style-name="T921">Tikslas</text:span><text:span text:style-name="T922"><text:s/>– patvirtinti<text:s/></text:span><text:span text:style-name="T923">Radviliškio r. Sidabravo pagrindinės mokyklos<text:s/></text:span><text:span text:style-name="T924">nuostatus,<text:s/></text:span><text:span text:style-name="T925">įteisinant<text:s/></text:span><text:span text:style-name="T926">Lietuvos Respublikos Švietimo įstatymo ir kitų teisės aktų nuostatas.</text:span></text:p>
      <text:p text:style-name="P927"><text:span text:style-name="T928">2</text:span><text:span text:style-name="T929">. Projekto iniciatoriai (institucija, asmenys ar piliečių atstovai) ir rengėjai.</text:span></text:p>
      <text:p text:style-name="P930"><text:span text:style-name="T931">Iniciatoriai –<text:s/></text:span><text:span text:style-name="T932">Ra</text:span><text:span text:style-name="T933">dviliškio r. Sidabravo pagrindinė mokykla,</text:span><text:span text:style-name="T934"><text:s/>Radviliškio rajono savivaldybės administracijos Švietimo ir sporto skyrius.</text:span></text:p>
      <text:p text:style-name="P935"><text:span text:style-name="T936">Sprendimo projekto rengėjai –<text:s/></text:span><text:span text:style-name="T937">Radviliškio r. Sidabravo pagrindinė mokykla,<text:s/></text:span><text:span text:style-name="T938">Radviliškio rajono savivaldybės administracijos Švietimo ir sp</text:span><text:span text:style-name="T939">orto bei Juridinis skyriai.</text:span></text:p>
      <text:p text:style-name="P940"><text:span text:style-name="T941">3</text:span><text:span text:style-name="T942">. Kaip šiuo metu yra reguliuojami sprendimo projekte aptarti teisiniai santykiai.</text:span></text:p>
      <text:p text:style-name="P943"><text:span text:style-name="T944">Radviliškio r. Sidabravo pagrindinės mokyklos nuostatai patvirtinti Radviliškio rajono savivaldybės tarybos 2024 m. balandžio 11 d. sprendimo Nr. T-345 „Dėl Radviliškio r. Sidabravo gimnazijos tipo ir pavadinimo pakeitimo bei nuostatų patvirtinimo“ 3 punkt</text:span><text:span text:style-name="T945">u<text:s/></text:span><text:span text:style-name="T946">patvirtinti Radviliškio r. Sidabravo pagrindinės mokyklos nuostatai.<text:s/></text:span></text:p>
      <text:p text:style-name="P947"><text:span text:style-name="T948">4</text:span><text:span text:style-name="T949">. Kokios siūlomos naujos teisinio reguliavimo nuostatos, kokių teigiamų rezultatų laukiama.</text:span></text:p>
      <text:p text:style-name="P950"><text:span text:style-name="T951">Teikiamame nuostatų projekte:</text:span></text:p>
      <text:p text:style-name="P952"><text:span text:style-name="T953">Pakeistas 32.3 papunktis: „32.3rektoriaus patvirtin</text:span><text:span text:style-name="T954">tą Mokyklos ikimokyklinio ugdymo programą, kuriai yra pritarusi<text:s/></text:span><text:span text:style-name="T955">Radviliškio rajono savivaldybės vykdomoji institucija</text:span><text:span text:style-name="T956"><text:s/></text:span><text:span text:style-name="T957">(</text:span><text:span text:style-name="T958">Savivaldybės meras<text:s/></text:span><text:span text:style-name="T959">Meras);</text:span></text:p>
      <text:p text:style-name="P960"><text:span text:style-name="T961">Pataisyta 34.2 papunkčio sakinio struktūra</text:span><text:span text:style-name="T962"><text:s/></text:span><text:span text:style-name="T963">„34.2. Dėl<text:s/></text:span><text:span text:style-name="T964">sprendimas dėl</text:span><text:span text:style-name="T965"><text:s/>direktoriaus atšaukimo iš pareigų priimam</text:span><text:span text:style-name="T966">as Mero<text:s/></text:span><text:span text:style-name="T967">potvarkis.</text:span><text:span text:style-name="T968"><text:s/></text:span><text:span text:style-name="T969">potvarkiu;”</text:span></text:p>
      <text:p text:style-name="P970"><text:span text:style-name="T971">Papildyta 34.3 papunkčiu:<text:s/></text:span><text:span text:style-name="T972">„34.3. direktorius apie galimą jo atšaukimą Mero rašytiniu pranešimu informuojamas ne vėliau kaip likus 7 darbo dienoms iki sprendimo dėl direktoriaus galimo atšaukimo priėmimo dienos. Pranešime nurodoma sprendimo dėl direktoriaus galimo atšaukimo data, at</text:span><text:span text:style-name="T973">šaukimo priežastis bei pažymima apie direktoriaus teisę ne vėliau kaip likus 5 darbo dienoms iki sprendimo priėmimo dienos pateikti savo argumentuotus paaiškinimus.”,<text:s/></text:span><text:span text:style-name="T974">kuriame patikslinta direktoriaus atšaukimo tvarka.</text:span></text:p>
      <text:p text:style-name="P975"><text:span text:style-name="T976">Papildytas 41 ir 43 punktai: „41.</text:span><text:span text:style-name="T977"><text:s/>Moky</text:span><text:span text:style-name="T978">klos taryba <text:s/></text:span><text:span text:style-name="T979">Taryba<text:s/></text:span><text:span text:style-name="T980">dirba vadovaudamasi nuostatais, kuriuos tvirtina Mokyklos direktorius.<text:s/></text:span><text:span text:style-name="T981">Taryba savo darbe vadovaujasi Lietuvos Respublikos įstatymais, Švietimo, mokslo ir sporto ministerijos teisės aktais, Radviliškio rajono savivaldybės administracijos</text:span><text:span text:style-name="T982"><text:s text:c="2"/>Švietimo ir sporto skyriaus, Švietimo ir sporto paslaugų centro, kitų mokyklos veiklą reglamentuojančių institucijų nurodymais ir Tarybos nuostatais.</text:span></text:p>
      <text:p text:style-name="P983"><text:span text:style-name="T984">43</text:span><text:span text:style-name="T985">.Į Tarybą tėvus (globėjus, rūpintojus) deleguoja<text:s/></text:span><text:span text:style-name="T986">tėvų susirinkimas<text:s/></text:span><text:span text:style-name="T987">visuotiniame tėvų susirinkime,</text:span><text:span text:style-name="T988"><text:s/></text:span><text:span text:style-name="T989">mo</text:span><text:span text:style-name="T990">kytojus – Mokytojų taryba, mokinius – Mokinių taryba, vietos bendruomenės atstovą – Mokyklos direktorius.</text:span><text:span text:style-name="T991">kytojai renkami mokytojų tarybos posėdžiuose slaptu balsavimu. mokinius – 5–10 klasių mokinių susirinkimas,<text:s/></text:span><text:span text:style-name="T992">Mokinius iš 5–10 klasių renka mokinių susir</text:span><text:span text:style-name="T993">inkimuose</text:span><text:span text:style-name="T994">. Vietos<text:s/></text:span><text:span text:style-name="T995">bendruomenės atstovą – Mokyklos direktorius. Į Tarybą išrenkami asmenys, surinkę daugiausia visų balsavusiųjų<text:s/></text:span><text:span text:style-name="T996">balsų</text:span><text:span text:style-name="T997">.</text:span><text:span text:style-name="T998">“</text:span></text:p>
      <text:p text:style-name="P999">Papildyta 48–65 punktai, reglamentuojantys Mokytojų tarybos sudėtį, sudarymo tvarką, narių rinkimo ir atstovavimo principus, kadencijas, kadencijų skaičių, naujo nario paskyrimą nutrūkus nario įgaliojimams pirma laiko, pirmininko rinkimo principą, Mokytojų tarybos kompetenciją, veiklos organizavimą, sprendimų priėmimo tvarką, atsižvelgiant į LR švietimo įstatymo pakeitimus:</text:p>
      <text:p text:style-name="P1000">„48. Mokytojų taryba – Mokyklos savivaldos institucija, susidedanti iš rinkimais išrinktų mokytojų, atstovaujanti mokytojų interesams ir sprendžianti mokytojams aktualias problemas. Mokytojų tarybos nariu negali būti Mokyklos direktorius.</text:p>
      <text:p text:style-name="P1001">49.<text:tab/>Mokytojų<text:s/>tarybą sudaro devyni Mokyklos direktoriaus inicijuotame visuotiniame mokytojų susirinkime bendru sprendimu išrinkti atstovai. Atstovai į Mokytojų tarybą renkami slaptu balsavimu balsų dauguma dviejų metų kadencijai. Nario kadencijų skaičius neribojamas.</text:p>
      <text:p text:style-name="P1002">50.<text:tab/>Pirmojo posėdžio metu slaptu balsavimu balsų dauguma renkamas Mokytojų tarybos pirmininkas, kuris vadovauja Mokytojų tarybai. Šiame posėdyje išrenkamas Mokytojų tarybos pirmininko pavaduotojas, sekretorius. </text:p>
      <text:p text:style-name="P1003">51.<text:tab/>Mokytojų tarybos posėdžius šaukia pirmininkas. Posėdis yra teisėtas, jeigu jame dalyvauja ne mažiau kaip du trečdaliai Mokytojų tarybos narių. Nutarimai priimami posėdyje dalyvavusių narių balsų dauguma. Jei balsai pasiskirsto po lygiai, lemiamas yra pirmininko balsas. Posėdžiai protokoluojami. Į<text:s/>posėdžius gali būti kviečiami kitų Mokyklos savivaldos institucijų atstovai, direktorius, kiti Mokyklos darbuotojai. </text:p>
      <text:p text:style-name="P1004">52.<text:tab/>Mokytojų tarybos posėdžiai šaukiami prasidedant ir baigiantis mokslo metams ir kartą per pusmetį. Prireikus šaukiami neeiliniai posėdžiai. Posėdžių formą pasirenka Mokytojų tarybos nariai (posėdis gali vykti ir nuotoliniu būdu). </text:p>
      <text:p text:style-name="P1005">53.<text:tab/>Kai nėra galimybės išreikšti savo nuomonės tiesiogiai posėdyje ar nuotoliniu būdu, tarybos nariai gali tai padaryti informuodami pirmininką elektroniniu paštu ar per elektroninį  dienyną. </text:p>
      <text:p text:style-name="P1006">54.<text:tab/>Mokytojų tarybos dokumentus pagal dokumentacijos planą ir dokumentų valdymo taisykles tvarko Mokytojų tarybos sekretorius. </text:p>
      <text:p text:style-name="P1007">55.<text:tab/>Mokytojų tarybos nario įgaliojimams nutrūkus pirma laiko naujo nario rinkimai organizuojami<text:s/>šių Nuostatų 49 punkte nustatyta tvarka. </text:p>
      <text:p text:style-name="P1008">56.<text:tab/>Mokytojų taryba: </text:p>
      <text:p text:style-name="P1009">56.1.<text:tab/><text:s/>aptaria praktinius švietimo organizavimo klausimus; </text:p>
      <text:p text:style-name="P1010">56.2. svarsto bendrųjų ugdymo programų įgyvendinimą, optimalų ugdymo sąlygų sudarymą, ugdymo turinio atnaujinimą, mokinių ugdymosi<text:s/>rezultatus;</text:p>
      <text:p text:style-name="P1011">56.3. aptaria mokinių elgesio, jų lankomumo gerinimo, mokymosi krūvių optimalumo klausimus; </text:p>
      <text:p text:style-name="P1012">56.4. teikia siūlymus dėl mokyklos metinio veiklos, ugdymo planų įgyvendinimo, mokinių pažangos ir pasiekimų vertinimo, informacijos kaupimo bei<text:s/>panaudojimo tobulinimo;</text:p>
      <text:p text:style-name="P1013">56.5.<text:tab/>nustato mokytojų kvalifikacijos tobulinimo(-si) prioritetus;</text:p>
      <text:p text:style-name="P1014">56.6.<text:tab/>svarsto mokinių, stokojančių mokymosi motyvacijos, ugdymo problemas; </text:p>
      <text:p text:style-name="P1015">56.7.<text:tab/><text:s/>deleguoja atstovus į Tarybą, mokytojų atestacijos komisiją; </text:p>
      <text:p text:style-name="P1016">56.8.<text:tab/>svarsto kitus mokytojams aktualius klausimus ir Mokyklos direktoriaus teikiamus klausimus.”</text:p>
      <text:p text:style-name="P1017"><text:span text:style-name="T1018">Papildytas 60 punktas:<text:s/></text:span><text:span text:style-name="T1019">„60. Mokinių taryba inicijuoja ir padeda organizuoti Mokyklos renginius, akcijas, vykdyti prevencines programas, teikia siūlymų dėl mokymo organizavimo, vai</text:span><text:span text:style-name="T1020">kų neformaliojo švietimo programų plėtros, socialinės veiklos, organizuoja savanorių judėjimą, dalyvauja rengiant Mokyklos veiklą reglamentuojančius dokumentus, svarsto Mokyklos direktoriaus teikiamus klausimus, susitaria dėl Mokyklos veiklos organizavimo,</text:span><text:span text:style-name="T1021"><text:s/>deleguoja narius į Mokyklos tarybą.”</text:span></text:p>
      <text:p text:style-name="P1022"><text:span text:style-name="T1023">Atlikti kiti redakcinio pobūdžio pakeitimai.</text:span></text:p>
      <text:p text:style-name="P1024"><text:span text:style-name="T1025">Nuostatų projektas yra suderintas su Radviliškio r. Sidabravo pagrindinės mokyklos <text:s/>taryba<text:s/></text:span><text:span text:style-name="T1026">(2025-10-24 protokolo Nr. 4).<text:s/></text:span></text:p>
      <text:p text:style-name="P1027"><text:span text:style-name="T1028">Patvirtinus Radviliškio r. Sidabravo pagrindinės mo</text:span><text:span text:style-name="T1029">kyklos nuostatus, bus užtikrinama atitiktis teisės aktų reikalavimams.</text:span></text:p>
      <text:p text:style-name="P1030"><text:span text:style-name="T1031">5</text:span><text:span text:style-name="T1032">. Galimos neigiamos priimto sprendimo projekto pasekmės ir kokių priemonių reikėtų imtis, kad tokių pasekmių būtų išvengta.</text:span></text:p>
      <text:p text:style-name="P1033"><text:span text:style-name="T1034">Neigiamų pasekmių nenumatoma.</text:span></text:p>
      <text:p text:style-name="P1035"><text:span text:style-name="T1036">6</text:span><text:span text:style-name="T1037">.</text:span><text:span text:style-name="T1038"><text:s/></text:span><text:span text:style-name="T1039">Kokius teisės aktus</text:span><text:span text:style-name="T1040"><text:s/>būtina priimti, kokius galiojančius teisės aktus būtina pakeisti ar pripažinti netekusiai galios priėmus sprendimo projektą.</text:span></text:p>
      <text:p text:style-name="P1041"><text:span text:style-name="T1042">Būtina pripažinti netekusiu galios Radviliškio rajono savivaldybės tarybos 2024 m. balandžio 11 d. sprendimo Nr. T-345 „Dėl Radviliškio r. Sidabravo gimnazijos tipo ir pavadinimo pakeitimo bei nuostatų patvirtinimo“ 3 punktu<text:s/></text:span><text:span text:style-name="T1043">patvirtintus Radviliškio r. Sid</text:span><text:span text:style-name="T1044">abravo pagrindinės mokyklos nuostatus.</text:span></text:p>
      <text:p text:style-name="P1045"><text:span text:style-name="T1046">7</text:span><text:span text:style-name="T1047">. Sprendimo projektui įgyvendinti reikalingos lėšos, finansavimo šaltiniai.<text:s/></text:span></text:p>
      <text:p text:style-name="P1048"><text:span text:style-name="T1049">Lėšų sprendimo projektui įgyvendinti nereikės.</text:span></text:p>
      <text:p text:style-name="P1050"><text:span text:style-name="T1051">8</text:span><text:span text:style-name="T1052">.</text:span><text:span text:style-name="T1053"><text:s/></text:span><text:span text:style-name="T1054">Sprendimo projekto rengimo metu gauti specialistų vertinimai ir išvados.</text:span></text:p>
      <text:p text:style-name="P1055"><text:span text:style-name="T1056">Sprendim</text:span><text:span text:style-name="T1057">o projektas</text:span><text:span text:style-name="T1058"><text:s/></text:span><text:span text:style-name="T1059">suderintas su savivaldybės administracijos juristais, kalbininku, direktore, savivaldybės vicemerais, meru.</text:span></text:p>
      <text:p text:style-name="P1060"><text:span text:style-name="T1061">9</text:span><text:span text:style-name="T1062">. Numatomo teisinio reguliavimo poveikio vertinimo rezultatai.</text:span></text:p>
      <text:p text:style-name="P1063"><text:span text:style-name="T1064">Vertinimas neatliekamas.</text:span></text:p>
      <text:p text:style-name="P1065"><text:span text:style-name="T1066">10</text:span><text:span text:style-name="T1067">.<text:s/></text:span><text:span text:style-name="T1068">Sprendimo projekto antikorupcinis<text:s/></text:span><text:span text:style-name="T1069">vertinimas.</text:span></text:p>
      <text:p text:style-name="P1070"><text:span text:style-name="T1071">Teisės akto projektas antikorupciniam vertinimui neteikiamas.</text:span></text:p>
      <text:p text:style-name="P1072"><text:span text:style-name="T1073">11</text:span><text:span text:style-name="T1074">. Kiti, iniciatoriaus nuomone, reikalingi pagrindimai ir paaiškinimai.</text:span></text:p>
      <text:p text:style-name="P1075"><text:span text:style-name="T1076">Papildomų paaiškinimų nėra.</text:span></text:p>
      <text:p text:style-name="P1077"><text:span text:style-name="T1078">12</text:span><text:span text:style-name="T1079">. Pridedami dokumentai.</text:span></text:p>
      <text:p text:style-name="P1080">Papildomų dokumentų nėra.</text:p>
      <text:p text:style-name="P1081"/>
      <text:p text:style-name="P1082"/>
      <text:p text:style-name="P1083"/>
      <text:p text:style-name="P1084">Radviliškio rajono<text:s/>savivaldybės administracijos</text:p>
      <text:p text:style-name="P1085">Švietimo ir sporto skyriaus vyriausioji specialistė <text:s text:c="55"/>Irma Lukoševičienė</text:p>
      <text:p text:style-name="P1086"/>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Lukoševičienė</meta:initial-creator>
    <dc:creator>adlibuser</dc:creator>
    <meta:creation-date>2025-11-25T11:48:00Z</meta:creation-date>
    <dc:date>2025-11-25T11:48:00Z</dc:date>
    <meta:print-date>2025-11-10T13:25:00Z</meta:print-date>
    <meta:template xlink:href="Normal.dotm" xlink:type="simple"/>
    <meta:editing-cycles>2</meta:editing-cycles>
    <meta:editing-duration>PT0S</meta:editing-duration>
    <meta:document-statistic meta:page-count="3" meta:paragraph-count="329" meta:word-count="5030" meta:character-count="41874" meta:row-count="652" meta:non-whitespace-character-count="37173"/>
  </office:meta>
</office:document-meta>
</file>