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3.6in" fo:text-indent="1.9125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widows="0" fo:orphans="0" fo:text-align="justify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43in">
        <style:tab-stops>
          <style:tab-stop style:type="left" style:position="0.34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9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style="italic" style:font-style-asian="italic" fo:color="#000000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align="justify" fo:text-indent="0.5in"/>
      <style:text-properties fo:font-style="italic" style:font-style-asian="italic" fo:color="#000000"/>
    </style:style>
    <style:style style:name="P46" style:parent-style-name="Normal" style:family="paragraph">
      <style:paragraph-properties fo:text-align="justify" fo:text-indent="0.5in"/>
      <style:text-properties fo:font-style="italic" style:font-style-asian="italic" fo:color="#000000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<text:span text:style-name="T11">GYVENTOJŲ TURTO DEKLARAVIMO</text:span><text:span text:style-name="T12"><text:s/>ĮSTATYMO NR.<text:s/></text:span><text:span text:style-name="T13">I-1338</text:span></text:p>
      <text:p text:style-name="P14">2 STRAIPSNIO PAKEITIMO</text:p>
      <text:p text:style-name="P15">ĮSTATYMAS</text:p>
      <text:p text:style-name="P16"/>
      <text:p text:style-name="P17">2017 m. <text:s text:c="20"/>d. Nr.<text:s/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2</text:span><text:span text:style-name="T25"><text:s/>straipsnio pakeitimas</text:span></text:p>
      <text:p text:style-name="P26"><text:span text:style-name="T27">Pakeisti 2 straipsnio 1 dalies 33 punktą ir jį<text:s/></text:span><text:span text:style-name="T28">išdėstyti taip:</text:span></text:p>
      <text:p text:style-name="P29"><text:span text:style-name="T30">„</text:span><text:span text:style-name="T31">33</text:span><text:span text:style-name="T32">) nacionaliniam saugumui užtikrinti svarbių įmonių vadovai ir jų šeimos nariai, vadovų pavaduotojai ir jų šeimos nariai;“.</text:span></text:p>
      <text:p text:style-name="P33"/>
      <text:p text:style-name="P34"><text:span text:style-name="T35">2</text:span><text:span text:style-name="T36"><text:s/>straipsnis.<text:s/></text:span><text:span text:style-name="T37">Įstatymo įsigaliojimas<text:s/></text:span></text:p>
      <text:p text:style-name="P38"><text:span text:style-name="T39">Šis įstatymas įsigalioja 2018 m. sausio 2 d.</text:span></text:p>
      <text:p text:style-name="P40"/>
      <text:p text:style-name="P41"/>
      <text:p text:style-name="P42"><text:span text:style-name="T43">Skelbiu šį</text:span><text:span text:style-name="T44"><text:s/>Lietuvos Respublikos Seimo priimtą įstatymą.</text:span></text:p>
      <text:p text:style-name="P45"/>
      <text:p text:style-name="P46"/>
      <text:p text:style-name="P47"><text:span text:style-name="T4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salt</meta:initial-creator>
    <dc:creator>adlibuser</dc:creator>
    <meta:creation-date>2017-12-21T15:14:00Z</meta:creation-date>
    <dc:date>2017-12-21T15:14:00Z</dc:date>
    <meta:print-date>2016-05-25T08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0" meta:character-count="577" meta:row-count="18" meta:non-whitespace-character-count="512"/>
  </office:meta>
</office:document-meta>
</file>