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</style:style>
    <style:style style:name="P14" style:parent-style-name="Normal" style:family="paragraph">
      <style:paragraph-properties fo:text-align="center" fo:text-indent="0.3937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color="#FF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T54" style:parent-style-name="DefaultParagraphFont" style:family="text">
      <style:text-properties fo:language="en" fo:country="US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5in"/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4916in"/>
    </style:style>
    <style:style style:name="T148" style:parent-style-name="DefaultParagraphFont" style:family="text">
      <style:text-properties fo:font-style="italic" style:font-style-asian="italic" fo:color="#000000"/>
    </style:style>
    <style:style style:name="P149" style:parent-style-name="Normal" style:family="paragraph">
      <style:paragraph-properties fo:text-indent="0.4916in"/>
      <style:text-properties fo:color="#000000"/>
    </style:style>
    <style:style style:name="P150" style:parent-style-name="Normal" style:family="paragraph">
      <style:paragraph-properties fo:text-indent="0.4916in"/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</office:automatic-styles>
  <office:body>
    <office:text text:use-soft-page-breaks="true">
      <text:p text:style-name="P1"/>
      <text:p text:style-name="P12">Projektas Nr. XIIIP-3102(2)<text:s/></text:p>
      <text:p text:style-name="P13"/>
      <text:p text:style-name="P14"/>
      <text:p text:style-name="P15"><text:span text:style-name="T16">LIETUVOS RESPUBLIKOS</text:span></text:p>
      <text:p text:style-name="P17"><text:span text:style-name="T18">REFERENDUMO ĮSTATYMO NR. IX-929 PAPILDYMO<text:s/></text:span><text:span text:style-name="T19">11</text:span><text:span text:style-name="T20">1</text:span><text:span text:style-name="T21"><text:s/>STRAIPSNIU</text:span></text:p>
      <text:p text:style-name="P22"><text:span text:style-name="T23">IR 18, 19 STRAIPSNIŲ PAKEITIMO </text:span></text:p>
      <text:p text:style-name="P24"><text:span text:style-name="T25">ĮSTATYMAS</text:span></text:p>
      <text:p text:style-name="P26"/>
      <text:p text:style-name="P27">2019 m.   <text:s text:c="3"/>d.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Įstatymo papildymas 11</text:span><text:span text:style-name="T34">1</text:span><text:span text:style-name="T35"><text:s/>straipsniu</text:span></text:p>
      <text:p text:style-name="P36"><text:span text:style-name="T37">Papildyti Įstatymą 11</text:span><text:span text:style-name="T38">1</text:span><text:span text:style-name="T39"><text:s/>straipsniu:</text:span></text:p>
      <text:p text:style-name="P40"><text:span text:style-name="T41">„</text:span><text:span text:style-name="T42">11</text:span><text:span text:style-name="T43">1</text:span><text:span text:style-name="T44"><text:s/>straipsnis.<text:s/></text:span><text:span text:style-name="T45">Referendumo šalininkai<text:s/></text:span><text:span text:style-name="T46"><text:s/></text:span></text:p>
      <text:p text:style-name="P47"><text:span text:style-name="T48">1</text:span><text:span text:style-name="T49">. Referendumo šalininkais turi teisę registruotis piliečių grupė, Lietuvos Respublikoje registruotos politinės partijos ir<text:s/></text:span>Lietuvos Respublikoje registruotos nevyriausybinės organizacijos.</text:p>
      <text:p text:style-name="P50"><text:span text:style-name="T51">2</text:span><text:span text:style-name="T52">.<text:s/></text:span><text:span text:style-name="T53">Piliečių grupės teisės registruotis referendumo šalininkais<text:s/></text:span><text:span text:style-name="T54">tikslu iš ne mažiau kaip 15 piliečių, turinčių rinkimų teisę, sudaroma piliečių referendumo šalininkų grupė (toliau – šalininkų grupė).</text:span><text:span text:style-name="T55"><text:s/>Tas pats asmuo gali būti tik vienos šalininkų grupės nariu. Šalininkų grupės atstovas Vyriausiajai rinkimų komisijai pat</text:span><text:span text:style-name="T56">eikia prašymą įregistruoti šalininkų grupę. Prašymų registruoti šalininkų grupę priėmimas pradedamas nuo Seimo nutarimo paskelbti referendumą įsigaliojimo dienos ir baigiamas pasibaigus savarankiškų politinės kampanijos dalyvių registracijai.<text:s/></text:span></text:p>
      <text:p text:style-name="P57"><text:span text:style-name="T58">3</text:span><text:span text:style-name="T59">.</text:span><text:span text:style-name="T60"><text:s/></text:span><text:span text:style-name="T61">Šalin</text:span><text:span text:style-name="T62">inkų grupės prašyme Vyriausiajai rinkimų komisijai turi būti nurodyta:<text:s/></text:span></text:p>
      <text:p text:style-name="P63"><text:span text:style-name="T64">1</text:span><text:span text:style-name="T65">) šalininkų grupės nariai (jų vardas, pavardė, tapatybę ir pilietybę patvirtinančio paso ar asmens tapatybės kortelės numeris, kontaktiniai duomenys: telefono numeriai, elektroninio</text:span><text:span text:style-name="T66"><text:s/>pašto adresas);</text:span></text:p>
      <text:p text:style-name="P67"><text:span text:style-name="T68">2</text:span><text:span text:style-name="T69">) šalininkų grupės atstovas (koordinatorius) ir jo įgaliojimai;<text:s/></text:span></text:p>
      <text:p text:style-name="P70"><text:span text:style-name="T71">3</text:span><text:span text:style-name="T72">) šalininkų grupės atstovo (koordinatoriaus) gyvenamosios vietos adresas ir kontaktiniai duomenys: telefono, fakso numeriai, elektroninio pašto adresas.</text:span></text:p>
      <text:p text:style-name="P73"><text:span text:style-name="T74">4</text:span><text:span text:style-name="T75">. Vy</text:span><text:span text:style-name="T76">riausioji rinkimų komisija ne vėliau kaip per 15 dienų nuo šio straipsnio 3 dalyje nurodyto prašymo gavimo dienos savo posėdyje surašo šalininkų grupės įregistravimo aktą. Šio akto nuorašas ne vėliau kaip kitą dieną po šalininkų grupės įregistravimo išduod</text:span><text:span text:style-name="T77">amas šalininkų grupei ar jos atstovui. Vyriausioji rinkimų komisija<text:s/></text:span>motyvuotu sprendimu (jeigu nepateikti visi reikiami dokumentai ar šalininkų grupė neatitinka teisės aktų reikalavimų)<text:s/><text:span text:style-name="T78">gali priimti sprendimą neregistruoti šalininkų grupės.<text:s/></text:span>Šį sprendimą šalininkų grupė turi teisę per vieną mėnesį apskųsti Lietuvos vyriausiajam administraciniam teismui.</text:p>
      <text:p text:style-name="P79"><text:span text:style-name="T80">5</text:span><text:span text:style-name="T81">. Šalininkų grupės veikla baigiasi, kai:</text:span></text:p>
      <text:p text:style-name="P82"><text:span text:style-name="T83">1</text:span><text:span text:style-name="T84">) Vyriausioji rinkimų komisija savo motyvuotu sprendimu priima sprendimą panaikinti šalininkų grupės registr</text:span><text:span text:style-name="T85">aciją. Šį sprendimą šalininkų grupė turi teisę per vieną mėnesį apskųsti Lietuvos vyriausiajam administraciniam teismui;</text:span></text:p>
      <text:p text:style-name="P86"><text:span text:style-name="T87">2</text:span><text:span text:style-name="T88">) baigiasi referendumo politinė kampanija;<text:s/></text:span></text:p>
      <text:p text:style-name="P89"><text:span text:style-name="T90">3</text:span><text:span text:style-name="T91">) šalininkų grupės nariai atšaukia savo parašus ir šalininkų grupėje lieka mažesn</text:span><text:span text:style-name="T92">is, negu šio straipsnio 2 dalyje nustatytas šalininkų grupės narių skaičius.“<text:s/></text:span></text:p>
      <text:p text:style-name="P93"/>
      <text:p text:style-name="P94"><text:span text:style-name="T95">2</text:span><text:span text:style-name="T96"><text:s/>straipsnis.<text:s/></text:span><text:span text:style-name="T97">18 straipsnio pakeitimas</text:span></text:p>
      <text:p text:style-name="P98"><text:span text:style-name="T99">Pakeisti 18 straipsnio 3 dalį ir ją išdėstyti taip:</text:span></text:p>
      <text:p text:style-name="P100"><text:span text:style-name="T101">„</text:span><text:span text:style-name="T102">3</text:span><text:span text:style-name="T103">. Šio įstatymo nuostatos dėl referendumo agitacijos taikomos nuo<text:s/></text:span><text:span text:style-name="T104">tos dienos, kurią prasideda referendumo agitacijos kampanija. Referendumo iniciatorių</text:span>, šalininkų<text:span text:style-name="T105"><text:s/>ir jo oponentų išlaidos referendumo agitacijai ir politinės reklamos išlaidos, turėtos iki referendumo agitacijos kampanijos pradžios, turi būti įstatymų nusta</text:span><text:span text:style-name="T106">tyta tvarka deklaruotos ir negali viršyti pagal įstatymus<text:s/></text:span><text:soft-page-break/><text:span text:style-name="T107">nustatyto didžiausio leistino referendumo agitacijos išlaidų dydžio.“</text:span></text:p>
      <text:p text:style-name="P108"/>
      <text:p text:style-name="P109"><text:span text:style-name="T110">3</text:span><text:span text:style-name="T111"><text:s/>straipsnis.<text:s/></text:span><text:span text:style-name="T112">19 straipsnio pakeitimas</text:span></text:p>
      <text:p text:style-name="P113"><text:span text:style-name="T114">1</text:span><text:span text:style-name="T115">.</text:span><text:s/><text:span text:style-name="T116">Pakeisti 19 straipsnio 1 dalį ir ją išdėstyti taip:</text:span></text:p>
      <text:p text:style-name="P117"><text:span text:style-name="T118">„</text:span><text:span text:style-name="T119">1</text:span><text:span text:style-name="T120">. Grupės atstov</text:span><text:span text:style-name="T121">ams, Seimo nariams, Respublikos Prezidentui, Ministrui Pirmininkui, ministrams, politinėms partijoms, nevyriausybinėms organizacijoms ir piliečiams suteikiama teisė nemokamai naudotis Lietuvos nacionaliniu radiju ir televizija.<text:s/></text:span><text:span text:style-name="T122">Šia teise gali pasinaudoti i</text:span><text:span text:style-name="T123">r referendumo šalininkai grupės atstovų sutikimu.</text:span><text:span text:style-name="T124"><text:s/>Referendumo agitacijai skirtų laidų rengimo taisykles tvirtina, konkrečią Lietuvos nacionalinio radijo ir televizijos laidų trukmę ir laiką nustato Vyriausioji rinkimų komisija, suderinusi su Lietuvos nacio</text:span><text:span text:style-name="T125">nalinio radijo ir televizijos vadovu. Ir grupei</text:span><text:span text:style-name="T126"><text:s/>(kartu su referendumo šalininkais,</text:span><text:s/><text:span text:style-name="T127">jeigu jie yra užsiregistravę)</text:span><text:span text:style-name="T128">, ir jų oponentų atstovams skiriama ne mažiau kaip po 5 valandas visuomeninio (nacionalinio) radijo ir televizijos eterio laiko, iš kurių – ne m</text:span><text:span text:style-name="T129">ažiau kaip 1/4 visuomeninės (nacionalinės) televizijos eterio laiko tarpusavio debatams. Pirmoji valanda visuomeninio (nacionalinio) radijo ir televizijos eterio laiko grupės</text:span><text:span text:style-name="T130"><text:s/>(kartu su referendumo šalininkaisų grupe,</text:span><text:s/><text:span text:style-name="T131">jeigu jie yra užsiregistravę)</text:span><text:span text:style-name="T132"><text:s/>organizuo</text:span><text:span text:style-name="T133">jamai iniciatyvai pristatyti turi būti skiriama piliečių parašų dėl šios iniciatyvos rinkimo metu.“</text:span></text:p>
      <text:p text:style-name="P134"><text:span text:style-name="T135">2</text:span><text:span text:style-name="T136">. Pakeisti 19 straipsnio 2 dalį ir ją išdėstyti taip:</text:span></text:p>
      <text:p text:style-name="P137"><text:span text:style-name="T138">„</text:span><text:span text:style-name="T139">2</text:span><text:span text:style-name="T140">. Radijo ir televizijos laidų dalyvius, palaikančius referendumo paskelbimo iniciatyvą ir</text:span><text:span text:style-name="T141"><text:s/>referendumui siūlomą sprendimą, pasiūlo grupė</text:span><text:s/>(kartu su referendumo šalininkais, jeigu jie yra užsiregistravę)<text:span text:style-name="T142"><text:s/>ir apie juos praneša Vyriausiajai rinkimų komisijai. Grupės oponentai yra politinių partijų, visuomeninių organizacijų atstovai ir kiti asmenys,</text:span><text:span text:style-name="T143"><text:s/>kurie nepritaria referendumo paskelbimo iniciatyvai ir referendumui siūlomam sprendimui. Jie apie pageidavimą dalyvauti debatuose praneša Vyriausiajai rinkimų komisijai. Vyriausioji rinkimų komisija, laikydamasi šio straipsnio 3 dalyje nustatyto eiliškumo</text:span><text:span text:style-name="T144">, sudaro asmenų, dalyvausiančių referendumo agitacijai skirtose radijo ir televizijos laidose rengiamuose debatuose, sąrašą.“</text:span></text:p>
      <text:p text:style-name="P145"/>
      <text:p text:style-name="P146"/>
      <text:p text:style-name="Normal"/>
      <text:p text:style-name="P147"><text:span text:style-name="T148">Skelbiu šį Lietuvos Respublikos Seimo priimtą įstatymą.<text:s/></text:span></text:p>
      <text:p text:style-name="P149"/>
      <text:p text:style-name="P150"/>
      <text:p text:style-name="P151">Respublikos Prezidentas</text:p>
      <text:p text:style-name="P152"/>
      <text:p text:style-name="Normal"/>
      <text:p text:style-name="Normal">Teikia</text:p>
      <text:p text:style-name="Normal">Valstybės valdymo ir savivaldybių<text:s/></text:p>
      <text:p text:style-name="Normal">komiteto vardu</text:p>
      <text:p text:style-name="Normal">komiteto pirmininkė<text:tab/><text:tab/><text:tab/><text:tab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1T09:01:00Z</meta:creation-date>
    <dc:date>2019-01-11T09:01:00Z</dc:date>
    <meta:template xlink:href="Normal.dotm" xlink:type="simple"/>
    <meta:editing-cycles>1</meta:editing-cycles>
    <meta:editing-duration>PT0S</meta:editing-duration>
    <meta:user-defined meta:name="ContentTypeId">0x0101009372212BE21FD3449416523FD618DB71</meta:user-defined>
    <meta:user-defined meta:name="_dlc_DocIdItemGuid">6f37ff27-96f8-4414-927f-5a8cd309abe6</meta:user-defined>
    <meta:document-statistic meta:page-count="2" meta:paragraph-count="72" meta:word-count="692" meta:character-count="5436" meta:row-count="130" meta:non-whitespace-character-count="4816"/>
  </office:meta>
</office:document-meta>
</file>