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margin-left="3.5in" fo:text-indent="0.7152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keep-with-next="always" fo:text-align="center"/>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0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letter-spacing="-0.0034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27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34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34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2in" style:font-size-complex="12pt" style:language-asian="lt" style:country-asian="LT"/>
    </style:style>
    <style:style style:name="T254" style:parent-style-name="DefaultParagraphFont" style:family="text">
      <style:text-properties fo:letter-spacing="-0.0034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right="-0.0138in" fo:text-indent="0.4923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34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06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06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P307" style:parent-style-name="Normal" style:family="paragraph">
      <style:paragraph-properties fo:margin-right="-0.0138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34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4923in"/>
      <style:text-properties style:language-asian="lt" style:country-asian="LT"/>
    </style:style>
    <style:style style:name="P392" style:parent-style-name="Normal" style:family="paragraph">
      <style:paragraph-properties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text-properties style:language-asian="lt" style:country-asian="LT"/>
    </style:style>
    <style:style style:name="P410" style:parent-style-name="Normal" style:family="paragraph">
      <style:text-properties style:language-asian="lt" style:country-asian="LT"/>
    </style:style>
    <style:style style:name="P411" style:parent-style-name="Normal" style:family="paragraph">
      <style:text-properties style:language-asian="lt" style:country-asian="LT"/>
    </style:style>
    <style:style style:name="P412" style:parent-style-name="Normal" style:family="paragraph">
      <style:text-properties style:language-asian="lt" style:country-asian="LT"/>
    </style:style>
    <style:style style:name="P413" style:parent-style-name="Normal" style:family="paragraph">
      <style:text-properties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P429" style:parent-style-name="Normal" style:family="paragraph">
      <style:text-properties style:language-asian="lt" style:country-asian="LT"/>
    </style:style>
    <style:style style:name="P430" style:parent-style-name="Normal" style:family="paragraph">
      <style:text-properties style:language-asian="lt" style:country-asian="LT"/>
    </style:style>
    <style:style style:name="P431" style:parent-style-name="Normal" style:family="paragraph">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text-properties style:language-asian="lt" style:country-asian="LT"/>
    </style:style>
    <style:style style:name="T435" style:parent-style-name="DefaultParagraphFont" style:family="text">
      <style:text-properties style:language-asian="lt" style:country-asian="LT"/>
    </style:style>
  </office:automatic-styles>
  <office:body>
    <office:text text:use-soft-page-breaks="true">
      <text:p text:style-name="P1"/>
      <text:p text:style-name="P8"><text:span text:style-name="T9">P</text:span><text:span text:style-name="T10">rojektas</text:span></text:p>
      <text:p text:style-name="P11"/>
      <text:p text:style-name="P12">JONIŠKIO RAJONO SAVIVALDYBĖS<text:s/></text:p>
      <text:p text:style-name="P13">TARYBA</text:p>
      <text:p text:style-name="P14"/>
      <text:p text:style-name="P15">sprendimas</text:p>
      <text:p text:style-name="P16">dėl JONIŠKIO RAJONO SAVIVALDYBĖS TARYBOS 2015 M. LAPKRIČIO 12 D. SPRENDIMO NR. T-203 „DĖL JONIŠKIO RAJONO SAVIVALDYBėS TARYBOS VEIKLOS REGLAMENTO PATVIRTINIMO“ PAKEITIMO<text:s/></text:p>
      <text:p text:style-name="P17"/>
      <text:p text:style-name="P18">2017 m. gruodžio 13 d. <text:s/>Nr. T-</text:p>
      <text:p text:style-name="P19">Joniškis</text:p>
      <text:p text:style-name="P20"/>
      <text:p text:style-name="P21"/>
      <text:p text:style-name="P22"><text:span text:style-name="T23">Vadovaudamasi Lietuvos Respublikos vietos<text:s/></text:span><text:span text:style-name="T24">savivaldos įstatymo 18 straipsnio 1 dalimi, Joniškio rajono savivaldybės taryba n u s p r e n d ž i a:</text:span></text:p>
      <text:p text:style-name="P25"><text:span text:style-name="T26">Pakeisti Joniškio rajono savivaldybės tarybos veiklos reglamentą, patvirtintą Joniškio rajono savivaldybės tarybos 2015 m. lapkričio 12 d. sprendimu Nr</text:span><text:span text:style-name="T27">. T-203 „Dėl Joniškio rajono savivaldybės tarybos veiklos reglamento patvirtinimo“ (kartu su pakeitimais ir papildymais, padarytais Joniškio rajono savivaldybės tarybos 2016 m. vasario 15 d. sprendimu Nr. T-35, 2016 m. kovo 31 d. sprendimu Nr. T-71, 2016 m</text:span><text:span text:style-name="T28">. lapkričio 3 d. sprendimu Nr. T-171, 2017 m. sausio 26 d. sprendimu Nr. T-5, 2017 m. kovo 27 d. sprendimu Nr. T-45, 2017 m. birželio 29 d. sprendimu Nr. T-156):</text:span></text:p>
      <text:p text:style-name="P29"><text:span text:style-name="T30">1</text:span><text:span text:style-name="T31">. išdėstyti 53 punkto trečią pastraipą taip:</text:span></text:p>
      <text:p text:style-name="P32"><text:span text:style-name="T33">„</text:span><text:span text:style-name="T34">Taryba gali motyvuotu sprendimu, vadovaudamasi Vyriausiosios tarnybinės etikos komisijos patvirtintais kriterijais, pareikšto tarybos nario nusišalinimo nepriimti ir įpareigoti tarybos narį dalyvauti toliau svarstant klausimą. Duomenys apie sprendimą nepri</text:span><text:span text:style-name="T35">imti pareikšto nusišalinimo skelbiami savivaldybės interneto svetainėje www.joniskis.lt ir per 5 darbo dienas nuo sprendimo priėmimo dienos elektroninėmis priemonėmis pateikiami Vyriausiajai tarnybinės etikos komisijai jos nustatyta tvarka“;</text:span></text:p>
      <text:p text:style-name="P36"><text:span text:style-name="T37">2</text:span><text:span text:style-name="T38">. išd</text:span><text:span text:style-name="T39">ėstyti 137.4 papunktį taip:</text:span></text:p>
      <text:p text:style-name="P40"><text:span text:style-name="T41">„</text:span><text:span text:style-name="T42">137.4</text:span><text:span text:style-name="T43">. Komi</text:span><text:span text:style-name="T44">t</text:span><text:span text:style-name="T45">e</text:span><text:span text:style-name="T46">tų,<text:s/></text:span><text:span text:style-name="T47">i</text:span><text:span text:style-name="T48">šs</text:span><text:span text:style-name="T49">k</text:span><text:span text:style-name="T50">y</text:span><text:span text:style-name="T51">r</text:span><text:span text:style-name="T52">u</text:span><text:span text:style-name="T53">s Kontrol</text:span><text:span text:style-name="T54">ė</text:span><text:span text:style-name="T55">s komi</text:span><text:span text:style-name="T56">t</text:span><text:span text:style-name="T57">e</text:span><text:span text:style-name="T58">tą, pi</text:span><text:span text:style-name="T59">r</text:span><text:span text:style-name="T60">m</text:span><text:span text:style-name="T61">i</text:span><text:span text:style-name="T62">ninkus ir jų p</text:span><text:span text:style-name="T63">a</text:span><text:span text:style-name="T64">v</text:span><text:span text:style-name="T65">a</text:span><text:span text:style-name="T66">duoto</text:span><text:span text:style-name="T67">j</text:span><text:span text:style-name="T68">us mero siūlymu skiria komitetai. Tą pačią kandidatūrą meras gali siūlyti du kartus. Kontrol</text:span><text:span text:style-name="T69">ė</text:span><text:span text:style-name="T70">s komi</text:span><text:span text:style-name="T71">t</text:span><text:span text:style-name="T72">e</text:span><text:span text:style-name="T73">to p</text:span><text:span text:style-name="T74">i</text:span><text:span text:style-name="T75">rmininką</text:span><text:span text:style-name="T76"><text:s/></text:span><text:span text:style-name="T77">ta</text:span><text:span text:style-name="T78">r</text:span><text:span text:style-name="T79">y</text:span><text:span text:style-name="T80">b</text:span><text:span text:style-name="T81">os m</text:span><text:span text:style-name="T82">až</text:span><text:span text:style-name="T83">umos<text:s/></text:span><text:span text:style-name="T84">(</text:span><text:span text:style-name="T85">opo</text:span><text:span text:style-name="T86">z</text:span><text:span text:style-name="T87">icijos)<text:s/></text:span><text:span text:style-name="T88">frakcijos ir (ar) grupės raštišku siū</text:span><text:span text:style-name="T89">l</text:span><text:span text:style-name="T90">y</text:span><text:span text:style-name="T91">mu, pasirašytu daugiau kaip 2/3 visų tarybos mažumos (opozicijos) narių, skiria taryba. Tą pačią kandidatūrą tarybos mažuma (opozicija) gali siūlyti du kartus. Jeigu tarybos mažumai (opozicijai) priklauso trys ar maži</text:span><text:span text:style-name="T92">au tarybos narių arba jei taryba per tris kartus nepaskiria Kontrolės komiteto pirmininko, tą pačią kandidatūrą tarybos mažuma (opozicija) gali siūlyti be apribojimų. J</text:span><text:span text:style-name="T93">e</text:span><text:span text:style-name="T94">i</text:span><text:span text:style-name="T95">g</text:span><text:span text:style-name="T96">u ta</text:span><text:span text:style-name="T97">r</text:span><text:span text:style-name="T98">y</text:span><text:span text:style-name="T99">bos<text:s/></text:span><text:span text:style-name="T100">m</text:span><text:span text:style-name="T101">až</text:span><text:span text:style-name="T102">uma<text:s/></text:span><text:span text:style-name="T103">(</text:span><text:span text:style-name="T104">opo</text:span><text:span text:style-name="T105">z</text:span><text:span text:style-name="T106">icija)</text:span><text:span text:style-name="T107"><text:s/></text:span><text:span text:style-name="T108">n</text:span><text:span text:style-name="T109">e</text:span><text:span text:style-name="T110">p</text:span><text:span text:style-name="T111">a</text:span><text:span text:style-name="T112">siū</text:span><text:span text:style-name="T113">l</text:span><text:span text:style-name="T114">o Kont</text:span><text:span text:style-name="T115">r</text:span><text:span text:style-name="T116">olės<text:s/></text:span><text:span text:style-name="T117">k</text:span><text:span text:style-name="T118">om</text:span><text:span text:style-name="T119">i</text:span><text:span text:style-name="T120">teto pirmininko kan</text:span><text:span text:style-name="T121">d</text:span><text:span text:style-name="T122">i</text:span><text:span text:style-name="T123">d</text:span><text:span text:style-name="T124">a</text:span><text:span text:style-name="T125">tūros<text:s/></text:span><text:span text:style-name="T126">a</text:span><text:span text:style-name="T127">rb</text:span><text:span text:style-name="T128">a</text:span><text:span text:style-name="T129"><text:s/></text:span><text:span text:style-name="T130">n</text:span><text:span text:style-name="T131">ė</text:span><text:span text:style-name="T132">r</text:span><text:span text:style-name="T133">a p</text:span><text:span text:style-name="T134">a</text:span><text:span text:style-name="T135">skelbta t</text:span><text:span text:style-name="T136">a</text:span><text:span text:style-name="T137">r</text:span><text:span text:style-name="T138">y</text:span><text:span text:style-name="T139">bos m</text:span><text:span text:style-name="T140">až</text:span><text:span text:style-name="T141">uma<text:s/></text:span><text:span text:style-name="T142">(</text:span><text:span text:style-name="T143">opo</text:span><text:span text:style-name="T144">z</text:span><text:span text:style-name="T145">icija), Kontrolės komiteto pirmininką skiria taryba mero siūlymu. Kontrolės komiteto pirmininkas laikomas paskirtu, jeigu už jį balsuoja dauguma posėdyje dalyvaujančių tarybos narių.</text:span></text:p>
      <text:p text:style-name="P146"><text:span text:style-name="T147">Kontrolės komiteto pirmininko<text:s/></text:span><text:span text:style-name="T148">pavaduotoją mero siūlymu, pateiktu Reglamento 214</text:span><text:span text:style-name="T149">1<text:s/></text:span><text:span text:style-name="T150"><text:s/>nustatyta tvarka, skiria taryba. Kont</text:span><text:span text:style-name="T151">r</text:span><text:span text:style-name="T152">olės komiteto pirmininko p</text:span><text:span text:style-name="T153">a</text:span><text:span text:style-name="T154">v</text:span><text:span text:style-name="T155">a</text:span><text:span text:style-name="T156">duoto</text:span><text:span text:style-name="T157">j</text:span><text:span text:style-name="T158">a</text:span><text:span text:style-name="T159">s laikomas</text:span><text:span text:style-name="T160"><text:s/></text:span><text:span text:style-name="T161">p</text:span><text:span text:style-name="T162">a</text:span><text:span text:style-name="T163">s</text:span><text:span text:style-name="T164">kirt</text:span><text:span text:style-name="T165">u</text:span><text:span text:style-name="T166">, jei</text:span><text:span text:style-name="T167">g</text:span><text:span text:style-name="T168">u už</text:span><text:span text:style-name="T169"><text:s/></text:span><text:span text:style-name="T170">jį b</text:span><text:span text:style-name="T171">a</text:span><text:span text:style-name="T172">ls</text:span><text:span text:style-name="T173">u</text:span><text:span text:style-name="T174">oja dauguma posėdyje dalyvaujančių tarybos narių.<text:s/></text:span></text:p>
      <text:p text:style-name="P175"><text:span text:style-name="T176">Kontrolės komiteto pirmininkas ir jo pava</text:span><text:span text:style-name="T177">duotojas turi būti paskirti per Lietuvos Respublikos vietos savivaldos įstatymo 11 straipsnio 6 dalyje nurodytą terminą“;</text:span></text:p>
      <text:p text:style-name="P178"><text:span text:style-name="T179">3</text:span><text:span text:style-name="T180">. išdėstyti 166 punktą taip:</text:span></text:p>
      <text:p text:style-name="P181"><text:span text:style-name="T182">„</text:span><text:span text:style-name="T183">166</text:span><text:span text:style-name="T184">. T</text:span><text:span text:style-name="T185">a</text:span><text:span text:style-name="T186">r</text:span><text:span text:style-name="T187">y</text:span><text:span text:style-name="T188">ba</text:span><text:span text:style-name="T189"><text:s/></text:span><text:span text:style-name="T190">s</text:span><text:span text:style-name="T191">a</text:span><text:span text:style-name="T192">v</text:span><text:span text:style-name="T193">o įgalio</text:span><text:span text:style-name="T194">j</text:span><text:span text:style-name="T195">i</text:span><text:span text:style-name="T196">m</text:span><text:span text:style-name="T197">ų laikui</text:span><text:span text:style-name="T198"><text:s/></text:span><text:span text:style-name="T199">suda</text:span><text:span text:style-name="T200">r</text:span><text:span text:style-name="T201">o Etikos kom</text:span><text:span text:style-name="T202">i</text:span><text:span text:style-name="T203">si</text:span><text:span text:style-name="T204">j</text:span><text:span text:style-name="T205">ą ir Antikorupcijos komisiją</text:span><text:span text:style-name="T206">. T</text:span><text:span text:style-name="T207">a</text:span><text:span text:style-name="T208">r</text:span><text:span text:style-name="T209">y</text:span><text:span text:style-name="T210">ba</text:span><text:span text:style-name="T211"><text:s/></text:span><text:span text:style-name="T212">šių kom</text:span><text:span text:style-name="T213">i</text:span><text:span text:style-name="T214">si</text:span><text:span text:style-name="T215">j</text:span><text:span text:style-name="T216">ų pirmininkus</text:span><text:span text:style-name="T217"><text:s/></text:span><text:span text:style-name="T218">me</text:span><text:span text:style-name="T219">r</text:span><text:span text:style-name="T220">o teiki</text:span><text:span text:style-name="T221">m</text:span><text:span text:style-name="T222">u sk</text:span><text:span text:style-name="T223">i</text:span><text:span text:style-name="T224">ria iš ta</text:span><text:span text:style-name="T225">r</text:span><text:span text:style-name="T226">y</text:span><text:span text:style-name="T227">bos n</text:span><text:span text:style-name="T228">a</text:span><text:span text:style-name="T229">rių.</text:span><text:span text:style-name="T230"><text:s/></text:span><text:span text:style-name="T231">Jeigu taryboje yra tarybos mažuma (opozicija), Etikos</text:span><text:span text:style-name="T232"><text:s/></text:span><text:span text:style-name="T233">kom</text:span><text:span text:style-name="T234">i</text:span><text:span text:style-name="T235">si</text:span><text:span text:style-name="T236">j</text:span><text:span text:style-name="T237">os</text:span><text:span text:style-name="T238"><text:s/>ir Antikorupcijos</text:span><text:span text:style-name="T239"><text:s/>komisijos pirmininkų kandidatūras meras teikia</text:span><text:span text:style-name="T240"><text:s/></text:span><text:span text:style-name="T241">ta</text:span><text:span text:style-name="T242">r</text:span><text:span text:style-name="T243">y</text:span><text:span text:style-name="T244">b</text:span><text:span text:style-name="T245">os m</text:span><text:span text:style-name="T246">až</text:span><text:span text:style-name="T247">umos<text:s/></text:span><text:span text:style-name="T248">(</text:span><text:span text:style-name="T249">opo</text:span><text:span text:style-name="T250">z</text:span><text:span text:style-name="T251">icijos) frakcijos ir (ar) grupės raštišku s</text:span><text:span text:style-name="T252">iū</text:span><text:span text:style-name="T253">l</text:span><text:span text:style-name="T254">y</text:span><text:span text:style-name="T255">mu, pasirašytu daugiau<text:s/></text:span><text:soft-page-break/><text:span text:style-name="T256">kaip 2/3 visų tarybos mažumos (opozicijos) narių. Tą pačią kandidatūrą tarybos mažuma (opozicija) gali siūlyti du kartus. Jeigu tarybos mažumai (opozicijai) priklauso trys ar mažiau tarybos narių arba jei taryba per tris kartus n</text:span><text:span text:style-name="T257">epaskiria Etikos ir / ar Antikorupcijos komisijos pirmininko, tą pačią kandidatūrą tarybos mažuma (opozicija) gali siūlyti be apribojimų.<text:s/></text:span></text:p>
      <text:p text:style-name="P258"><text:span text:style-name="T259">J</text:span><text:span text:style-name="T260">e</text:span><text:span text:style-name="T261">igu ta</text:span><text:span text:style-name="T262">r</text:span><text:span text:style-name="T263">y</text:span><text:span text:style-name="T264">bos<text:s/></text:span><text:span text:style-name="T265">mažuma (opozicija)</text:span><text:span text:style-name="T266"><text:s/></text:span><text:span text:style-name="T267">n</text:span><text:span text:style-name="T268">e</text:span><text:span text:style-name="T269">p</text:span><text:span text:style-name="T270">a</text:span><text:span text:style-name="T271">siū</text:span><text:span text:style-name="T272">l</text:span><text:span text:style-name="T273">o Et</text:span><text:span text:style-name="T274">i</text:span><text:span text:style-name="T275">kos komi</text:span><text:span text:style-name="T276">s</text:span><text:span text:style-name="T277">i</text:span><text:span text:style-name="T278">j</text:span><text:span text:style-name="T279">os ir / ar Antikorupcijos komisijos p</text:span><text:span text:style-name="T280">i</text:span><text:span text:style-name="T281">rmininkų k</text:span><text:span text:style-name="T282">a</text:span><text:span text:style-name="T283">ndidatū</text:span><text:span text:style-name="T284">r</text:span><text:span text:style-name="T285">ų,<text:s/></text:span><text:span text:style-name="T286">Et</text:span><text:span text:style-name="T287">i</text:span><text:span text:style-name="T288">kos komis</text:span><text:span text:style-name="T289">i</text:span><text:span text:style-name="T290">j</text:span><text:span text:style-name="T291">o</text:span><text:span text:style-name="T292">s ir / ar Antikorupcijos komisijos pirmininką t</text:span><text:span text:style-name="T293">a</text:span><text:span text:style-name="T294">r</text:span><text:span text:style-name="T295">y</text:span><text:span text:style-name="T296">b</text:span><text:span text:style-name="T297">a</text:span><text:span text:style-name="T298"><text:s/></text:span><text:span text:style-name="T299">skiria</text:span><text:span text:style-name="T300"><text:s/></text:span><text:span text:style-name="T301">me</text:span><text:span text:style-name="T302">r</text:span><text:span text:style-name="T303">o teiki</text:span><text:span text:style-name="T304">m</text:span><text:span text:style-name="T305">u.<text:s/></text:span><text:span text:style-name="T306"> </text:span></text:p>
      <text:p text:style-name="P307"><text:span text:style-name="T308">Komisi</text:span><text:span text:style-name="T309">j</text:span><text:span text:style-name="T310">ų<text:s/></text:span><text:span text:style-name="T311">a</text:span><text:span text:style-name="T312">tsakin</text:span><text:span text:style-name="T313">g</text:span><text:span text:style-name="T314">ųjų s</text:span><text:span text:style-name="T315">e</text:span><text:span text:style-name="T316">k</text:span><text:span text:style-name="T317">r</text:span><text:span text:style-name="T318">e</text:span><text:span text:style-name="T319">torių p</text:span><text:span text:style-name="T320">a</text:span><text:span text:style-name="T321">r</text:span><text:span text:style-name="T322">e</text:span><text:span text:style-name="T323">igas<text:s/></text:span><text:span text:style-name="T324">a</text:span><text:span text:style-name="T325">t</text:span><text:span text:style-name="T326">l</text:span><text:span text:style-name="T327">ieka</text:span><text:span text:style-name="T328"><text:s/></text:span><text:span text:style-name="T329">s</text:span><text:span text:style-name="T330">a</text:span><text:span text:style-name="T331">vival</text:span><text:span text:style-name="T332">d</text:span><text:span text:style-name="T333">y</text:span><text:span text:style-name="T334">b</text:span><text:span text:style-name="T335">ė</text:span><text:span text:style-name="T336">s administr</text:span><text:span text:style-name="T337">ac</text:span><text:span text:style-name="T338">i</text:span><text:span text:style-name="T339">jos d</text:span><text:span text:style-name="T340">i</text:span><text:span text:style-name="T341">r</text:span><text:span text:style-name="T342">e</text:span><text:span text:style-name="T343">ktori</text:span><text:span text:style-name="T344">a</text:span><text:span text:style-name="T345">us p</text:span><text:span text:style-name="T346">a</text:span><text:span text:style-name="T347">skirti v</text:span><text:span text:style-name="T348">a</text:span><text:span text:style-name="T349">ls</text:span><text:span text:style-name="T350">t</text:span><text:span text:style-name="T351">y</text:span><text:span text:style-name="T352">b</text:span><text:span text:style-name="T353">ė</text:span><text:span text:style-name="T354">s t</text:span><text:span text:style-name="T355">a</text:span><text:span text:style-name="T356">rn</text:span><text:span text:style-name="T357">a</text:span><text:span text:style-name="T358">u</text:span><text:span text:style-name="T359">t</text:span><text:span text:style-name="T360">oja</text:span><text:span text:style-name="T361">i</text:span><text:span text:style-name="T362">.<text:s/></text:span><text:span text:style-name="T363">Ši</text:span><text:span text:style-name="T364">os funk</text:span><text:span text:style-name="T365">c</text:span><text:span text:style-name="T366">i</text:span><text:span text:style-name="T367">j</text:span><text:span text:style-name="T368">os įr</text:span><text:span text:style-name="T369">a</text:span><text:span text:style-name="T370">šo</text:span><text:span text:style-name="T371">m</text:span><text:span text:style-name="T372">os į<text:s/></text:span><text:span text:style-name="T373">j</text:span><text:span text:style-name="T374">ų p</text:span><text:span text:style-name="T375">a</text:span><text:span text:style-name="T376">r</text:span><text:span text:style-name="T377">e</text:span><text:span text:style-name="T378">i</text:span><text:span text:style-name="T379">g</text:span><text:span text:style-name="T380">y</text:span><text:span text:style-name="T381">b</text:span><text:span text:style-name="T382">ių</text:span><text:span text:style-name="T383"><text:s/>ap</text:span><text:span text:style-name="T384">r</text:span><text:span text:style-name="T385">a</text:span><text:span text:style-name="T386">š</text:span><text:span text:style-name="T387">y</text:span><text:span text:style-name="T388">m</text:span><text:span text:style-name="T389">us.</text:span><text:span text:style-name="T390">“</text:span></text:p>
      <text:p text:style-name="P391"/>
      <text:p text:style-name="P392"/>
      <text:p text:style-name="Normal"><text:span text:style-name="T393">Savivaldybės meras</text:span><text:span text:style-name="T394"><text:tab/></text:span><text:span text:style-name="T395"><text:tab/></text:span><text:span text:style-name="T396"><text:tab/></text:span><text:span text:style-name="T397"><text:tab/><text:s text:c="46"/></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Parengė Joniškio rajono savivaldybės <text:s text:c="19"/>Projekto derinti su kitomis institucijomis nereikia</text:p>
      <text:p text:style-name="P430">tarybos veiklos reglamento<text:s/>redakcinė komisija</text:p>
      <text:p text:style-name="P431"/>
      <text:p text:style-name="P432">Komisijos pirmininkė</text:p>
      <text:p text:style-name="P433"/>
      <text:p text:style-name="P434">Vaida Aleknavičienė</text:p>
      <text:p text:style-name="Normal"><text:span text:style-name="T435">2017-1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meta:initial-creator>
    <dc:creator>adlibuser</dc:creator>
    <meta:creation-date>2017-11-30T13:38:00Z</meta:creation-date>
    <dc:date>2017-11-30T13:38:00Z</dc:date>
    <meta:print-date>2017-11-23T09:02:00Z</meta:print-date>
    <meta:template xlink:href="Normal.dotm" xlink:type="simple"/>
    <meta:editing-cycles>2</meta:editing-cycles>
    <meta:editing-duration>PT60S</meta:editing-duration>
    <meta:document-statistic meta:page-count="2" meta:paragraph-count="71" meta:word-count="561" meta:character-count="4360" meta:row-count="94" meta:non-whitespace-character-count="3870"/>
  </office:meta>
</office:document-meta>
</file>