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text-indent="2in"/>
      <style:text-properties fo:font-weight="bold" style:font-weight-asian="bold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 fo:text-indent="3.9805in"/>
      <style:text-properties fo:font-weight="bold" style:font-weight-asian="bold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line-height="115%" fo:margin-left="4.5in" fo:text-indent="0.4305in">
        <style:tab-stops/>
      </style:paragraph-properties>
      <style:text-properties fo:font-weight="bold" style:font-weight-asian="bold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 fo:text-indent="3.1625in"/>
      <style:text-properties fo:font-weight="bold" style:font-weight-asian="bold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size-complex="11pt"/>
    </style:style>
    <style:style style:name="P26" style:parent-style-name="Normal" style:family="paragraph">
      <style:paragraph-properties fo:text-align="center" fo:line-height="150%"/>
      <style:text-properties style:font-size-complex="11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P32" style:parent-style-name="Normal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weight-complex="bold" style:font-size-complex="11pt"/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weight-complex="bold" style:text-position="super 62.5%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weight-complex="bold" style:text-position="super 62.5%" style:font-size-complex="11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name="Arial" style:font-name-complex="Arial" fo:color="#000000" fo:font-size="10pt" style:font-size-asian="10p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text-position="super 62.5%" style:font-size-complex="11pt"/>
    </style:style>
    <style:style style:name="T52" style:parent-style-name="DefaultParagraphFont" style:family="text">
      <style:text-properties style:font-weight-complex="bold" style:font-size-complex="11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weight-complex="bold" style:font-size-complex="11pt"/>
    </style:style>
    <style:style style:name="T56" style:parent-style-name="DefaultParagraphFont" style:family="text">
      <style:text-properties style:font-weight-complex="bold" style:text-position="super 62.5%" style:font-size-complex="11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weight-complex="bold" style:font-size-complex="11pt"/>
    </style:style>
    <style:style style:name="T66" style:parent-style-name="DefaultParagraphFont" style:family="text">
      <style:text-properties style:font-weight-complex="bold" style:font-size-complex="11pt"/>
    </style:style>
    <style:style style:name="T67" style:parent-style-name="DefaultParagraphFont" style:family="text">
      <style:text-properties style:font-weight-complex="bold" style:text-position="super 62.5%" style:font-size-complex="11pt"/>
    </style:style>
    <style:style style:name="T68" style:parent-style-name="DefaultParagraphFont" style:family="text">
      <style:text-properties style:font-weight-complex="bold" style:font-size-complex="11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weight-complex="bold" style:font-size-complex="11pt"/>
    </style:style>
    <style:style style:name="T72" style:parent-style-name="DefaultParagraphFont" style:family="text">
      <style:text-properties style:font-weight-complex="bold" style:text-position="super 62.5%" style:font-size-complex="11pt"/>
    </style:style>
    <style:style style:name="T73" style:parent-style-name="DefaultParagraphFont" style:family="text">
      <style:text-properties style:font-weight-complex="bold" style:font-size-complex="11pt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Arial" style:font-name-complex="Arial" fo:color="#000000" fo:font-size="10pt" style:font-size-asian="10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1pt"/>
    </style:style>
    <style:style style:name="T85" style:parent-style-name="DefaultParagraphFont" style:family="text">
      <style:text-properties fo:font-weight="bold" style:font-weight-asian="bold" style:font-weight-complex="bold" style:font-size-complex="11pt"/>
    </style:style>
    <style:style style:name="T86" style:parent-style-name="DefaultParagraphFont" style:family="text">
      <style:text-properties fo:font-weight="bold" style:font-weight-asian="bold" style:font-weight-complex="bold" style:font-size-complex="11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354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right="0.0312in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50%" fo:text-indent="0.4923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3.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margin-left="2.7in" fo:text-indent="0.9in">
        <style:tab-stops/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 fo:text-indent="0.4923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margin-left="3.6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0.2638in" fo:text-indent="0.4923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0.2638in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0.2638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0.2638in" fo:text-indent="0.4923in">
        <style:tab-stops>
          <style:tab-stop style:type="left" style:position="0.4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7" style:parent-style-name="Normal" style:family="paragraph">
      <style:paragraph-properties fo:text-align="justify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98" style:parent-style-name="Normal" style:family="paragraph">
      <style:paragraph-properties fo:text-align="justify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margin-bottom="0.1388in" fo:line-height="115%"/>
      <style:text-properties style:font-size-complex="11pt"/>
    </style:style>
    <style:style style:name="P20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/>
      <text:p text:style-name="P16"><text:span text:style-name="T17">LIETUVOS RESPUBLIKOS <text:s text:c="96"/>ŽEMĖS ŪKIO, MAISTO ŪKIO IR KAIMO PLĖTROS<text:s/></text:span><text:span text:style-name="T18">ĮSTATYMO NR. IX-987</text:span><text:span text:style-name="T19"><text:s/>2, 3 IR</text:span></text:p>
      <text:p text:style-name="P20"/>
      <text:p text:style-name="P21">4 STRAIPSNIŲ PAKEITIMO IR ĮSTATYMO PAPILDYMO<text:s/>PRIEDU</text:p>
      <text:p text:style-name="P22"/>
      <text:p text:style-name="P23">ĮSTATYMAS</text:p>
      <text:p text:style-name="P24"/>
      <text:p text:style-name="P25"/>
      <text:p text:style-name="P26">2015 m. <text:s text:c="22"/>d. <text:s/>Nr. <text:s text:c="121"/>Vilnius <text:s text:c="11"/>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pildyti</text:span><text:span text:style-name="T35"><text:s/>2 straipsnį 2</text:span><text:span text:style-name="T36">1<text:s/></text:span><text:span text:style-name="T37">dalimi:</text:span></text:p>
      <text:p text:style-name="P38"><text:span text:style-name="T39">„</text:span><text:span text:style-name="T40">2</text:span><text:span text:style-name="T41">1</text:span><text:span text:style-name="T42">.<text:s/></text:span><text:span text:style-name="T43">Apdorojimo augalų apsaugos produktais įrangos techninės apžiūros</text:span><text:span text:style-name="T44"><text:s/>sistema</text:span><text:span text:style-name="T45"><text:s/>– <text:s/>kompetentingos institucijos ir ūkio subjektų įgyvendinamų teisės aktuose numatytų administracinių ir techninių priemonių, kuriomis siekiama sumažinti</text:span><text:span text:style-name="T46"><text:s/>augalų apsaugos produktų neigiamą poveikį žmonių sveikatai ir aplinkai, visuma.“</text:span><text:span text:style-name="T47"><text:s/></text:span></text:p>
      <text:p text:style-name="P48"><text:span text:style-name="T49">2</text:span><text:span text:style-name="T50">. Papildyti 2 straipsnį 16</text:span><text:span text:style-name="T51">1<text:s/></text:span><text:span text:style-name="T52">dalimi:</text:span></text:p>
      <text:p text:style-name="P53"><text:span text:style-name="T54">„</text:span><text:span text:style-name="T55">16</text:span><text:span text:style-name="T56">1</text:span><text:span text:style-name="T57">.<text:s/></text:span><text:span text:style-name="T58">Traktoriaus ar žemės ūkio mašinos<text:s/></text:span><text:span text:style-name="T59">atitikties įvertinimas</text:span><text:span text:style-name="T60"><text:s/></text:span><text:span text:style-name="T61">– procedūra, kuria nustatoma, ar<text:s/></text:span><text:span text:style-name="T62">traktorius ar žemės ūkio mašina<text:s/></text:span><text:span text:style-name="T63">atitinka teisės aktų nustatytus reikalavimus.“</text:span></text:p>
      <text:p text:style-name="P64"><text:span text:style-name="T65">3</text:span><text:span text:style-name="T66">. Papildyti 2 straipsnį 16</text:span><text:span text:style-name="T67">2<text:s/></text:span><text:span text:style-name="T68">dalimi:</text:span></text:p>
      <text:p text:style-name="P69"><text:span text:style-name="T70">„</text:span><text:span text:style-name="T71">16</text:span><text:span text:style-name="T72">2</text:span><text:span text:style-name="T73">.<text:s/></text:span><text:span text:style-name="T74">Traktoriaus ar žemės ūkio mašinos tipo patvirtinimas</text:span><text:span text:style-name="T75"><text:s/>–</text:span><text:span text:style-name="T76"><text:s/>procedūra, kuria patvirtinama, kad<text:s/></text:span><text:span text:style-name="T77">traktorius ar žemės ūkio mašina</text:span><text:span text:style-name="T78">, j</text:span><text:span text:style-name="T79">os sistema, sudedamoji dalis ar atskiras techninis mazgas atitinka teisės aktų nustatytus</text:span><text:span text:style-name="T80"><text:s/></text:span><text:span text:style-name="T81">techninius reikalavimus</text:span><text:span text:style-name="T82">.“</text:span></text:p>
      <text:p text:style-name="P83"><text:span text:style-name="T84">2</text:span><text:span text:style-name="T85"><text:s/>straipsnis.<text:s/></text:span><text:span text:style-name="T86">3 straipsnio pakeitimas</text:span></text:p>
      <text:p text:style-name="P87"><text:span text:style-name="T88">Papildyti 3 straipsnio 2 dalį 13 punktu:</text:span></text:p>
      <text:p text:style-name="P89"><text:span text:style-name="T90">„</text:span><text:span text:style-name="T91">13</text:span><text:span text:style-name="T92">) skatinti žemės ūkio inžinerinę plėtrą ir u</text:span><text:span text:style-name="T93">žtikrinti traktorių ir žemės ūkio mašinų atitikties įvertinimą</text:span><text:span text:style-name="T94">“.</text:span></text:p>
      <text:p text:style-name="P95"><text:span text:style-name="T96">3</text:span><text:span text:style-name="T97"><text:s/>straipsnis.<text:s/></text:span><text:span text:style-name="T98">4 straipsnio pakeitimas<text:s/></text:span></text:p>
      <text:p text:style-name="P99"><text:span text:style-name="T100">Pakeisti 4 straipsnį ir jį išdėstyti taip:<text:s/></text:span></text:p>
      <text:p text:style-name="P101"><text:span text:style-name="T102">„</text:span><text:span text:style-name="T103">4</text:span><text:span text:style-name="T104"><text:s/>straipsnis.<text:s/></text:span><text:span text:style-name="T105">Žemės ūkio, maisto ūkio ir kaimo plėtros politikos įgyvendinimas</text:span></text:p>
      <text:p text:style-name="P106"><text:span text:style-name="T107">1</text:span><text:span text:style-name="T108">. Žemės ūkio, maisto ūkio ir<text:s/></text:span><text:span text:style-name="T109">kaimo plėtros</text:span><text:span text:style-name="T110"><text:s/>politiką formuoja Vyriausybė, Žemės ūkio ministerija, ją įgyvendina kitos įstatymais ir kitais teisės aktais įgaliotos valstybės institucijos, įstaigos, valstybės įmonės, taip pat savivaldybių institucijos pagal į</text:span><text:span text:style-name="T111">statymų ir kitų teisės aktų nustatytą kompetenciją. Savivaldybių institucijos Žemės ūkio ministerijos nustatyta tvarka teikia jai informaciją apie įstatymais priskirtų funkcijų įgyvendinimą žemės ūkio, maisto ūkio ir<text:s/></text:span><text:span text:style-name="T112">kaimo plėtros</text:span><text:span text:style-name="T113"><text:s/>srityse.</text:span></text:p>
      <text:p text:style-name="P114"><text:span text:style-name="T115">2</text:span><text:span text:style-name="T116">. Valstybės</text:span><text:span text:style-name="T117"><text:s/>institucijos, įstaigos, valstybės įmonės bei savivaldybių institucijos, įgyvendindamos žemės ūkio, maisto ūkio ir kaimo plėtros politiką, bendradarbiauja su Žemės ūkio rūmais, žemės ūkio ir maisto gamintojų, supirkėjų</text:span><text:span text:style-name="T118">,</text:span><text:span text:style-name="T119"><text:s/>perdirbėjų ir kitomis asociacijomis<text:s/></text:span><text:span text:style-name="T120">bei institucijomis, įstaigomis ar organizacijomis, kurių veikla susijusi su konsultavimu, moksliniais tyrimais, formaliuoju ir neformaliuoju švietimu.</text:span></text:p>
      <text:p text:style-name="P121"><text:span text:style-name="T122">3</text:span><text:span text:style-name="T123">. Valstybės įmonė Mašinų bandymo stotis yra kompetentinga institucija dėl traktorių ir žemės ūkio ma</text:span><text:span text:style-name="T124">šinų atitikties įvertinimo ir tipo patvirtinimo bei<text:s/></text:span><text:span text:style-name="T125">apdorojimo augalų apsaugos produktais įrangos techninės apžiūros</text:span><text:span text:style-name="T126"><text:s/>sistemos plėtros. Vykdydama<text:s/></text:span><text:span text:style-name="T127">apdorojimo augalų apsaugos produktais įrangos techninės apžiūros</text:span><text:span text:style-name="T128"><text:s/>sistemos plėtros darbus, valstybės įmonė Mašin</text:span><text:span text:style-name="T129">ų bandymo stotis įvertina technines apžiūras vykdančių ūkio subjektų pasirengimą užsiimti šia veikla, koordinuoja šią veiklą ir atlieka jos priežiūrą.“<text:s/></text:span></text:p>
      <text:p text:style-name="P130"><text:span text:style-name="T131">4</text:span><text:span text:style-name="T132"><text:s/></text:span><text:span text:style-name="T133">straipsnis.<text:s/></text:span><text:span text:style-name="T134">Pasiūlymas Lietuvos Respublikos Vyriausybei ar jos įgaliotai institucijai</text:span></text:p>
      <text:p text:style-name="P135"><text:span text:style-name="T136">L</text:span><text:span text:style-name="T137">ietuvos Respublikos Vyriausybė ar jos įgaliota institucija iki šio įstatymo įsigaliojimo priima šio įstatymo įgyvendinamuosius teisės aktus ir atlieka kitus veiksmus, būtinus šio įstatymo nuostatoms įgyvendinti.</text:span></text:p>
      <text:p text:style-name="P138"><text:span text:style-name="T139">5</text:span><text:span text:style-name="T140"><text:s/>straipsnis.<text:s/></text:span><text:span text:style-name="T141">Įstatymo papildymas prie</text:span><text:span text:style-name="T142">du</text:span></text:p>
      <text:p text:style-name="P143"><text:span text:style-name="T144">Papildyti įstatymą priedu:</text:span></text:p>
      <text:p text:style-name="P145"><text:span text:style-name="T146">„Lietuvos Respublikos žemės ūkio, maisto <text:s text:c="6"/>ūkio ir kaimo plėtros įstatymo</text:span></text:p>
      <text:p text:style-name="P147"><text:span text:style-name="T148">priedas</text:span></text:p>
      <text:p text:style-name="P149"/>
      <text:p text:style-name="P150"><text:span text:style-name="T151">ĮGYVENDINAMI EUROPOS SĄJUNGOS TEISĖS AKTAI</text:span></text:p>
      <text:p text:style-name="P152"><text:span text:style-name="T153">1</text:span><text:span text:style-name="T154">. <text:s/>2003 m. gegužės 26 d. Europos Parlamento ir Tarybos direktyva 2003/37/EB dėl žemės ar miškų ūkio traktorių, jų priekabų ir keičiamos velkamosios įrangos, jų sistemų, sudėtinių dalių ir atskirų techninių mazgų tipo patvirtinimo ir panaikinanti direktyvą<text:s/></text:span><text:span text:style-name="T155">74/150/EEB (OL<text:s/></text:span><text:span text:style-name="T156">2004 m. specialusis leidimas</text:span><text:span text:style-name="T157">, 13 skyrius, 31 tomas, p. 311) su paskutiniais pakeitimais, padarytais<text:s/></text:span><text:span text:style-name="T158">2014 m. kovo 18 d. Europos Parlamento ir Tarybos direktyva 2014/44/ES</text:span><text:span text:style-name="T159"><text:s/></text:span><text:span text:style-name="T160">(</text:span><text:span text:style-name="T161">OL 2014 L 82, p. 20).</text:span></text:p>
      <text:p text:style-name="P162"><text:span text:style-name="T163">2</text:span><text:span text:style-name="T164">. <text:s/>2009 m. spalio 21 d. Europos Parlamento ir Tarybos direktyva 2009/128/EB, nustatanti Bendrijos veiksmų pagrindus siekiant tausiojo pesticidų naudojimo (OL 2009 L 309, p. 71).“</text:span></text:p>
      <text:p text:style-name="P165"><text:span text:style-name="T166">6</text:span><text:span text:style-name="T167"><text:s/>straipsnis.<text:s/></text:span><text:span text:style-name="T168">Įstatymo papildymas priedu</text:span></text:p>
      <text:p text:style-name="P169"><text:span text:style-name="T170">Papildyti įstatymą pri</text:span><text:span text:style-name="T171">edu:</text:span></text:p>
      <text:p text:style-name="P172"><text:span text:style-name="T173">„Lietuvos Respublikos žemės ūkio, maisto <text:s text:c="6"/>ūkio ir kaimo plėtros įstatymo</text:span></text:p>
      <text:p text:style-name="P174">priedas</text:p>
      <text:p text:style-name="P175"/>
      <text:p text:style-name="P176"><text:span text:style-name="T177">ĮGYVENDINAMI EUROPOS SĄJUNGOS TEISĖS AKTAI</text:span></text:p>
      <text:p text:style-name="P178"><text:span text:style-name="T179">1</text:span><text:span text:style-name="T180">. 2009 m. spalio 21 d. Europos Parlamento ir Tarybos direktyva 2009/128/EB, nustatanti Bendrijos veiksmų pagrindus s</text:span><text:span text:style-name="T181">iekiant tausiojo pesticidų naudojimo (OL 2009 L 309, p. 71).</text:span></text:p>
      <text:p text:style-name="P182"><text:span text:style-name="T183">2</text:span><text:span text:style-name="T184">. 2013 m. vasario 5 d. Europos Tarybos ir Parlamento reglamentas (ES) Nr. 167/2013 dėl žemės ir miškų ūkio transporto priemonių patvirtinimo ir rinkos priežiūros (OL 2013 L 60, p. 1).“</text:span></text:p>
      <text:p text:style-name="P185"><text:span text:style-name="T186">7</text:span><text:span text:style-name="T187"><text:s/>straipsnis.<text:s/></text:span><text:span text:style-name="T188">Įstatymo įsigaliojimas</text:span></text:p>
      <text:p text:style-name="P189"><text:span text:style-name="T190">1</text:span><text:span text:style-name="T191">. Šis įstatymas, išskyrus 4 ir 6 straipsnius, įsigalioja 2015 m. spalio 1 d.<text:s/></text:span></text:p>
      <text:p text:style-name="P192"><text:span text:style-name="T193">2</text:span><text:span text:style-name="T194">. Šio įstatymo 6 straipsnis įsigalioja 2016 m. sausio 1 d. <text:s/></text:span></text:p>
      <text:p text:style-name="P195"><text:span text:style-name="T196">Skelbiu šį Lietuvos Respublikos Seimo priimtą įstatymą.</text:span></text:p>
      <text:p text:style-name="P197"/>
      <text:p text:style-name="P198">Respublikos Prezidentas</text:p>
      <text:p text:style-name="Normal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asa</meta:initial-creator>
    <dc:creator>CLUSadmin</dc:creator>
    <meta:creation-date>2015-06-10T08:59:00Z</meta:creation-date>
    <dc:date>2015-06-10T08:59:00Z</dc:date>
    <meta:print-date>2015-05-27T08:21:00Z</meta:print-date>
    <meta:template xlink:href="Normal" xlink:type="simple"/>
    <meta:editing-cycles>2</meta:editing-cycles>
    <meta:editing-duration>PT0S</meta:editing-duration>
    <meta:document-statistic meta:page-count="3" meta:paragraph-count="52" meta:word-count="699" meta:character-count="5176" meta:row-count="196" meta:non-whitespace-character-count="4529"/>
  </office:meta>
</office:document-meta>
</file>