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center"/>
      <style:text-properties fo:font-size="11pt" style:font-size-asian="11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S1" style:family="section">
      <style:section-properties fo:margin-left="0in" fo:margin-right="0in" style:writing-mode="lr-tb"/>
    </style:style>
    <style:style style:name="P2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style="italic" style:font-style-asian="italic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style="italic" style:font-style-asian="italic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font-style="italic" style:font-style-asian="italic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font-style="italic" style:font-style-asian="italic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style="italic" style:font-style-asian="italic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font-style="italic" style:font-style-asian="italic"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font-style="italic" style:font-style-asian="italic"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font-style="italic" style:font-style-asian="italic"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end">
        <style:tab-stops>
          <style:tab-stop style:type="right" style:position="6.4972in"/>
        </style:tab-stops>
      </style:paragraph-properties>
    </style:style>
    <style:style style:name="P6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7" style:parent-style-name="Normal" style:family="paragraph">
      <style:text-properties style:font-size-complex="12pt" style:language-asian="lt" style:country-asian="LT"/>
    </style:style>
    <style:style style:name="P68" style:parent-style-name="Normal" style:family="paragraph">
      <style:text-properties style:font-size-complex="12pt" style:language-asian="lt" style:country-asian="LT"/>
    </style:style>
    <style:style style:name="P69" style:parent-style-name="Normal" style:family="paragraph">
      <style:text-properties style:font-size-complex="12pt" style:language-asian="lt" style:country-asian="LT"/>
    </style:style>
    <style:style style:name="P70" style:parent-style-name="Normal" style:family="paragraph">
      <style:text-properties style:font-size-complex="12pt" style:language-asian="lt" style:country-asian="LT"/>
    </style:style>
    <style:style style:name="P71" style:parent-style-name="Normal" style:family="paragraph">
      <style:text-properties style:font-size-complex="12pt" style:language-asian="lt" style:country-asian="LT"/>
    </style:style>
    <style:style style:name="P72" style:parent-style-name="Normal" style:family="paragraph">
      <style:text-properties style:font-size-complex="12pt" style:language-asian="lt" style:country-asian="LT"/>
    </style:style>
    <style:style style:name="P73" style:parent-style-name="Normal" style:family="paragraph">
      <style:text-properties style:font-size-complex="12pt" style:language-asian="lt" style:country-asian="LT"/>
    </style:style>
    <style:style style:name="P74" style:parent-style-name="Normal" style:family="paragraph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Projektas</text:p>
      <text:p text:style-name="P13"/>
      <text:p text:style-name="P14"><text:span text:style-name="T15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LIETUVOS RESPUBLIKOS SEIMAS</text:p>
      <text:p text:style-name="P18"/>
      <text:p text:style-name="P19"/>
      <text:p text:style-name="P20"><text:span text:style-name="T21">REZOLIUCIJA</text:span></text:p>
      <text:p text:style-name="P22">DĖL LIETUVOS PERSITVARKYMO Sąjūdžio ĮKŪRIMO trisdešimtųjų metinių<text:s/></text:p>
      <text:p text:style-name="P23"/>
      <text:p text:style-name="P24">2018 m. birželio <text:s text:c="3"/>d. Nr.<text:s/></text:p>
      <text:p text:style-name="P25">Vilnius</text:p>
      <text:p text:style-name="P26"/>
      <text:section text:name="Sect1" text:style-name="S1">
        <text:p text:style-name="P27"/>
        <text:p text:style-name="P28"/>
        <text:p text:style-name="P29"/>
        <text:p text:style-name="P30"><text:span text:style-name="T31">Lietuvos Respublikos Seimas,</text:span></text:p>
        <text:p text:style-name="P32"><text:span text:style-name="T33">minėdamas<text:s/></text:span><text:span text:style-name="T34">Lietuvos Persitvarkymo Sąjūdžio (toliau LPS) įsteigimo trisdešimties metų jubiliejų, kai 1988 m. birželio 3 dieną buvo įsteigta LPS iniciatyvinė grupė;</text:span></text:p>
        <text:p text:style-name="P35"><text:span text:style-name="T36">pažymėdamas</text:span><text:span text:style-name="T37">, kad Sąjūdis, kaip tautinio atgimimo judėjimas, rėmėsi Pirmos Lietuvos Respublikos, pasipriešinimo sovietų ir nacių okupacijoms, bei skausmingų tremčių istorine patirtimi;</text:span></text:p>
        <text:p text:style-name="P38"><text:span text:style-name="T39">primindamas,<text:s/></text:span><text:span text:style-name="T40">kad Sąjūdį pažadino jaunimo ir inteligentų iniciatyvos, gelbstint Lietuvos istorinį paveldą bei saugant gamtą, išeivijos inicijuota Lietuvos Laisvės byla;<text:s/></text:span></text:p>
        <text:p text:style-name="P41"><text:span text:style-name="T42">pabrėždamas</text:span><text:span text:style-name="T43"><text:s/>esminį Sąjūdžio vaidmenį atkuriant Lietuvos Nepriklausomybę bei grąžinant ją į laisvų, demokratinių valstybių šeimą;</text:span></text:p>
        <text:p text:style-name="P44"><text:span text:style-name="T45">išreikšdamas</text:span><text:span text:style-name="T46"><text:s/>dėkingumą visiems geros valios žmonėms, nepabūgusiems sovietų okupantų valdžios gąsdinimų, spaudimo ir prisidėjusiems prie LPS steigimo bei veiklos organizavimo;</text:span></text:p>
        <text:p text:style-name="P47"><text:span text:style-name="T48">pažymėdamas</text:span><text:span text:style-name="T49">, kad Sąjūdis suvienijo įvairių tautybių ir religijų žmones, kuriuos siejo bendražmogiškos ir vakarietiškos demokratijos vertybės;</text:span></text:p>
        <text:p text:style-name="P50"><text:span text:style-name="T51">pabrėždamas</text:span><text:span text:style-name="T52">, kad Sąjūdis atliko ypatingą vaidmenį telkiant Baltijos šalių liaudies frontų pajėgas ir padedant Rusijos bei kitų Sovietų Sąjungos respublikų demokratams griauti totalitarinę imperiją;</text:span></text:p>
        <text:p text:style-name="P53"><text:span text:style-name="T54">pažymėdamas</text:span><text:span text:style-name="T55">, kad Sąjūdžio žmonių ryžto dėka Lietuva <text:s/>1988–1991 metais tapo ypatingu geopolitiniu reiškiniu, reikšmingai įtakojusiu to meto Vakarų politiką;</text:span></text:p>
        <text:p text:style-name="P56"><text:span text:style-name="T57">pažymi</text:span><text:span text:style-name="T58">, kad Lietuvos Sąjūdžio reikšmė tiek Lietuvos, tiek pasaulio istorinei raidai iki šiol nėra pakankamai išnagrinėta;</text:span></text:p>
        <text:soft-page-break/>
        <text:p text:style-name="P59"><text:span text:style-name="T60">ragina<text:s/></text:span><text:span text:style-name="T61">Lietuvos Respublikos Vyriausybę inicijuoti ir patvirtinti Sąjūdžio bei Nepriklausomybės atkūrimo laikotarpio mokslinių tyrimų ir paveldo išsaugojimo programą</text:span><text:span text:style-name="T62">,<text:s/></text:span><text:span text:style-name="T63">užtikrinti tinkamą šios programos daugiametį finansavimą</text:span><text:span text:style-name="T64">.</text:span></text:p>
        <text:p text:style-name="P65">Seimo Pirmininkas</text:p>
        <text:p text:style-name="P66">Teikia Seimo nariai:</text:p>
        <text:p text:style-name="P67"/>
        <text:p text:style-name="P68">Andrius Kubilius</text:p>
        <text:p text:style-name="P69"/>
        <text:p text:style-name="P70">Arūnas Gumuliauskas</text:p>
        <text:p text:style-name="P71"/>
        <text:p text:style-name="P72">Rima Baškienė</text:p>
        <text:p text:style-name="P73"/>
        <text:p text:style-name="P74">Irena Degutienė (2018-05-31)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5-31T06:02:00Z</meta:creation-date>
    <dc:date>2018-05-31T06:02:00Z</dc:date>
    <meta:print-date>2018-05-30T10:51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237" meta:character-count="1971" meta:row-count="38" meta:non-whitespace-character-count="1751"/>
  </office:meta>
</office:document-meta>
</file>