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0013in" fo:text-indent="5.5in">
        <style:tab-stops>
          <style:tab-stop style:type="left" style:position="4.2333in"/>
          <style:tab-stop style:type="left" style:position="5.4145in"/>
        </style:tab-stops>
      </style:paragraph-properties>
      <style:text-properties fo:font-weight="bold" style:font-weight-asian="bold" style:font-size-complex="12pt"/>
    </style:style>
    <style:style style:name="P9" style:parent-style-name="Normal" style:family="paragraph">
      <style:paragraph-properties fo:text-align="center" fo:line-height="115%" fo:text-indent="2in"/>
      <style:text-properties fo:font-weight="bold" style:font-weight-asian="bold" style:font-size-complex="12pt"/>
    </style:style>
    <style:style style:name="P10" style:parent-style-name="Normal" style:family="paragraph">
      <style:paragraph-properties fo:text-align="center" fo:line-height="115%" fo:text-indent="0.9in"/>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in"/>
      <style:text-properties fo:font-weight="bold" style:font-weight-asian="bold"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354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1F497D" style:font-size-complex="12pt" fo:background-color="#FFFFFF"/>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1.2in">
        <style:tab-stops>
          <style:tab-stop style:type="left" style:position="1.2in"/>
        </style:tab-stops>
      </style:paragraph-properties>
      <style:text-properties fo:font-style="italic" style:font-style-asian="italic" style:font-size-complex="12pt"/>
    </style:style>
    <style:style style:name="P193" style:parent-style-name="Normal" style:family="paragraph">
      <style:paragraph-properties fo:text-align="justify" fo:line-height="115%">
        <style:tab-stops>
          <style:tab-stop style:type="left" style:position="1.2in"/>
        </style:tab-stops>
      </style:paragraph-properties>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line-height="115%" fo:text-indent="0.4923in"/>
      <style:text-properties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fo:line-height="115%"/>
    </style:style>
    <style:style style:name="T199" style:parent-style-name="DefaultParagraphFont" style:family="text">
      <style:text-properties style:font-size-complex="12pt"/>
    </style:style>
  </office:automatic-styles>
  <office:body>
    <office:text text:use-soft-page-breaks="true">
      <text:p text:style-name="P1"/>
      <text:p text:style-name="P8">Projektas Nr. XIVP-109(2)</text:p>
      <text:p text:style-name="P9"/>
      <text:p text:style-name="P10"/>
      <text:p text:style-name="P11"><text:span text:style-name="T12">LIETUVOS RESPUBLIKOS</text:span></text:p>
      <text:p text:style-name="P13">BAUDŽIAMOJO PROCESO KODEKSO 140 STRAIPSNIO PAKEITIMO</text:p>
      <text:p text:style-name="P14"><text:span text:style-name="T15">ĮSTATYMAS</text:span></text:p>
      <text:p text:style-name="P16"/>
      <text:p text:style-name="P17">2022 <text:s/>m.<text:tab/>d. Nr.</text:p>
      <text:p text:style-name="P18">Vilnius</text:p>
      <text:p text:style-name="P19"/>
      <text:p text:style-name="P20"><text:span text:style-name="T21">1</text:span><text:span text:style-name="T22"><text:s/>straipsnis.<text:s/></text:span><text:span text:style-name="T23">140 straipsnio pakeitimas</text:span></text:p>
      <text:p text:style-name="P24"><text:span text:style-name="T25">Pakeisti 140 straipsnį ir jį išdėstyti taip</text:span><text:span text:style-name="T26">:<text:s/></text:span></text:p>
      <text:p text:style-name="P27"><text:span text:style-name="T28">„</text:span><text:span text:style-name="T29">140</text:span><text:span text:style-name="T30"><text:s/>straipsnis.<text:s/></text:span><text:span text:style-name="T31">Laikinas sulaikymas</text:span></text:p>
      <text:p text:style-name="P32"><text:span text:style-name="T33">1</text:span><text:span text:style-name="T34">. Prokuroras, ikiteisminio tyrimo pareigūnas ar kiekvienas asmuo gali sulaikyti asmenį, užkluptą darant nusikalstamą veiką ar tuoj po jos padarymo. Jei asmenį sulaiko ne prokuroras ar <text:s/>ne ikiteisminio tyrimo pareigūnas, apie sulaik</text:span><text:span text:style-name="T35">ymą tuoj pat turi būti pranešta policijai.</text:span></text:p>
      <text:p text:style-name="P36"><text:span text:style-name="T37">2</text:span><text:span text:style-name="T38">. Laikinas sulaikymas, neužklupus asmens nusikalstamos veikos padarymo vietoje ar tuoj po jos padarymo, galimas prokuroro ar ikiteisminio tyrimo pareigūno nutarimu tik išimtiniais atvejais</text:span><text:span text:style-name="T39"><text:s/></text:span><text:span text:style-name="T40">ir tik tada, kai yr</text:span><text:span text:style-name="T41">a visos šios sąlygos:</text:span></text:p>
      <text:p text:style-name="P42"><text:span text:style-name="T43">1</text:span><text:span text:style-name="T44">) nustatytas bent vienas šio Kodekso 122 straipsnyje numatytas suėmimo skyrimo pagrinda</text:span><text:span text:style-name="T45">s</text:span><text:span text:style-name="T46"><text:s/>ir<text:s/></text:span><text:span text:style-name="T47">visos suėmimo</text:span><text:span text:style-name="T48"><text:s/></text:span><text:span text:style-name="T49">skyrimo</text:span><text:span text:style-name="T50"><text:s/>sąlygos;</text:span></text:p>
      <text:p text:style-name="P51"><text:span text:style-name="T52">2</text:span><text:span text:style-name="T53">) tuoj pat būtina suvaržyti a</text:span><text:span text:style-name="T54">smens</text:span><text:span text:style-name="T55"><text:s/></text:span><text:span text:style-name="T56">laisvę siekiant šio Kodekso 119 straipsnyje numatytų tikslų;</text:span></text:p>
      <text:p text:style-name="P57"><text:span text:style-name="T58">3</text:span><text:span text:style-name="T59">)<text:s/></text:span><text:span text:style-name="T60">nėra galimybės šio Kodekso 123 straipsnio 2 dalyje nustatyta tvarka itin skubiai kreiptis į teismą dėl suėmimo skyrimo.</text:span></text:p>
      <text:p text:style-name="P61"><text:span text:style-name="T62">3</text:span><text:span text:style-name="T63">. Nutarime skirti laikiną sulaikymą turi būti nurodoma:</text:span></text:p>
      <text:p text:style-name="P64"><text:span text:style-name="T65">1</text:span><text:span text:style-name="T66">) laikinai sulaikomo asmens vardas, pavardė, gimimo data, gyvenamoji<text:s/></text:span><text:span text:style-name="T67">vieta, darbo vieta;</text:span></text:p>
      <text:p text:style-name="P68"><text:span text:style-name="T69">2</text:span><text:span text:style-name="T70">) nusikalstama veika, dėl kurios asmuo laikinai sulaikomas, šios veikos padarymo vieta, laikas ir kitos aplinkybės, atsakomybę už tą nusikalstamą veiką numatantis baudžiamasis įstatymas;</text:span></text:p>
      <text:p text:style-name="P71"><text:span text:style-name="T72">3</text:span><text:span text:style-name="T73">) nustatytas bent vienas šio Kodekso<text:s/></text:span><text:span text:style-name="T74">122 straipsnyje numatytas suėmimo skyrimo pagrindas, visos suėmimo skyrimo sąlygos ir jų nustatymo momentas, taip pat pagrįsta, kodėl tuoj pat būtina suvaržyti asmens laisvę siekiant šio Kodekso 119 straipsnyje numatytų tikslų;</text:span></text:p>
      <text:p text:style-name="P75"><text:span text:style-name="T76">4</text:span><text:span text:style-name="T77">) priežastys, dėl kurių</text:span><text:span text:style-name="T78"><text:s/>nebuvo galimybės kreiptis į teismą dėl asmens suėmimo šio Kodekso 123 straipsnio 2 dalyje nustatyta tvarka;</text:span></text:p>
      <text:p text:style-name="P79"><text:span text:style-name="T80">5</text:span><text:span text:style-name="T81">) nutarimo apskundimo tvarka.</text:span></text:p>
      <text:p text:style-name="P82"><text:span text:style-name="T83">4</text:span><text:span text:style-name="T84">. Apie kiekvieną ikiteisminio tyrimo pareigūno ar kito asmens sulaikytą asmenį per įmanomai trumpiausią l</text:span><text:span text:style-name="T85">aiką turi būti pranešta prokurorui ir jam pateikti dokumentai, pagal kuriuos asmuo buvo sulaikytas, ar šių dokumentų nuorašas. Prokuroras, susipažinęs su asmens laikino sulaikymo dokumentais, privalo nedelsdamas įvertinti laikino sulaikymo teisėtumą ir pag</text:span><text:span text:style-name="T86">rįstumą. Įvertinęs asmens laikino sulaikymo teisėtumą ir pagrįstumą, prokuroras rezoliucija patvirtina arba šio Kodekso 170 straipsnio 3 dalies pagrindu nutarimu panaikina šio straipsnio 1 ar 2 dalyje paskirtą laikiną sulaikymą.<text:s/></text:span></text:p>
      <text:p text:style-name="P87"><text:span text:style-name="T88">5</text:span><text:span text:style-name="T89">. Šio straipsnio 3 da</text:span><text:span text:style-name="T90">lyje nurodytas nutarimas ar jo nuorašas skirti laikiną sulaikymą nedelsiant pasirašytinai įteikiamas sulaikytam asmeniui.</text:span></text:p>
      <text:p text:style-name="P91"><text:span text:style-name="T92">6</text:span><text:span text:style-name="T93">.<text:s/></text:span><text:span text:style-name="T94">Maksimalus laikino sulaikymo terminas yra keturiasdešimt aštuonios valandos. Jei šio straipsnio 2 dalyje numatytais atvejais su</text:span><text:span text:style-name="T95">laikomas asmuo anksčiau procese buvo apklaustas kaip įtariamasis, laikinas sulaikymas gali trukti ne ilgiau kaip dvidešimt keturias valandas; prokuroro nutarimu šis terminas gali būti pratęstas iki maksimalaus</text:span><text:span text:style-name="T96"><text:s/></text:span><text:span text:style-name="T97">laikino sulaikymo termino. Šio straipsnio 1 da</text:span><text:span text:style-name="T98">lyje numatytu atveju laikinas sulaikymas negali trukti ilgiau, negu tai būtina asmens tapatybei nustatyti ir (ar) būtiniems proceso veiksmams atlikti.<text:s/></text:span><text:span text:style-name="T99">Šie veiksmai turi būti atlikti per įmanomai trumpiausią terminą.<text:s/></text:span><text:span text:style-name="T100">Jei šio straipsnio 1 dalyje numatytu atv</text:span><text:span text:style-name="T101">eju atlikus proceso veiksmus sulaikytam asmeniui būtina skirti suėmimą, jis ne vėliau kaip per keturiasdešimt aštuonias valandas turi būti pristatytas teisėjui, kuris šio Kodekso nustatyta tvarka išsprendžia suėmimo skyrimo klausimą. Šio straipsnio 2 dalyj</text:span><text:span text:style-name="T102">e numatytais atvejais sulaikytas asmuo ne vėliau kaip per keturiasdešimt aštuonias valandas turi būti pristatytas teisėjui, kuris šio Kodekso nustatyta tvarka išsprendžia suėmimo skyrimo klausimą, i</text:span><text:span text:style-name="T103">šskyrus atvejus, kai per laikiną sulaikymą paaiškėja naujų</text:span><text:span text:style-name="T104"><text:s/>aplinkybių, kurios nebuvo žinomos priimant nutarimą skirti laikiną sulaikymą ir paneigia šio Kodekso 122 straipsnyje numatytų suėmimo skyrimo pagrindo (pagrindų) ir sąlygų egzistavimą.</text:span><text:span text:style-name="T105"><text:s/>Šiame straipsnyje nurodytas laikino sulaikymo terminas skaičiuojamas n</text:span><text:span text:style-name="T106">uo asmens faktinio sulaikymo nusikalstamos veikos padarymo ar kitoje vietoje.</text:span></text:p>
      <text:p text:style-name="P107"><text:span text:style-name="T108">7</text:span><text:span text:style-name="T109">. Apie asmens sulaikymą per įmanomai trumpiausią laiką ikiteisminio tyrimo pareigūnas ar prokuroras surašo laikino sulaikymo protokolą. Laikino sulaikymo protokolas ar jo nu</text:span><text:span text:style-name="T110">orašas nedelsiant turi būti pasirašytinai įteiktas sulaikytam asmeniui ir (ar) jo gynėjui.</text:span></text:p>
      <text:p text:style-name="P111"><text:span text:style-name="T112">8</text:span><text:span text:style-name="T113">. Laikinai sulaikytas asmuo nedelsiant pristatomas į ikiteisminio tyrimo įstaigą, ar prokuratūrą, ar laikino sulaikymo vietą, ar vietą, kurioje atliekamas proce</text:span><text:span text:style-name="T114">so veiksmas, kuriame laikinai sulaikytas asmuo privalo ar sutinka dalyvauti. Šio straipsnio 1 dalyje numatytu pagrindu laikinai sulaikytas asmuo po jo pristatymo į ikiteisminio tyrimo įstaigą ar prokuratūrą</text:span><text:span text:style-name="T115">, ar laikino sulaikymo vietą</text:span><text:span text:style-name="T116"><text:s/>ne vėliau kaip per dv</text:span><text:span text:style-name="T117">idešimt keturias valandas, o šio straipsnio 2 dalies atveju – nedelsiant turi būti apklaustas kaip įtariamasis, prieš tai atlikus šio Kodekso 187 straipsnyje numatytus veiksmus.<text:s/></text:span></text:p>
      <text:p text:style-name="P118"><text:span text:style-name="T119">9</text:span><text:span text:style-name="T120">. Jei laikinai sulaikytas asmuo prašo per apklausą užtikrinti gynėjo dal</text:span><text:span text:style-name="T121">yvavimą, apklausa atidedama iki gynėjo atvykimo. Gynėjas kviečiamas ar paskiriamas šio Kodekso 50 ar 51 straipsnyje nustatyta tvarka. Sulaikytam asmeniui užtikrinama galimybė iki apklausos, nedalyvaujant pašaliniams asmenims, susitikti su gynėju.</text:span></text:p>
      <text:p text:style-name="P122"><text:span text:style-name="T123">10</text:span><text:span text:style-name="T124">.<text:s/></text:span><text:span text:style-name="T125">A</text:span><text:span text:style-name="T126">pie<text:s/></text:span><text:span text:style-name="T127">asmens laikiną<text:s/></text:span><text:span text:style-name="T128">sulaikymą ir jo laikino sulaikymo vietą nedelsiant pranešama šio Kodekso 128 straipsnio 1 ir 3 dalyse nustatyta tvarka.</text:span><text:span text:style-name="T129"><text:s/></text:span><text:span text:style-name="T130">Apie asmens laikiną sulaikymą ir jo laikino sulaikymo vietą taip pat pranešama laikinai sulaikyto asmens nurodytam gy</text:span><text:span text:style-name="T131">nėjui</text:span><text:span text:style-name="T132">.</text:span></text:p>
      <text:p text:style-name="P133"><text:span text:style-name="T134">11</text:span><text:span text:style-name="T135">. Asmens laikinas sulaikymas pagal šio straipsnio 1 dalį ar ikiteisminio tyrimo pareigūno ar prokuroro nutarimas dėl laikino sulaikymo paskyrimo pagal šio straipsnio 2 dalį gali būti skundžiamas ikiteisminio tyrimo teisėjui. Skundas paduodamas</text:span><text:span text:style-name="T136"><text:s/>per ikiteisminio tyrimo pareigūną ar prokurorą, dėl kurio veiksmo ar sprendimo skundžiamasi. Ikiteisminio tyrimo pareigūnas arba prokuroras, susipažinęs su laikinai sulaikyto asmens skundu, nedelsdamas jį pateikia ikiteisminio tyrimo teisėjui. Ikiteismini</text:span><text:span text:style-name="T137">o tyrimo teisėjas privalo tokį skundą išnagrinėti rašytinio proceso tvarka per dvidešimt valandų nuo skundo gavimo momento ir priimti dėl jo nutartį. Jeigu ikiteisminio tyrimo teisėjas patenkina skundą, sulaikytas asmuo nedelsiant paleidžiamas, išskyrus at</text:span><text:span text:style-name="T138">vejus, kai<text:s/></text:span><text:soft-page-break/><text:span text:style-name="T139">jam paskirtas suėmimas. Tais atvejais, kai tuo pačiu metu yra paduoti asmens skundas dėl laikino sulaikymo ir prokuroro pareiškimas dėl suėmimo skyrimo tam pačiam asmeniui, šiuos klausimus nagrinėja šio Kodekso 123 straipsnyje nustatyta tvarka i</text:span><text:span text:style-name="T140">r išsprendžia tas pats ikiteisminio tyrimo teisėjas nutartimi dėl suėmimo skyrimo. Ikiteisminio tyrimo teisėjo nutartis ar jos dalis, kuria išsprendžiamas laikino sulaikymo klausimas, yra galutinė ir neskundžiama.</text:span></text:p>
      <text:p text:style-name="P141"><text:span text:style-name="T142">12</text:span><text:span text:style-name="T143">. Sulaikytas asmuo turi būti nedelsi</text:span><text:span text:style-name="T144">ant paleistas, jeigu:</text:span></text:p>
      <text:p text:style-name="P145"><text:span text:style-name="T146">1</text:span><text:span text:style-name="T147">) nepasitvirtino įtarimas, kad jis padarė nusikalstamą veiką;</text:span></text:p>
      <text:p text:style-name="P148"><text:span text:style-name="T149">2</text:span><text:span text:style-name="T150">) šio straipsnio 1 dalyje numatytais atvejais nustatyta sulaikyto asmens tapatybė ir (ar) atlikti kiti būtini proceso veiksmai bei nėra nustatyta šio Kodekso 122 st</text:span><text:span text:style-name="T151">raipsnyje numatyto suėmimo skyrimo pagrindo<text:s/></text:span><text:span text:style-name="T152">(pagrindų)<text:s/></text:span><text:span text:style-name="T153">ir sąlygų;</text:span></text:p>
      <text:p text:style-name="P154"><text:span text:style-name="T155">3</text:span><text:span text:style-name="T156">) šio straipsnio 6 dalyje nurodytais atvejais<text:s/></text:span><text:span text:style-name="T157">paaiškėja naujų aplinkybių,<text:s/></text:span><text:span text:style-name="T158">kurios nebuvo žinomos priimant nutarimą skirti laikiną sulaikymą ir</text:span><text:span text:style-name="T159"><text:s/>kurios paneigia šio Kodekso 122 straipsnyje</text:span><text:span text:style-name="T160"><text:s/>numatytų suėmimo skyrimo pagrindo<text:s/></text:span><text:span text:style-name="T161">(pagrindų)<text:s/></text:span><text:span text:style-name="T162"><text:s/>ir sąlygų egzistavimą;</text:span></text:p>
      <text:p text:style-name="P163"><text:span text:style-name="T164">4</text:span><text:span text:style-name="T165">) baigėsi įstatymo numatytas laikino sulaikymo terminas;</text:span></text:p>
      <text:p text:style-name="P166"><text:span text:style-name="T167">5</text:span><text:span text:style-name="T168">) šio straipsnio 4 dalyje nurodytu pagrindu priimamas nutarimas panaikinti šio straipsnio 1 ar 2 dalyje paskirtą laikin</text:span><text:span text:style-name="T169">ą sulaikymą;</text:span></text:p>
      <text:p text:style-name="P170"><text:span text:style-name="T171">6</text:span><text:span text:style-name="T172">) teismas priima nutartį atsisakyti skirti suėmimą;</text:span></text:p>
      <text:p text:style-name="P173"><text:span text:style-name="T174">7</text:span><text:span text:style-name="T175">) šio straipsnio 11 dalyje nurodytu atveju ikiteisminio tyrimo teisėjas priima nutartį dėl laikino sulaikymo panaikinimo ir laikinai sulaikytam asmeniui nėra skirta kardomoji priemo</text:span><text:span text:style-name="T176">nė – suėmimas.</text:span></text:p>
      <text:p text:style-name="P177"><text:span text:style-name="T178">13</text:span><text:span text:style-name="T179">. Laikino sulaikymo laikas įskaitomas į suėmimo ir bausmės laiką.“</text:span></text:p>
      <text:p text:style-name="P180"/>
      <text:p text:style-name="P181"><text:span text:style-name="T182">2</text:span><text:span text:style-name="T183"><text:s/>straipsnis.<text:s/></text:span><text:span text:style-name="T184">Įstatymo įsigaliojimas ir įgyvendinimas</text:span></text:p>
      <text:p text:style-name="P185"><text:span text:style-name="T186">1</text:span><text:span text:style-name="T187">. Šis įstatymas, išskyrus šio straipsnio 2 dalį, įsigalioja 2022 m. spalio 1 d.</text:span></text:p>
      <text:p text:style-name="P188"><text:span text:style-name="T189">2</text:span><text:span text:style-name="T190">.<text:s/></text:span><text:span text:style-name="T191">Generalinis prokuroras iki 2022 m. rugsėjo 30 d. priima šio įstatymo įgyvendinamuosius teisės aktus.</text:span></text:p>
      <text:p text:style-name="P192"/>
      <text:p text:style-name="P193"/>
      <text:p text:style-name="P194"><text:span text:style-name="T195">Skelbiu šį Lietuvos Respublikos Seimo priimtą įstatymą</text:span></text:p>
      <text:p text:style-name="P196"/>
      <text:p text:style-name="P197"/>
      <text:p text:style-name="P198"><text:span text:style-name="T1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Lyra</meta:initial-creator>
    <dc:creator>adlibuser</dc:creator>
    <meta:creation-date>2022-06-22T14:50:00Z</meta:creation-date>
    <dc:date>2022-06-22T14:50:00Z</dc:date>
    <meta:print-date>2022-06-21T04:5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30D9DBA0AD9F4678BDDB4D5C3B1BB0E200F0343F9E4B2C3C4A822A75A33CBB73E1</meta:user-defined>
    <meta:document-statistic meta:page-count="6" meta:paragraph-count="126" meta:word-count="1076" meta:character-count="8240" meta:row-count="383" meta:non-whitespace-character-count="7290"/>
  </office:meta>
</office:document-meta>
</file>