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/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4.7166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center" fo:margin-left="0.4923in" fo:text-indent="0.0861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277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43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name-complex="Tahoma" fo:color="#000000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name-complex="Tahoma" fo:color="#000000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name-complex="Tahoma" fo:color="#000000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Lucida Sans Unicode" style:font-name-complex="Tahoma" style:font-weight-complex="bold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82" style:parent-style-name="Normal" style:family="paragraph">
      <style:paragraph-properties fo:text-align="justify" fo:text-indent="0.5972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85" style:parent-style-name="Normal" style:family="paragraph">
      <style:paragraph-properties fo:widows="0" fo:orphans="0" fo:text-align="justify" fo:text-indent="0.602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87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88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text-indent="0.6458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94" style:parent-style-name="Normal" style:family="paragraph">
      <style:paragraph-properties fo:widows="0" fo:orphans="0" fo:text-align="justify" fo:text-indent="0.602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T98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T99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100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text-align="justify" fo:text-indent="0.0208in"/>
      <style:text-properties fo:hyphenate="false"/>
    </style:style>
    <style:style style:name="T103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105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106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9">Projektas</text:p>
      <text:h text:style-name="P10" text:outline-level="2"/>
      <text:h text:style-name="P11" text:outline-level="2">ŠIAULIŲ MIESTO SAVIVALDYBĖS TARYBA</text:h>
      <text:p text:style-name="Normal"/>
      <text:p text:style-name="P12">SPRENDIMAS</text:p>
      <text:p text:style-name="P13"><text:span text:style-name="T14">DĖL<text:s/></text:span><text:span text:style-name="T15">ŠIAULIŲ GIMNAZIJŲ<text:s/></text:span><text:span text:style-name="T16">NUOSTATŲ PATVIRTINIMO</text:span></text:p>
      <text:p text:style-name="P17"/>
      <text:p text:style-name="P18"><text:span text:style-name="T19">2024 m. <text:s text:c="15"/>d. Nr. T-</text:span></text:p>
      <text:p text:style-name="P20">Šiauliai</text:p>
      <text:p text:style-name="P21"/>
      <text:p text:style-name="P22"><text:span text:style-name="T23">Vadovaudamasi Lietuvos Respublikos vietos savivaldos įstatymo 15 straipsnio 2 dalies 9 punktu, Lietuvos<text:s/></text:span><text:span text:style-name="T24">Respublikos biudžetinių įstaigų įstatymo 5 straipsnio 3 dalies 1 punktu, 4 dalimi, 7 straipsniu, Šiaulių miesto savivaldybės taryba</text:span><text:span text:style-name="T25"><text:s/>nusprendžia</text:span><text:span text:style-name="T26">:</text:span></text:p>
      <text:p text:style-name="P27"><text:span text:style-name="T28">1</text:span><text:span text:style-name="T29">.</text:span><text:span text:style-name="T30"><text:tab/>Patvirtinti pridedamus:</text:span></text:p>
      <text:p text:style-name="P31"><text:span text:style-name="T32">1.1</text:span><text:span text:style-name="T33">.</text:span><text:span text:style-name="T34"><text:tab/><text:s/>Šiaulių Didždvario gimnazijos nuostatus;</text:span></text:p>
      <text:p text:style-name="P35"><text:span text:style-name="T36">1.2</text:span><text:span text:style-name="T37">.</text:span><text:span text:style-name="T38"><text:tab/></text:span><text:span text:style-name="T39"><text:s/>Šiaulių Juliaus Janonio gimnazijos nuostatus;</text:span></text:p>
      <text:p text:style-name="P40"><text:span text:style-name="T41">1.3</text:span><text:span text:style-name="T42">.</text:span><text:span text:style-name="T43"><text:tab/><text:s/>Šiaulių Lieporių gimnazijos nuostatus;</text:span></text:p>
      <text:p text:style-name="P44"><text:span text:style-name="T45">1.4</text:span><text:span text:style-name="T46">.</text:span><text:span text:style-name="T47"><text:tab/><text:s/>Šiaulių „Romuvos“ gimnazijos nuostatus;</text:span></text:p>
      <text:p text:style-name="P48"><text:span text:style-name="T49">1.5</text:span><text:span text:style-name="T50">.</text:span><text:span text:style-name="T51"><text:tab/><text:s/>Šiaulių „Santarvės“ gimnazijos nuostatus;</text:span></text:p>
      <text:p text:style-name="P52"><text:span text:style-name="T53">1.6</text:span><text:span text:style-name="T54">.</text:span><text:span text:style-name="T55"><text:tab/><text:s/>Šiaulių „Saulėtekio“ gimnazijos nuostatus;</text:span></text:p>
      <text:p text:style-name="P56"><text:span text:style-name="T57">1.7</text:span><text:span text:style-name="T58">.</text:span><text:span text:style-name="T59"><text:tab/><text:s/>Šiaulių sporto gimnazijos nuostatus;</text:span></text:p>
      <text:p text:style-name="P60"><text:span text:style-name="T61">1.8</text:span><text:span text:style-name="T62">.</text:span><text:span text:style-name="T63"><text:tab/><text:s/>Šiaulių Stasio Šalkauskio gimnazijos nuostatus;</text:span></text:p>
      <text:p text:style-name="P64"><text:span text:style-name="T65">1.9</text:span><text:span text:style-name="T66">.</text:span><text:span text:style-name="T67"><text:tab/><text:s/>Šiaulių universitetinės gimnazijos nuostatus.</text:span></text:p>
      <text:p text:style-name="P68"><text:span text:style-name="T69">2</text:span><text:span text:style-name="T70">.<text:s/></text:span><text:span text:style-name="T71">Įgalioti<text:s/></text:span><text:span text:style-name="T72">Šiaulių Didždvario gimnazijos, Šiaulių Juliaus Janonio gimnazijos, Šiaulių Liepori</text:span><text:span text:style-name="T73">ų gimnazijos, Šiaulių „Romuvos“ gimnazijos, Šiaulių „Santarvės“ gimnazijos, Šiaulių<text:s/></text:span><text:soft-page-break/><text:span text:style-name="T74">„Saulėtekio“ gimnazijos, Šiaulių sporto gimnazijos, Šiaulių Stasio Šalkauskio gimnazijos</text:span><text:span text:style-name="T75"><text:s/>ir<text:s/></text:span><text:span text:style-name="T76">Šiaulių universitetinės gimnazijos<text:s/></text:span><text:span text:style-name="T77">direktorius pasirašyti nuostatus,<text:s/></text:span><text:span text:style-name="T78">patvirtintu</text:span><text:span text:style-name="T79">s šio sprendimo 1 punktu, ir įregistruoti juos</text:span><text:span text:style-name="T80"><text:s/>teisės aktų nustatyta tvarka<text:s/></text:span><text:span text:style-name="T81">valstybės įmonės Registrų centro Šiaulių filiale.<text:s/></text:span></text:p>
      <text:p text:style-name="P82"><text:span text:style-name="T83">3</text:span><text:span text:style-name="T84">. <text:s/>Pripažinti netekusiais galios:<text:s/></text:span></text:p>
      <text:p text:style-name="P85"><text:span text:style-name="T86">3.1</text:span><text:span text:style-name="T87">. Šiaulių miesto savivaldybės tarybos 2023 m. birželio 8 d. sprendimo Nr. T-268 „Dėl</text:span><text:span text:style-name="T88"><text:s/>Šiaulių gimnazijų nuostatų patvirtinimo“</text:span><text:span text:style-name="T89"><text:s/>1.2–1.9 papunkčius</text:span><text:span text:style-name="T90">;</text:span></text:p>
      <text:p text:style-name="P91"><text:span text:style-name="T92">3.2</text:span><text:span text:style-name="T93">. Šiaulių miesto savivaldybės tarybos 2023 m. gegužės 4 d. sprendimą Nr. T-207 „Dėl Šiaulių Didždvario gimnazijos nuostatų patvirtinimo“.<text:s/></text:span></text:p>
      <text:p text:style-name="P94"><text:span text:style-name="T95">4</text:span><text:span text:style-name="T96">.<text:s/></text:span><text:span text:style-name="T97">Nustatyti, kad šio sprendimo 3 punkte n</text:span><text:span text:style-name="T98">urodyti Šiaulių miesto savivaldybės tarybos sprendimai ir jų atitinkami papunkčiai netenka galios nuo atitinkamų juos keičiančių 1 punktu patvirtintų nuostatų įregistravimo valstybės įmonės Registrų centro Šiaulių filiale dienos</text:span><text:span text:style-name="T99">.</text:span></text:p>
      <text:p text:style-name="P100"/>
      <text:p text:style-name="P101"/>
      <text:p text:style-name="P102"><text:span text:style-name="T103">Savivaldybės meras</text:span>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palkeviciene</meta:initial-creator>
    <dc:creator>adlibuser</dc:creator>
    <meta:creation-date>2024-06-04T09:38:00Z</meta:creation-date>
    <dc:date>2024-06-04T09:38:00Z</dc:date>
    <meta:print-date>2020-08-12T10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. 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1" meta:word-count="243" meta:character-count="2004" meta:row-count="37" meta:non-whitespace-character-count="1782"/>
  </office:meta>
</office:document-meta>
</file>