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2.207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font-weight-complex="bold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font-weight-complex="bold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1513in"/>
          <style:tab-stop style:type="left" style:position="0.034in"/>
          <style:tab-stop style:type="left" style:position="0.159in"/>
        </style:tab-stops>
      </style:paragraph-properties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style:line-height-at-least="0.3333in"/>
    </style:style>
    <style:style style:name="P36" style:parent-style-name="Normal" style:family="paragraph">
      <style:paragraph-properties style:line-height-at-least="0.333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/>
    </style:style>
    <style:style style:name="P40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/>
    </style:style>
    <style:style style:name="P41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5208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ILNIAUS RAJONO SAVIVALDYBĖS TARYBA</text:p>
      <text:p text:style-name="P7"/>
      <text:p text:style-name="P8">SPRENDIMAS</text:p>
      <text:p text:style-name="P9">DĖL Valstybinės žemės sklypo (kadastro Nr. 4177/0100:838, unikalus Nr. 4400-5228-6589), esančio Vilniaus r. sav., Juodšilių sen., Valčiūnų k., Geležinkeliečių g. 1A, perdavimo Vilniaus<text:s/>rajono savivaldybei valdyti patikėjimo teise</text:p>
      <text:p text:style-name="P10"/>
      <text:p text:style-name="P11">2024 m. ______________ d. Nr. _____</text:p>
      <text:p text:style-name="P12">Vilnius</text:p>
      <text:p text:style-name="P13"/>
      <text:p text:style-name="P14"><text:span text:style-name="T15">Vadovaudamasi Lietuvos Respublikos vietos savivaldos įstatymo 6 straipsnio 38 punktu, Lietuvos Respublikos žemės įstatymo 7 straipsnio 2 dalies 6 punktu, Valstybinės</text:span><text:span text:style-name="T16"><text:s/>žemės perdavimo savivaldybėms valdyti patikėjimo teise ir jos perdavimo kitiems valstybinės žemės patikėtiniams, pasibaigus savivaldybių patikėjimo teisei į ją, taisyklių, patvirtintų Lietuvos Respublikos Vyriausybės 2002 m. rugsėjo 10 d. nutarimu Nr. 141</text:span><text:span text:style-name="T17">8<text:s/></text:span><text:span text:style-name="T18">„Dėl Valstybinės žemės<text:s/></text:span><text:span text:style-name="T19">perdavimo savivaldybėms valdyti patikėjimo teise ir jos perdavimo kitiems valstybinės žemės patikėtiniams, pasibaigus savivaldybių patikėjimo teisei į ją,<text:s/></text:span><text:span text:style-name="T20">taisyklių patvirtinimo“, 7 <text:s/>punktu</text:span><text:span text:style-name="T21">, atsižvelgdama į Vilniaus rajono savivald</text:span><text:span text:style-name="T22">ybės administracijos Juodšilių seniūnijos seniūno 2024 m. liepos 12 d. prašymą Nr. A38(1)-1569 „Dėl žemės sklypo (kad. Nr. 4177/0100:838) perdavimo savivaldybei patikėjimo teise“, Vilniaus rajono taryba n u s p r e n d ž i a:</text:span></text:p>
      <text:p text:style-name="P23"><text:span text:style-name="T24">1</text:span><text:span text:style-name="T25">.</text:span><text:span text:style-name="T26"><text:tab/>Prašyti Nacionalinės že</text:span><text:span text:style-name="T27">mės tarnybos prie Aplinkos ministerijos perduoti 0,0884 ha ploto kitos paskirties (naudojimo būdas ‒ komercinės paskirties objektų teritorijos) valstybinės žemės sklypą (kadastro Nr. 4177/0100:838, unikalus Nr. 4400-5228-6589), esantį Vilniaus r. sav., Juo</text:span><text:span text:style-name="T28">dšilių sen., Valčiūnų k., Geležinkeliečių g. 1A, valdyti patikėjimo teise Vilniaus rajono savivaldybei ūkinei komercinei veiklai.</text:span></text:p>
      <text:p text:style-name="P29"><text:span text:style-name="T30">2</text:span><text:span text:style-name="T31">.</text:span><text:span text:style-name="T32"><text:tab/></text:span><text:span text:style-name="T33">Šį sprendimą paskelbti Vilniaus rajono savivaldybės tinklalapyje</text:span><text:span text:style-name="T34">.</text:span></text:p>
      <text:p text:style-name="P35"/>
      <text:p text:style-name="P36"><text:span text:style-name="T37">Savivaldybės meras                                </text:span><text:span text:style-name="T38">                                                                   Robert Duchnevič</text:span></text:p>
      <text:p text:style-name="Normal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Vaida Valmė, tel. +37062080348, el. paštas, vaida.valme@vrsa.lt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8-23T09:54:00Z</meta:creation-date>
    <dc:date>2024-08-23T09:54:00Z</dc:date>
    <meta:print-date>2024-02-14T12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4" meta:character-count="1874" meta:row-count="27" meta:non-whitespace-character-count="1648"/>
  </office:meta>
</office:document-meta>
</file>