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5.9062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left="5.9062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weight-complex="bold" fo:font-style="italic" style:font-style-asian="italic" style:font-size-complex="12pt"/>
    </style:style>
    <style:style style:name="P39" style:parent-style-name="Normal" style:family="paragraph">
      <style:paragraph-properties fo:text-align="justify" fo:text-indent="0.5in"/>
      <style:text-properties style:font-weight-complex="bold" fo:font-style="italic" style:font-style-asian="italic" style:font-size-complex="12pt"/>
    </style:style>
    <style:style style:name="P40" style:parent-style-name="Normal" style:family="paragraph">
      <style:paragraph-properties fo:text-align="justify"/>
      <style:text-properties style:font-weight-complex="bold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KLAIPĖDOS LAISVOSIOS EKONOMINĖS ZONOS ĮSTATYMO NR.<text:s/></text:span><text:span text:style-name="T15">I-1516<text:s/></text:span></text:p>
      <text:p text:style-name="P16">7 STRAIPSNIO PAKEITIMO</text:p>
      <text:p text:style-name="P17">ĮSTATYMAS<text:s/></text:p>
      <text:p text:style-name="P18"/>
      <text:p text:style-name="P19">2017<text:s/>m. <text:s text:c="22"/>d. <text:s text:c="3"/>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7 straipsnio pakeitimas</text:span></text:p>
      <text:p text:style-name="P27"><text:span text:style-name="T28">Pakeisti 7 straipsnio 9 dalies 5 punktą ir jį išdėstyti taip:</text:span></text:p>
      <text:p text:style-name="P29"><text:span text:style-name="T30">„</text:span><text:span text:style-name="T31">5</text:span><text:span text:style-name="T32">) užtikrina, kad ūkio subjektai, turintys leidimą vykdyti veiklą zonoje,</text:span><text:span text:style-name="T33"><text:s/></text:span><text:span text:style-name="T34">laikytųsi zonos statuto, nesiverstų veikla, draudžiama Lietuvos Respublikos įstatymų, veiktų pagal sutartyje nustatytas sąlygas, laikytųsi Aplinkos apsaugos įstatymo ir kitų teisės aktų aplinkos apsaugos srityje reikalavimų;“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<text:span text:style-name="T4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3-16T08:58:00Z</meta:creation-date>
    <dc:date>2017-03-16T08:58:00Z</dc:date>
    <meta:print-date>2016-06-29T10:5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94" meta:character-count="657" meta:row-count="45" meta:non-whitespace-character-count="588"/>
  </office:meta>
</office:document-meta>
</file>