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margin-right="-0.0013in"/>
      <style:text-properties fo:font-size="9pt" style:font-size-asian="9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19" style:parent-style-name="DefaultParagraphFont" style:family="text">
      <style:text-properties fo:font-weight="bold" style:font-weight-asian="bold" fo:font-size="13pt" style:font-size-asian="13pt"/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7875in"/>
    </style:style>
    <style:style style:name="P23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font-weight="bold" style:font-weight-asian="bold" style:font-size-complex="12pt" fo:language="pt" fo:country="BR"/>
    </style:style>
    <style:style style:name="T28" style:parent-style-name="DefaultParagraphFont" style:family="text">
      <style:text-properties fo:font-weight="bold" style:font-weight-asian="bold" style:font-size-complex="12pt" fo:language="es" fo:country="ES"/>
    </style:style>
    <style:style style:name="T29" style:parent-style-name="DefaultParagraphFont" style:family="text">
      <style:text-properties fo:font-weight="bold" style:font-weight-asian="bold" style:font-size-complex="12pt" fo:language="pt" fo:country="B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 fo:line-height="150%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694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909in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x="2.2in" svg:y="0.8006in" svg:width="4.3916in" draw:z-index="0"><draw:text-box fo:min-height="0in"><text:p text:style-name="P13"/><text:p text:style-name="P16"/><text:p text:style-name="P17">PRIENŲ RAJONO SAVIVALDYBĖS TARYBA</text:p><text:p text:style-name="P18"/></draw:text-box></draw:frame><text:span text:style-name="T19">Projektas</text:span><text:span text:style-name="T20"><text:s text:c="93"/></text:span></text:p>
      <text:p text:style-name="P21"/>
      <text:p text:style-name="P22"/>
      <text:p text:style-name="P23"/>
      <text:p text:style-name="P24">SPRENDIMAS</text:p>
      <text:p text:style-name="P25">DĖL PRIENŲ RAJONO SAVIVALDYBĖS VISUOMENĖS SVEIKATOS BIURO<text:s/></text:p>
      <text:p text:style-name="P26"><text:span text:style-name="T27">201</text:span><text:span text:style-name="T28">6</text:span><text:span text:style-name="T29"><text:s/>M.<text:s/></text:span><text:span text:style-name="T30">VEIKLOS PROGRAMOS PATVIRTINIMO<text:s/></text:span></text:p>
      <text:p text:style-name="P31"/>
      <text:p text:style-name="P32">2016 m. kovo 22 d. Nr. (1.3)-T1-72</text:p>
      <text:p text:style-name="P33">Prienai<text:s/></text:p>
      <text:p text:style-name="P34"/>
      <text:p text:style-name="P35"><text:span text:style-name="T36">Vadovaudamasi</text:span><text:span text:style-name="T37"><text:s/></text:span><text:span text:style-name="T38">Prienų rajono savivaldybės tarybos 2008 m. liepos 31 d. sprendimu Nr. T3-184 „</text:span><text:span text:style-name="T39">Dėl Prienų rajono savivaldybės visuomenės sveikatos biuro įsteigimo ir jo nuostatų patvirtinimo“</text:span><text:span text:style-name="T40"><text:s/>patvirtintų<text:s/></text:span><text:span text:style-name="T41">Prienų<text:s/></text:span><text:span text:style-name="T42">rajono savivaldybės visuomenės sveikatos biuro nuostatų 21.7 papunkčiu</text:span><text:span text:style-name="T43">, Prienų rajono savivaldybės taryba <text:s/></text:span><text:span text:style-name="T44">nusprendži</text:span><text:span text:style-name="T45">a:</text:span></text:p>
      <text:p text:style-name="P46"><text:span text:style-name="T47">Patvirtinti Prienų rajono savivaldybės visuomenės sveikatos biuro 2016 m. veiklos programą (pridedama).</text:span></text:p>
      <text:p text:style-name="P48"/>
      <text:p text:style-name="P49"/>
      <text:p text:style-name="P50">Savivaldybės meras<text:tab/><text:tab/><text:tab/><text:tab/></text:p>
      <text:p text:style-name="Normal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3-24T06:14:00Z</meta:creation-date>
    <dc:date>2016-03-24T06:14:00Z</dc:date>
    <meta:print-date>2016-03-14T13:4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5" meta:character-count="754" meta:row-count="42" meta:non-whitespace-character-count="672"/>
  </office:meta>
</office:document-meta>
</file>