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in"/>
      <style:text-properties style:font-name-asian="Calibri"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letter-spacing="0.0416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P42" style:parent-style-name="Normal" style:family="paragraph">
      <style:paragraph-properties fo:text-align="justify" fo:margin-left="-0.0986in" fo:text-indent="0.5986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in"/>
      <style:text-properties style:font-name-asian="Calibri" style:font-size-complex="12pt" style:language-asian="lt" style:country-asian="LT"/>
    </style:style>
    <style:style style:name="P54" style:parent-style-name="Normal" style:family="paragraph">
      <style:paragraph-properties fo:text-align="justify" fo:text-indent="0.5in"/>
      <style:text-properties style:font-name-asian="Calibri"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style:tab-stops>
          <style:tab-stop style:type="right" style:position="6.0625in"/>
        </style:tab-stops>
      </style:paragraph-properties>
    </style:style>
    <style:style style:name="T57" style:parent-style-name="DefaultParagraphFont" style:family="text">
      <style:text-properties style:font-name-asian="Calibri" fo:text-transform="uppercase"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text-transform="uppercase"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fo:widows="0" fo:orphans="0" fo:text-align="justify" fo:margin-left="3.0006in" fo:text-indent="0.5in">
        <style:tab-stops>
          <style:tab-stop style:type="left" style:position="-3.0006in"/>
          <style:tab-stop style:type="left" style:position="-2.5083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margin-left="3.0006in" fo:text-indent="0.5in">
        <style:tab-stops>
          <style:tab-stop style:type="left" style:position="-3.0006in"/>
          <style:tab-stop style:type="left" style:position="-2.5083in"/>
        </style:tab-stops>
      </style:paragraph-properties>
      <style:text-properties style:font-size-complex="12pt" style:language-asian="lt" style:country-asian="LT"/>
    </style:style>
    <style:style style:name="P73" style:parent-style-name="Normal" style:family="paragraph">
      <style:paragraph-properties fo:widows="0" fo:orphans="0" fo:text-align="justify" fo:margin-left="3.0006in" fo:text-indent="0.5in">
        <style:tab-stops>
          <style:tab-stop style:type="left" style:position="-3.0006in"/>
          <style:tab-stop style:type="left" style:position="-2.5083in"/>
        </style:tab-stops>
      </style:paragraph-properties>
      <style:text-properties style:font-size-complex="12pt" style:language-asian="lt" style:country-asian="LT"/>
    </style:style>
    <style:style style:name="P74" style:parent-style-name="Normal" style:family="paragraph">
      <style:paragraph-properties fo:text-align="center"/>
      <style:text-properties style:font-name="TimesLT" fo:font-weight="bold" style:font-weight-asian="bold" style:font-size-complex="12pt" style:language-asian="lt" style:country-asian="LT"/>
    </style:style>
    <style:style style:name="P75" style:parent-style-name="Normal" style:family="paragraph">
      <style:paragraph-properties fo:text-align="center" fo:margin-left="-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3.15in"/>
        </style:tab-stops>
      </style:paragraph-properties>
      <style:text-properties fo:font-weight="bold" style:font-weight-asian="bold" fo:font-size="10pt" style:font-size-asian="10pt" style:font-size-complex="12pt" style:language-asian="lt" style:country-asian="LT"/>
    </style:style>
    <style:style style:name="P78" style:parent-style-name="Normal" style:family="paragraph">
      <style:paragraph-properties fo:text-align="center">
        <style:tab-stops>
          <style:tab-stop style:type="left" style:position="2.559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2.559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indent="0.5in"/>
      <style:text-properties style:font-name="TimesLT" fo:font-weight="bold" style:font-weight-asian="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font-weight-complex="bold" fo:color="#000000"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212121" fo:background-color="#FFFFFF" style:language-asian="lt" style:country-asian="LT"/>
    </style:style>
    <style:style style:name="T187" style:parent-style-name="DefaultParagraphFont" style:family="text">
      <style:text-properties fo:color="#212121" fo:background-color="#FFFFFF"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background-color="#FFFFFF"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background-color="#FFFFFF" style:language-asian="lt" style:country-asian="LT"/>
    </style:style>
    <style:style style:name="T203" style:parent-style-name="DefaultParagraphFont" style:family="text">
      <style:text-properties style:font-name-complex="Calibri" style:language-asian="lt" style:country-asian="LT"/>
    </style:style>
    <style:style style:name="T204" style:parent-style-name="DefaultParagraphFont" style:family="text">
      <style:text-properties style:font-name-complex="Calibri" style:language-asian="lt" style:country-asian="L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50505" style:language-asian="lt" style:country-asian="LT"/>
    </style:style>
    <style:style style:name="T299" style:parent-style-name="DefaultParagraphFont" style:family="text">
      <style:text-properties fo:color="#050505"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in"/>
          <style:tab-stop style:type="left" style:position="0.4923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in"/>
          <style:tab-stop style:type="left" style:position="0.4923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787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559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text-properties fo:font-weight="bold" style:font-weight-asian="bold" style:font-size-complex="12pt"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17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17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417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417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4173in"/>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4173in"/>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4173in"/>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417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417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17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17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173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style="italic" style:font-style-asian="italic"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417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417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P484"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417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4173in"/>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417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417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1F497D"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417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417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4173in"/>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P652"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P658"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4173in"/>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4173in"/>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style="italic" style:font-style-asian="italic" style:font-style-complex="italic" style:language-asian="lt" style:country-asian="LT"/>
    </style:style>
    <style:style style:name="T674" style:parent-style-name="DefaultParagraphFont" style:family="text">
      <style:text-properties style:font-style-complex="italic"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tyle-complex="italic"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tab-stops>
          <style:tab-stop style:type="left" style:position="0.417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fo:background-color="#FFFFFF">
        <style:tab-stops>
          <style:tab-stop style:type="left" style:position="0.4173in"/>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fo:background-color="#FFFFFF">
        <style:tab-stops>
          <style:tab-stop style:type="left" style:position="0.4173in"/>
          <style:tab-stop style:type="left" style:position="1.08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fo:background-color="#FFFFFF">
        <style:tab-stops>
          <style:tab-stop style:type="left" style:position="0.4173in"/>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4173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4173in"/>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4173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417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weight-complex="bold" style:font-size-complex="12pt" style:language-asian="lt" style:country-asian="LT"/>
    </style:style>
    <style:style style:name="P800"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keep-with-next="always" fo:text-align="justify" fo:text-indent="0.5in">
        <style:tab-stops>
          <style:tab-stop style:type="left" style:position="0.4923in"/>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weight-complex="bold" style:font-size-complex="12pt" style:language-asian="lt" style:country-asian="LT"/>
    </style:style>
    <style:style style:name="T807" style:parent-style-name="DefaultParagraphFont" style:family="text">
      <style:text-properties style:font-name-asian="Calibri"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weight-complex="bold" style:font-size-complex="12pt" style:language-asian="lt" style:country-asian="LT"/>
    </style:style>
    <style:style style:name="P810"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4173in"/>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417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417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417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417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417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417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417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417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TimesLT"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font-weight="bold" style:font-weight-asian="bold"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7875in"/>
        </style:tab-stops>
      </style:paragraph-properties>
      <style:text-properties style:font-name="TimesLT" fo:font-weight="bold" style:font-weight-asian="bold" style:font-size-complex="12pt" style:language-asian="lt" style:country-asian="LT"/>
    </style:style>
    <style:style style:name="P918" style:parent-style-name="Normal" style:family="paragraph">
      <style:paragraph-properties fo:text-align="center"/>
      <style:text-properties style:font-name="TimesLT" style:font-size-complex="12pt" style:language-asian="lt" style:country-asian="LT"/>
    </style:style>
    <style:style style:name="P919" style:parent-style-name="Normal" style:family="paragraph">
      <style:paragraph-properties fo:text-align="justify" fo:text-indent="0.043in"/>
      <style:text-properties style:font-name="TimesLT" style:font-size-complex="12pt" style:language-asian="lt" style:country-asian="LT"/>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3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943" style:parent-style-name="Normal" style:family="paragraph">
      <style:paragraph-properties fo:text-align="center" fo:text-indent="7in"/>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margin-left="7.875in" fo:text-indent="-0.1569in">
        <style:tab-stops/>
      </style:paragraph-properties>
      <style:text-properties fo:font-size="11pt" style:font-size-asian="11pt" style:font-size-complex="11pt" style:language-asian="lt" style:country-asian="LT"/>
    </style:style>
    <style:style style:name="P946" style:parent-style-name="Normal" style:family="paragraph">
      <style:paragraph-properties fo:margin-left="7.875in" fo:text-indent="-0.1569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end" fo:text-indent="-0.4923in"/>
      <style:text-properties style:font-name="TimesLT" fo:font-size="11pt" style:font-size-asian="11pt"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56" style:family="table-column">
      <style:table-column-properties style:column-width="0.6256in" style:use-optimal-column-width="false"/>
    </style:style>
    <style:style style:name="TableColumn957" style:family="table-column">
      <style:table-column-properties style:column-width="4.7472in" style:use-optimal-column-width="false"/>
    </style:style>
    <style:style style:name="TableColumn958" style:family="table-column">
      <style:table-column-properties style:column-width="0.0187in" style:use-optimal-column-width="false"/>
    </style:style>
    <style:style style:name="TableColumn959" style:family="table-column">
      <style:table-column-properties style:column-width="0.9743in" style:use-optimal-column-width="false"/>
    </style:style>
    <style:style style:name="TableColumn960" style:family="table-column">
      <style:table-column-properties style:column-width="0.0062in" style:use-optimal-column-width="false"/>
    </style:style>
    <style:style style:name="TableColumn961" style:family="table-column">
      <style:table-column-properties style:column-width="1.109in" style:use-optimal-column-width="false"/>
    </style:style>
    <style:style style:name="TableColumn962" style:family="table-column">
      <style:table-column-properties style:column-width="1.1812in" style:use-optimal-column-width="false"/>
    </style:style>
    <style:style style:name="TableColumn963" style:family="table-column">
      <style:table-column-properties style:column-width="1.2798in" style:use-optimal-column-width="false"/>
    </style:style>
    <style:style style:name="Table955" style:family="table">
      <style:table-properties style:width="9.9423in" fo:margin-left="0.075in" table:align="left"/>
    </style:style>
    <style:style style:name="TableRow964" style:family="table-row">
      <style:table-row-properties style:min-row-height="0.4229in" style:use-optimal-row-height="false"/>
    </style:style>
    <style:style style:name="TableCell9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TimesLT" fo:font-weight="bold" style:font-weight-asian="bold" style:font-weight-complex="bold" style:font-size-complex="12pt"/>
    </style:style>
    <style:style style:name="TableCell96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style:font-size-complex="12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style:font-size-complex="12pt"/>
    </style:style>
    <style:style style:name="TableRow973" style:family="table-row">
      <style:table-row-properties style:min-row-height="0.243in" style:use-optimal-row-height="false"/>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5" style:parent-style-name="Normal" style:family="paragraph">
      <style:paragraph-properties fo:text-align="center"/>
      <style:text-properties style:font-name="TimesLT" fo:font-weight="bold" style:font-weight-asian="bold" style:font-weight-complex="bold" style:font-size-complex="12pt"/>
    </style:style>
    <style:style style:name="TableCell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style:font-size-complex="12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font-size-complex="12pt"/>
    </style:style>
    <style:style style:name="TableRow986" style:family="table-row">
      <style:table-row-properties style:min-row-height="0.2354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fo:background-color="#FFFF00"/>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TimesLT" style:font-weight-complex="bold" style:font-size-complex="12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weight-complex="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weight-complex="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style>
    <style:style style:name="TableRow1003" style:family="table-row">
      <style:table-row-properties style:min-row-height="0.1979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LT" style:font-weight-complex="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TimesLT" style:font-weight-complex="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weight-complex="bold"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text-indent="0.043in"/>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TimesLT" style:font-weight-complex="bold" style:font-size-complex="12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P1043" style:parent-style-name="Normal" style:family="paragraph">
      <style:paragraph-properties fo:text-align="center"/>
    </style:style>
    <style:style style:name="T1044" style:parent-style-name="DefaultParagraphFont" style:family="text">
      <style:text-properties fo:color="#000000" fo:font-size="11pt" style:font-size-asian="11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P1047" style:parent-style-name="Normal" style:family="paragraph">
      <style:paragraph-properties fo:text-align="center"/>
    </style:style>
    <style:style style:name="T1048" style:parent-style-name="DefaultParagraphFont" style:family="text">
      <style:text-properties fo:color="#000000" fo:font-size="11pt" style:font-size-asian="11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P1051" style:parent-style-name="Normal" style:family="paragraph">
      <style:paragraph-properties fo:text-align="center"/>
    </style:style>
    <style:style style:name="T1052" style:parent-style-name="DefaultParagraphFont" style:family="text">
      <style:text-properties fo:color="#000000" fo:font-size="11pt" style:font-size-asian="11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color="#000000" style:font-size-complex="12pt"/>
    </style:style>
    <style:style style:name="P1055" style:parent-style-name="Normal" style:family="paragraph">
      <style:paragraph-properties fo:text-align="center"/>
    </style:style>
    <style:style style:name="T1056" style:parent-style-name="DefaultParagraphFont" style:family="text">
      <style:text-properties fo:color="#000000" fo:font-size="11pt" style:font-size-asian="11pt" style:font-size-complex="12pt"/>
    </style:style>
    <style:style style:name="TableRow1057" style:family="table-row">
      <style:table-row-properties style:min-row-height="0.425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LT" style:font-weight-complex="bold"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Times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Times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4173in"/>
          <style:tab-stop style:type="left" style:position="1.083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fo:language="en" fo:country="U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weight="bold" style:font-weight-asian="bold"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Times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1115" style:parent-style-name="DefaultParagraphFont" style:family="text">
      <style:text-properties fo:font-size="9pt" style:font-size-asian="9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2451in" style:use-optimal-row-height="false"/>
    </style:style>
    <style:style style:name="TableCell11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TimesLT" fo:font-weight="bold" style:font-weight-asian="bold" style:font-weight-complex="bold" style:font-size-complex="12pt"/>
    </style:style>
    <style:style style:name="TableRow1126" style:family="table-row">
      <style:table-row-properties style:min-row-height="0.2451in" style:use-optimal-row-height="false"/>
    </style:style>
    <style:style style:name="TableCell11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name="TimesLT" fo:font-weight="bold" style:font-weight-asian="bold" style:font-weight-complex="bold" style:font-size-complex="12pt"/>
    </style:style>
    <style:style style:name="TableCell112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font-size-complex="12pt"/>
    </style:style>
    <style:style style:name="TableRow1135" style:family="table-row">
      <style:table-row-properties style:min-row-height="0.243in" style:use-optimal-row-height="false"/>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7" style:parent-style-name="Normal" style:family="paragraph">
      <style:paragraph-properties fo:text-align="center"/>
      <style:text-properties style:font-name="TimesLT" fo:font-weight="bold" style:font-weight-asian="bold" style:font-weight-complex="bold" style:font-size-complex="12pt"/>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fo:language="en" fo:country="US"/>
    </style:style>
    <style:style style:name="T1144" style:parent-style-name="DefaultParagraphFont" style:family="text">
      <style:text-properties fo:font-weight="bold" style:font-weight-asian="bold" style:font-weight-complex="bold"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5125in" fo:text-indent="-0.4923in">
        <style:tab-stops/>
      </style:paragraph-properties>
      <style:text-properties style:font-name="TimesLT" style:font-weight-complex="bold" style:font-size-complex="12p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text-indent="-0.4923in"/>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text-indent="-0.4923in"/>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text-indent="-0.4923in"/>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text-indent="-0.4923in"/>
      <style:text-properties style:font-weight-complex="bold"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5in" fo:text-indent="-0.4923in">
        <style:tab-stops/>
      </style:paragraph-properties>
      <style:text-properties style:font-name="TimesLT" style:font-weight-complex="bold"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indent="0.0222in"/>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text-indent="-0.4923in"/>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text-indent="-0.4923in"/>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text-indent="-0.4923in"/>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text-indent="-0.4923in"/>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right="-0.1701in"/>
      <style:text-properties style:font-name="TimesLT" style:font-weight-complex="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text-indent="-0.4923in"/>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text-indent="-0.4923in"/>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text-indent="-0.4923in"/>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text-indent="-0.4923in"/>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right="-0.1701in"/>
      <style:text-properties style:font-name="TimesLT" style:font-weight-complex="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text-indent="-0.4923in"/>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text-indent="-0.4923in"/>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text-indent="-0.4923in"/>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text-indent="-0.4923in"/>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right="-0.1701in"/>
      <style:text-properties style:font-name="TimesLT"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text-indent="-0.4923in"/>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text-indent="-0.4923in"/>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text-indent="-0.4923in"/>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text-indent="-0.4923in"/>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5in" fo:text-indent="-0.4923in">
        <style:tab-stops/>
      </style:paragraph-properties>
      <style:text-properties style:font-name="TimesLT" style:font-weight-complex="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text-indent="-0.4923in"/>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text-indent="-0.4923in"/>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text-indent="-0.4923in"/>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text-indent="-0.4923in"/>
      <style:text-properties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5in" fo:text-indent="-0.4923in">
        <style:tab-stops/>
      </style:paragraph-properties>
      <style:text-properties style:font-name="TimesLT"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text-indent="-0.4923in"/>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text-indent="-0.4923in"/>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text-indent="-0.4923in"/>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text-indent="-0.4923in"/>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5in" fo:text-indent="-0.4923in">
        <style:tab-stops/>
      </style:paragraph-properties>
      <style:text-properties style:font-name="TimesLT" style:font-weight-complex="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text-indent="-0.4923in"/>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text-indent="-0.4923in"/>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text-indent="-0.4923in"/>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text-indent="-0.4923in"/>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5in" fo:text-indent="-0.4923in">
        <style:tab-stops/>
      </style:paragraph-properties>
      <style:text-properties style:font-name="TimesLT" style:font-weight-complex="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text-indent="-0.4923in"/>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text-indent="-0.4923in"/>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text-indent="-0.4923in"/>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text-indent="-0.4923in"/>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TimesLT" style:font-weight-complex="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4173in"/>
          <style:tab-stop style:type="left" style:position="1.0833in"/>
        </style:tab-stops>
      </style:paragraph-properties>
      <style:text-properties style:font-weight-complex="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text-indent="-0.4923in"/>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text-indent="-0.4923in"/>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text-indent="-0.4923in"/>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text-indent="-0.4923in"/>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LT" style:font-weight-complex="bold"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4173in"/>
          <style:tab-stop style:type="left" style:position="1.0833in"/>
        </style:tab-stops>
      </style:paragraph-properties>
      <style:text-properties style:font-weight-complex="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text-indent="-0.4923in"/>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text-indent="-0.4923in"/>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text-indent="-0.4923in"/>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text-indent="-0.4923in"/>
      <style:text-properties style:font-size-complex="12pt"/>
    </style:style>
    <style:style style:name="P1294" style:parent-style-name="Normal" style:family="paragraph">
      <style:paragraph-properties fo:text-align="center" fo:text-indent="-0.4923in"/>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TimesLT" style:font-weight-complex="bold"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4173in"/>
          <style:tab-stop style:type="left" style:position="1.0833in"/>
        </style:tab-stops>
      </style:paragraph-properties>
      <style:text-properties style:font-weight-complex="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text-indent="-0.4923in"/>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text-indent="-0.4923in"/>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text-indent="-0.4923in"/>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text-indent="-0.4923in"/>
      <style:text-properties style:font-size-complex="12pt"/>
    </style:style>
    <style:style style:name="P1308" style:parent-style-name="Normal" style:family="paragraph">
      <style:paragraph-properties fo:text-align="center" fo:text-indent="-0.4923in"/>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LT" style:font-weight-complex="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4173in"/>
          <style:tab-stop style:type="left" style:position="1.0833in"/>
        </style:tab-stops>
      </style:paragraph-properties>
      <style:text-properties style:font-weight-complex="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text-indent="-0.4923in"/>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text-indent="-0.4923in"/>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text-indent="-0.4923in"/>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text-indent="-0.4923in"/>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5in" fo:text-indent="-0.4923in">
        <style:tab-stops/>
      </style:paragraph-properties>
      <style:text-properties style:font-name="TimesLT" style:font-weight-complex="bol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5in" fo:text-indent="-0.4923in">
        <style:tab-stops/>
      </style:paragraph-properties>
      <style:text-properties style:font-name="TimesLT" style:font-weight-complex="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text-indent="-0.4923in"/>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text-indent="-0.4923in"/>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text-indent="-0.4923in"/>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text-indent="-0.4923in"/>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5in" fo:text-indent="-0.4923in">
        <style:tab-stops/>
      </style:paragraph-properties>
      <style:text-properties style:font-name="TimesLT" style:font-weight-complex="bold"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0.4173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text-indent="-0.4923in"/>
      <style:text-properties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text-indent="-0.4923in"/>
      <style:text-properties fo:color="#000000"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text-indent="-0.4923in"/>
      <style:text-properties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text-indent="-0.4923in"/>
      <style:text-properties fo:color="#000000"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5in" fo:text-indent="-0.4923in">
        <style:tab-stops/>
      </style:paragraph-properties>
      <style:text-properties style:font-name="Times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text-indent="-0.4923in"/>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text-indent="-0.4923in"/>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text-indent="-0.4923in"/>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4923in"/>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5in" fo:text-indent="-0.4923in">
        <style:tab-stops/>
      </style:paragraph-properties>
      <style:text-properties style:font-name="Times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text-indent="-0.4923in"/>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text-indent="-0.4923in"/>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text-indent="-0.4923in"/>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text-indent="-0.4923in"/>
      <style:text-properties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5in" fo:text-indent="-0.4923in">
        <style:tab-stops/>
      </style:paragraph-properties>
      <style:text-properties style:font-name="TimesLT" style:font-weight-complex="bold"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text-indent="-0.4923in"/>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text-indent="-0.4923in"/>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text-indent="-0.4923in"/>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text-indent="-0.4923in"/>
      <style:text-properties style:font-size-complex="12pt"/>
    </style:style>
    <style:style style:name="P1402" style:parent-style-name="Normal" style:family="paragraph">
      <style:paragraph-properties fo:text-align="justify"/>
      <style:text-properties style:font-weight-complex="bold" fo:font-size="10pt" style:font-size-asian="10pt"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style:text-properties style:font-weight-complex="bold" style:font-size-complex="12pt"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P1410" style:parent-style-name="Normal" style:family="paragraph">
      <style:paragraph-properties fo:break-before="page" fo:margin-right="0.0576in" fo:text-indent="7.5798in"/>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margin-left="7.5in" fo:margin-right="-0.0409in" fo:text-indent="0.0798in">
        <style:tab-stops/>
      </style:paragraph-properties>
      <style:text-properties fo:font-size="11pt" style:font-size-asian="11pt" style:font-size-complex="11pt" style:language-asian="lt" style:country-asian="LT"/>
    </style:style>
    <style:style style:name="P1413" style:parent-style-name="Normal" style:family="paragraph">
      <style:paragraph-properties fo:margin-left="7.5in" fo:margin-right="0.6479in" fo:text-indent="0.0798in">
        <style:tab-stops>
          <style:tab-stop style:type="left" style:position="1.4583in"/>
        </style:tab-stops>
      </style:paragraph-properties>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center"/>
      <style:text-properties style:font-name="TimesLT"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P1420" style:parent-style-name="Normal" style:family="paragraph">
      <style:text-properties style:font-name="TimesLT" style:font-size-complex="12pt" style:language-asian="lt" style:country-asian="LT"/>
    </style:style>
    <style:style style:name="TableColumn1422" style:family="table-column">
      <style:table-column-properties style:column-width="2.7368in" style:use-optimal-column-width="false"/>
    </style:style>
    <style:style style:name="TableColumn1423" style:family="table-column">
      <style:table-column-properties style:column-width="0.6888in" style:use-optimal-column-width="false"/>
    </style:style>
    <style:style style:name="TableColumn1424" style:family="table-column">
      <style:table-column-properties style:column-width="0.4923in" style:use-optimal-column-width="false"/>
    </style:style>
    <style:style style:name="TableColumn1425" style:family="table-column">
      <style:table-column-properties style:column-width="0.6888in" style:use-optimal-column-width="false"/>
    </style:style>
    <style:style style:name="TableColumn1426" style:family="table-column">
      <style:table-column-properties style:column-width="0.4923in" style:use-optimal-column-width="false"/>
    </style:style>
    <style:style style:name="TableColumn1427" style:family="table-column">
      <style:table-column-properties style:column-width="0.5902in" style:use-optimal-column-width="false"/>
    </style:style>
    <style:style style:name="TableColumn1428" style:family="table-column">
      <style:table-column-properties style:column-width="0.4923in" style:use-optimal-column-width="false"/>
    </style:style>
    <style:style style:name="TableColumn1429" style:family="table-column">
      <style:table-column-properties style:column-width="0.5902in" style:use-optimal-column-width="false"/>
    </style:style>
    <style:style style:name="TableColumn1430" style:family="table-column">
      <style:table-column-properties style:column-width="0.4923in" style:use-optimal-column-width="false"/>
    </style:style>
    <style:style style:name="TableColumn1431" style:family="table-column">
      <style:table-column-properties style:column-width="0.4923in" style:use-optimal-column-width="false"/>
    </style:style>
    <style:style style:name="TableColumn1432" style:family="table-column">
      <style:table-column-properties style:column-width="0.5326in" style:use-optimal-column-width="false"/>
    </style:style>
    <style:style style:name="TableColumn1433" style:family="table-column">
      <style:table-column-properties style:column-width="0.4513in" style:use-optimal-column-width="false"/>
    </style:style>
    <style:style style:name="TableColumn1434" style:family="table-column">
      <style:table-column-properties style:column-width="0.5187in" style:use-optimal-column-width="false"/>
    </style:style>
    <style:style style:name="TableColumn1435" style:family="table-column">
      <style:table-column-properties style:column-width="0.4659in" style:use-optimal-column-width="false"/>
    </style:style>
    <style:style style:name="TableColumn1436" style:family="table-column">
      <style:table-column-properties style:column-width="0.4895in" style:use-optimal-column-width="false"/>
    </style:style>
    <style:style style:name="Table1421" style:family="table">
      <style:table-properties style:width="10.2152in" fo:margin-left="-0.0034in" table:align="left"/>
    </style:style>
    <style:style style:name="TableRow1437" style:family="table-row">
      <style:table-row-properties style:min-row-height="0.2194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indent="0.043in"/>
      <style:text-properties fo:color="#000000"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weight-complex="bold" fo:color="#000000"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weight-complex="bold" fo:color="#000000"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weight-complex="bold"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weight-complex="bold" fo:color="#000000"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weight-complex="bold" fo:color="#000000"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weight-complex="bold" fo:color="#000000"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weight-complex="bold" fo:color="#000000" style:font-size-complex="12pt" style:language-asian="lt" style:country-asian="LT"/>
    </style:style>
    <style:style style:name="TableRow1454" style:family="table-row">
      <style:table-row-properties style:min-row-height="0.4069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fo:font-weight="bold" style:font-weight-asian="bold" style:font-weight-complex="bold" fo:color="#000000"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TableRow1478" style:family="table-row">
      <style:table-row-properties style:min-row-height="0.2194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Row1509" style:family="table-row">
      <style:table-row-properties style:min-row-height="0.2194in" style:use-optimal-row-height="false"/>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tyle-complex="italic" fo:color="#000000"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tyle-complex="italic" fo:color="#000000"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tyle-complex="italic" fo:color="#000000"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style:style>
    <style:style style:name="TableCell1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color="#000000"/>
    </style:style>
    <style:style style:name="TableCell1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color="#000000"/>
    </style:style>
    <style:style style:name="TableCell1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tyle-complex="italic" fo:color="#000000"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color="#000000"/>
    </style:style>
    <style:style style:name="TableCell1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tyle-complex="italic" fo:color="#000000"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tyle-complex="italic" fo:color="#000000"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tyle-complex="italic" fo:color="#000000"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style:style>
    <style:style style:name="TableRow1546" style:family="table-row">
      <style:table-row-properties style:min-row-height="0.2423in" style:use-optimal-row-height="false"/>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indent="0.043in"/>
      <style:text-properties fo:color="#000000"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TableRow1556" style:family="table-row">
      <style:table-row-properties style:min-row-height="0.4104in" style:use-optimal-row-height="false"/>
    </style:style>
    <style:style style:name="TableCell1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ableRow1573" style:family="table-row">
      <style:table-row-properties style:min-row-height="0.3652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fo:font-weight="bold" style:font-weight-asian="bold" style:font-weight-complex="bold" fo:color="#000000"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80" style:parent-style-name="Normal" style:family="paragraph">
      <style:paragraph-properties fo:text-align="center"/>
      <style:text-properties style:font-name="TimesLT"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style:font-size-complex="12pt" style:language-asian="lt" style:country-asian="LT"/>
    </style:style>
  </office:automatic-styles>
  <office:body>
    <office:text text:use-soft-page-breaks="true">
      <text:p text:style-name="P1"/>
      <text:p text:style-name="P9">Projektas Nr. XIVP-3203(2)</text:p>
      <text:p text:style-name="P10"/>
      <text:p text:style-name="P11">LIETUVOS RESPUBLIKOS SEIMAS</text:p>
      <text:p text:style-name="P12"/>
      <text:p text:style-name="P13"/>
      <text:p text:style-name="P14"><text:span text:style-name="T15">NUTARIMAS</text:span></text:p>
      <text:p text:style-name="P16"><text:span text:style-name="T17">DĖL KRAŠTO APSAUGOS SISTEMOS<text:s/></text:span><text:span text:style-name="T18">STIPRINIMO IR</text:span><text:span text:style-name="T19"><text:s/>PLĖTROS PROGRAMOS PATVIRTINIMO</text:span></text:p>
      <text:p text:style-name="P20"/>
      <text:p text:style-name="P21">2024 m. <text:s text:c="30"/>d. Nr.</text:p>
      <text:p text:style-name="P22"><text:span text:style-name="T23">Vilnius</text:span></text:p>
      <text:p text:style-name="P24"/>
      <text:p text:style-name="P25"/>
      <text:p text:style-name="P26"><text:span text:style-name="T27">Lietuvos Respublikos Seimas, vadovaudamasis Lietuvos Respublikos nacionalinio saugumo pagrindų įstatymo 5 straipsnio 1 dalimi, Lietuvos Respublikos strateginio valdymo įstatymo 18 straipsnio 2 dalimi ir Ilgalaikių valstybinių saugumo stiprinimo programų re</text:span><text:span text:style-name="T28">ngimo plano, patvirtinto Lietuvos Respublikos Seimo 2013 m. gruodžio 19 d. nutarimu Nr. XII-724 „Dėl Ilgalaikių valstybinių saugumo stiprinimo programų rengimo plano patvirtinimo“, 3 punktu,<text:s/></text:span><text:span text:style-name="T29">nutari</text:span><text:span text:style-name="T30">a:</text:span></text:p>
      <text:p text:style-name="P31"/>
      <text:p text:style-name="P32"><text:span text:style-name="T33">1</text:span><text:span text:style-name="T34"><text:s/>straipsnis.</text:span></text:p>
      <text:p text:style-name="P35"><text:span text:style-name="T36">Patvirtinti Krašto apsaugos sistemos<text:s/></text:span><text:span text:style-name="T37">stiprinimo ir plėtros programą (pridedama).</text:span></text:p>
      <text:p text:style-name="P38"/>
      <text:p text:style-name="P39"><text:span text:style-name="T40">2</text:span><text:span text:style-name="T41"><text:s/>straipsnis.</text:span></text:p>
      <text:p text:style-name="P42"><text:span text:style-name="T43">Pavesti Lietuvos Respublikos Vyriausybei per 3 mėnesius nuo šio nutarimo priėmimo parengti, suderinti su Seimo Nacionalinio saugumo ir gynybos komitetu ir patvirtinti<text:s/></text:span><text:span text:style-name="T44">7</text:span><text:span text:style-name="T45"><text:s/>metų krašto apsaugos sistemos įsigijimų, susietų su pajėgumais, planą ir personalo plėtros planą.</text:span></text:p>
      <text:p text:style-name="P46"/>
      <text:p text:style-name="P47"><text:span text:style-name="T48">3</text:span><text:span text:style-name="T49"><text:s/>straipsnis.</text:span></text:p>
      <text:p text:style-name="P50"><text:span text:style-name="T51">Pripažinti netekusiu galios Lietuvos Respublikos Seimo 2006 m. liepos 4 d. nutarimą Nr. X-743 „Dėl Krašto apsaugos sistemos plėtros prog</text:span><text:span text:style-name="T52">ramos patvirtinimo“.</text:span></text:p>
      <text:p text:style-name="P53"/>
      <text:p text:style-name="P54"/>
      <text:p text:style-name="P55"/>
      <text:p text:style-name="P56"><text:span text:style-name="T57">S</text:span><text:span text:style-name="T58">eimo</text:span><text:span text:style-name="T59"><text:s/>P</text:span><text:span text:style-name="T60">irmininkas</text:span></text:p>
      <text:p text:style-name="P61"/>
      <text:p text:style-name="P69"/>
      <text:p text:style-name="P70"><text:span text:style-name="T71">PATVIRTINTA</text:span></text:p>
      <text:p text:style-name="P72">Lietuvos Respublikos Seimo<text:s/></text:p>
      <text:p text:style-name="P73">2024 m. <text:s text:c="14"/>d. nutarimu Nr. <text:s text:c="15"/></text:p>
      <text:p text:style-name="P74"/>
      <text:p text:style-name="P75"><text:span text:style-name="T76">KRAŠTO APSAUGOS SISTEMOS STIPRINIMO IR PLĖTROS PROGRAMA</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Krašto apsaugos sistemos stiprinimo ir plėtros programa (toliau – Programa) yra ilgalaikė valstybinė saugumo stiprinimo programa, kuria siekiama įgyvendinti<text:s/></text:span><text:span text:style-name="T87">Nacionalinio saugumo strategiją ir<text:s/></text:span><text:span text:style-name="T88">L</text:span><text:span text:style-name="T89">ietuvos Respublikos Seime atstovaujamų politinių partijų susi</text:span><text:span text:style-name="T90">tarimą dėl Lietuvos nacionalinio saugumo ir gynybos artimiausio laikotarpio sustiprinimo (toliau – Partijų susitarimas), kuriame konstatuota, kad<text:s/></text:span><text:span text:style-name="T91">Lietuvos Respublikos gynybos ramsčiai yra trys: Lietuvos ginkluotosios pajėgos, kolektyvinė gynyba kartu su<text:s/></text:span><text:span text:style-name="T92">Ši</text:span><text:span text:style-name="T93">aurės Atlanto sutarties organizacijos (toliau<text:s/></text:span><text:span text:style-name="T94">– NATO)<text:s/></text:span><text:span text:style-name="T95">sąjungininkais ir civilinės valstybės bei savivaldybių institucijos kartu su privačiais ūkio subjektais, nevyriausybinių organizacijų sektoriumi ir piliečiais. Valstybės gynybai užtikrinti reikalingi vi</text:span><text:span text:style-name="T96">si šie komponentai, kad visuotinės gynybos principas būtų realiai įgyvendintas.<text:s/></text:span></text:p>
      <text:p text:style-name="P97"><text:span text:style-name="T98">2</text:span><text:span text:style-name="T99">. Programa parengta vadovaujantis Valstybės ginkluotos gynybos koncepcijos, patvirtintos Valstybės gynimo tarybos 2023 m. rugpjūčio 1 d. nutarimu Nr. V-46S „Dėl Valstybės</text:span><text:span text:style-name="T100"><text:s/>ginkluotos gynybos koncepcijos“, (toliau – VGGK) nuostatomis ir Valstybės gynimo tarybos 2023 m. lapkričio 6 d. patvirtintu valstybės gynybos planu.</text:span></text:p>
      <text:p text:style-name="P101"><text:span text:style-name="T102">3</text:span><text:span text:style-name="T103">. Programa nustatomi tikslų – „Stiprinti Lietuvos kariuomenės kovinę galią ir atgrasymo potencialą“,<text:s/></text:span><text:span text:style-name="T104">„</text:span><text:span text:style-name="T105">Stiprinti visuomenės kritinį mąstymą ir atsparumą informacinėms atakoms,<text:s/></text:span><text:span text:style-name="T106">informuotumą apie pasirengimą krizėms,</text:span><text:span text:style-name="T107"><text:s/>mobilizacijai, gynybai ir pilietiniam pasipriešinimui</text:span><text:span text:style-name="T108">“, „Stiprinti kibernetinį saugumą ir gynybą“ – įgyvendinimo prioritetai ir kryptys, daugia</text:span><text:span text:style-name="T109">usia dėmesio skiriant svarbiausiai krašto apsaugos sistemos (toliau – KAS) institucijai – Lietuvos kariuomenei (toliau – LK), taip pat pagrindiniai veiksmai, reikalingi KAS institucijų bendradarbiavimui su institucijomis, kurios karo atveju būtų priskirtos</text:span><text:span text:style-name="T110"><text:s/>prie ginkluotųjų pajėgų (toliau – GP), užtikrinti. Programa įgyvendinama 2024–2030 metais.</text:span></text:p>
      <text:p text:style-name="P111"/>
      <text:p text:style-name="P112"><text:span text:style-name="T113">II</text:span><text:span text:style-name="T114"><text:s/>SKYRIUS</text:span></text:p>
      <text:p text:style-name="P115"><text:span text:style-name="T116">KRAŠTO APSAUGOS SISTEMOS APLINKOS ANALIZĖ</text:span></text:p>
      <text:p text:style-name="P117"/>
      <text:p text:style-name="P118"><text:span text:style-name="T119">4</text:span><text:span text:style-name="T120">. Rusijos Federacijos plataus masto agresija prieš Ukrainą, Baltarusijos Respublikos karinė integr</text:span><text:span text:style-name="T121">acija su Rusijos Federacija, kitų autoritarinių valstybių agresyvi laikysena, toliau blogėjanti saugumo situacija regione ir pasaulyje reikalauja greitesnio po 2014 m. įvykių jau prasidėjusio LK gynybos potencialo augimo, efektyvesnio atgrasymo ir pasireng</text:span><text:span text:style-name="T122">imo kartu su sąjungininkais užtikrinti šalies gynybą. Daug dėmesio skiriama spartesnei gynybos pajėgumų plėtrai ir su ja susijusiai LK modernizacijai, parengties didinimui, karinių vienetų personalo komplektavimui, infrastruktūros plėtrai, priimančiosios š</text:span><text:span text:style-name="T123">alies paramos (toliau – PŠP) sąlygų gerinimui. 2022 m. liepos 15 d. pasirašytame<text:s/></text:span><text:span text:style-name="T124">Partijų susitarime<text:s/></text:span><text:span text:style-name="T125">LK stiprinimas nurodomas kaip vienas iš svarbiausių prioritetų. Gynybos finansavimas pasiekė Seime atstovaujamų politinių partijų 2018 m. rugsėjo 10 d. pasi</text:span><text:span text:style-name="T126">rašytame susitarime užsibrėžtą ambicingą tikslą – 2,52 proc. bendrojo vidaus produkto (toliau – BVP), tačiau pasikeitus geopolitinėms aplinkybėms toks finansavimas laikytinas tik minimaliu. Siekiant ambicingesnių tikslų greičiau išvystyti svarbiausius kari</text:span><text:span text:style-name="T127">nius pajėgumus, būtinas didesnis gynybos finansavimas. Turi būti laikomasi KAS finansavimo gairių – ne daugiau kaip 50 proc. finansavimo skirti KAS personalui, ne mažiau kaip 20 proc. – įsigijimams.</text:span></text:p>
      <text:p text:style-name="P128"><text:span text:style-name="T129">5</text:span><text:span text:style-name="T130">. Esminis Lietuvos Respublikos saugumo garantas tebė</text:span><text:span text:style-name="T131">ra NATO, kurios pagrindinis uždavinys – tvirti kolektyvinio saugumo įsipareigojimai, užtikrinant atsaką į saugumo aplinkos pokyčius ir išaugusias grėsmes jos narėms. Atsakydama į ilgalaikę Rusijos Federacijos keliamą grėsmę ir rengdamasi reaguoti, NATO ada</text:span><text:span text:style-name="T132">ptuoja atgrasymo ir gynybos laikyseną ir stiprina rytinių savo narių gynybą, įskaitant ir NATO priešakines pajėgas. Įgyvendindamos NATO sprendimus dėl priešakinės gynybos ir karinio buvimo didinimo rytinėje NATO dalyje, sąjungininkės, vadovaujamos Vokietij</text:span><text:span text:style-name="T133">os Federacinės Respublikos, stiprina pajėgas Lietuvos Respublikoje sunkiąja karine technika ir didindamos dislokuoto personalo skaičių iki brigados lygmens. Tęsiama sustiprinta NATO oro policijos misija, nuolat vykdoma Jungtinių Amerikos Valstijų (toliau –</text:span><text:span text:style-name="T134"><text:s/>JAV) pajėgų rotacija, organizuojamos didelio masto funkcinės ir bendros su sąjungininkėmis pratybos, siekiant kartu pasirengti gynybos operacijoms. Prastėjant saugumo situacijai regione, sąjungininkės yra pasirengusios imtis papildomų gynybos priemonių, į</text:span><text:span text:style-name="T135">skaitant NATO greitojo reagavimo pajėgų dislokavimą. Europos Sąjungos gynybos iniciatyvos, visų pirma iniciatyvos karinio mobilumo ir kibernetinio saugumo srityse, taip pat prisideda prie nacionalinio saugumo stiprinimo ir NATO kolektyvinės gynybos įsipare</text:span><text:span text:style-name="T136">igojimų įgyvendinimo.</text:span></text:p>
      <text:p text:style-name="P137"><text:span text:style-name="T138">6</text:span><text:span text:style-name="T139">.<text:s/></text:span><text:span text:style-name="T140">Būtina išplėtoti ir praktiškai įgyvendinti visuotinės gynybos modelį, kuriuo vadovaujantis būtų veiksmingai sutelkti civiliniai ir kariniai valstybės ištekliai, skirti atgrasymui ir gynybai, bei suvienytos valstybės institucijų, privataus sektoriaus ir pil</text:span><text:span text:style-name="T141">iečių pastangos. Siekiant įgyvendinti šį modelį, dar taikos metu būtina sukurti karo komendantūrų sistemą savivaldybėse. Esant karo padėčiai, komendantūros atlieka ginkluotąsias pajėgas remiančias užduotis, numatytas ginkluotos gynybos planuose, ir<text:s/></text:span><text:span text:style-name="T142">užtikri</text:span><text:span text:style-name="T143">na ginkluotųjų pajėgų vado skirtų užduočių vykdymą, taip pat<text:s/></text:span><text:span text:style-name="T144">ginkluotųjų pajėgų ir savivaldybės institucijų ir įstaigų sąveiką.</text:span></text:p>
      <text:p text:style-name="P145"><text:span text:style-name="T146">7</text:span><text:span text:style-name="T147">.<text:s/></text:span><text:span text:style-name="T148">Paskyrus karo komendantus ir jų pavaduotojus, dar taikos metu</text:span><text:span text:style-name="T149"><text:s/></text:span><text:span text:style-name="T150">turi būti<text:s/></text:span><text:span text:style-name="T151">sudaryti komendantams pavaldūs komendantiniai<text:s/></text:span><text:span text:style-name="T152">vienetai.</text:span></text:p>
      <text:p text:style-name="P153">Karo komendantams, jų pavaduotojams, komendantūrų ir komendantinių vienetų personalui būtina reguliariai dalyvauti mokymuose, susijusiuose su komendantūroms nustatyta veikla. Komendantai ir jų pavaduotojai turi reguliariai lankytis priskirtose savivaldybėse, turėti savivaldybės mobilizacijos ir gyventojų evakuacijos planus, saugotinų objektų sąrašus.</text:p>
      <text:p text:style-name="P154"><text:span text:style-name="T155">Kiekvienas kovinis asmuo (taip pat parengtojo rezervo karys bei komendantinis šaulys), norintis prisidėti prie valstybės gynybos, turi žinoti algorit</text:span><text:span text:style-name="T156">mą, kur ir į ką kreiptis dėl savo pagal gynybos planus numatyto vaidmens.</text:span></text:p>
      <text:p text:style-name="P157"><text:span text:style-name="T158">8</text:span><text:span text:style-name="T159">.<text:s/></text:span><text:span text:style-name="T160">Nepaisant LK modernizacijos proveržio, LK poreikiai, kuriuos patenkinus būtų tinkamai atsakyta į kylančias grėsmes, dar nėra pakankamai užtikrinti. Dalies LK vienetų personala</text:span><text:span text:style-name="T161">s nėra visiškai sukomplektuotas, aprūpintas reikiama ginkluote ir įranga, turimos ginkluotės ir kritinių atsargų galimybės yra ribotos, LK infrastruktūra vis dar atsilieka nuo didėjančių LK ir Lietuvos Respublikoje dislokuotų NATO pajėgų poreikių. Kokybinį</text:span><text:span text:style-name="T162"><text:s/>lūžį lėmę pėstininkų kovos mašinų, savaeigių haubicų ir vidutinio nuotolio oro gynybos sistemų įsigijimai atitinkamai reikalauja efektyvaus šių ginkluotės sistemų gyvavimo ciklo valdymo ir tolygaus likusių LK poreikių užtikrinimo. Taigi ir toliau bus siek</text:span><text:span text:style-name="T163">iama<text:s/></text:span><text:span text:style-name="T164">kuo sparčiau</text:span><text:span text:style-name="T165"><text:s/></text:span><text:span text:style-name="T166">įgyvendinti</text:span><text:span text:style-name="T167"><text:s/>LK planuotus ginkluotės, įrangos ir technikos įsigijimus, didinančius karinių pajėgų kovinę galią,<text:s/></text:span><text:span text:style-name="T168">taip pat užtikrinti karinės infrastruktūros išvystymą, atitinkantį nacionalinius bei sąjungininkų poreikius.</text:span></text:p>
      <text:p text:style-name="P169"><text:span text:style-name="T170">9</text:span><text:span text:style-name="T171">.<text:s/></text:span><text:span text:style-name="T172">Trūksta bep</text:span><text:span text:style-name="T173">iločių orlaivių, kovos su jais ir elektromagnetinės kovos pajėgumų. Todėl, stiprinant bepiločių tiek žvalgybos, tiek kovos orlaivių pajėgumus, tikslinga adaptuoti karinių pajėgų struktūrą, į kurią būtų sistemingai integruoti šie pajėgumai. Ne mažiau svarbu</text:span><text:span text:style-name="T174"><text:s/>kuo labiau išnaudoti Lietuvos gynybos pramonės potencialą plėtojant bepiločių orlaivių technologijas ir sistemas.</text:span></text:p>
      <text:p text:style-name="P175"><text:span text:style-name="T176">10</text:span><text:span text:style-name="T177">. Įvertinus galimus Rusijos Federacijos planus vidutiniu ir ilguoju laikotarpiu kuo greičiau atkurti ir net padidinti savo karinius paj</text:span><text:span text:style-name="T178">ėgumus (Rusijos Federacijos Vakarų karinėje apygardoje personalo, ginkluotės ir kovos technikos skaičius galimai padidėtų 30–50 proc.), būtina pereiti į kitą pajėgumų lygmenį ir sukurti naują LK struktūrinį elementą – diviziją, kuri<text:s/></text:span><text:span text:style-name="T179">2030 m. pasiektų visišk</text:span><text:span text:style-name="T180">ą</text:span><text:span text:style-name="T181"><text:s/></text:span><text:span text:style-name="T182">operacinį kariuomenės divizijos pajėgumą.</text:span><text:span text:style-name="T183"><text:s/>Tai būtų nacionalinis elementas bendroje NATO karinių pajėgumų hierarchijoje ir visiškai integruotųsi į regioninius gynybos planus, užtikrintų efektyvų vadovavimą ir valdymą NATO lygmeniu ir būtų ideali platforma</text:span><text:span text:style-name="T184"><text:s/>Lietuvos Respublikoje dislokuotų sąjungininkų pajėgoms veikti.</text:span><text:span text:style-name="T185"><text:s/></text:span><text:span text:style-name="T186">Kad ši divizija būtų pajėgi vykdyti ir šalies gynybos operacijas, ir kolektyvinės gynybos įsipareigojimus sąjungininkių atžvilgiu, ją turi sudaryti tinkamai parengtas karinis personalas, šiam<text:s/></text:span><text:span text:style-name="T187">tikslui pritaikyta infrastruktūra ir įsigyta ginkluotė, įskaitant tankus, reaktyvines salvinės ugnies sistemas, tolimojo ir vidutinio nuotolio oro gynybos sistemas.</text:span><text:span text:style-name="T188"><text:s/>Todėl būtina jau dabar pradėti investuoti į kariuomenės sunkiųjų manevrinių vienetų ginkluo</text:span><text:span text:style-name="T189">tę ir įsigyti iki šiol neturėtų sistemų – tankų. Taip pat būtina investuoti į divizijos lygmens įgalinančių vienetų ginkluotę ir įrangą, skirtą oro gynybai, netiesioginei ugnies paramai, karo inžinerijai, žvalgybai ir logistikai.</text:span><text:span text:style-name="T190"><text:s/>Nacionalinė<text:s/></text:span><text:span text:style-name="T191">divizija bus k</text:span><text:span text:style-name="T192">uriama etapais jau egzistuojančių LK Sausumos pajėgų (toliau – SP) ir jas remiančių vienetų pagrindu, dalis įgalinti skirtos ginkluotės ir technikos bus pasitelkiama iš NATO ir jos sąjungininkių, iki bus įsigyta nuosavos ginkluotės ir technikos.</text:span></text:p>
      <text:p text:style-name="P193"><text:span text:style-name="T194">11</text:span><text:span text:style-name="T195">. Li</text:span><text:span text:style-name="T196">etuvos geografinė padėtis ir dabartinė geopolitinė saugumo situacija, ypač 2022 m. vasario 24 d. prasidėjus neišprovokuotai Rusijos Federacijos plataus masto invazijai į Ukrainą, įpareigoja maksimaliai efektyviai išnaudoti valstybės gynybai stiprinti turim</text:span><text:span text:style-name="T197">us resursus. Būtina kompleksiškai vertinti valstybės sienos apsaugą ir tinkamai pasirengti jos priešakinei gynybai.</text:span><text:span text:style-name="T198"><text:s/></text:span><text:span text:style-name="T199">S</text:span><text:span text:style-name="T200">unkiąja karine technika galimi įveikti<text:s/></text:span><text:span text:style-name="T201">pa</text:span><text:span text:style-name="T202">sienio ruožai turi būti papildomai apsaugoti.<text:s/></text:span><text:span text:style-name="T203">Kontrmobilumo priemonės turi tapti integralia šalies</text:span><text:span text:style-name="T204"><text:s/>gynybos koncepcijos dalimi.</text:span></text:p>
      <text:p text:style-name="P205"><text:span text:style-name="T206">12</text:span><text:span text:style-name="T207">. Stiprinant LK Karines oro pajėgas (toliau – KOP), būtina pakeisti techniškai pasenusią įrangą naujomis, NATO reikalavimus atitinkančiomis sistemomis. Tolesnis oro erdvės gynybos pajėgumų vystymas užtikrins geresnę pasir</text:span><text:span text:style-name="T208">inktų objektų apsaugą nuo grėsmių iš oro bei manevrinių vienetų apsaugą, oro erdvės stebėjimo ir valdymo sistemos modernizavimas padidins jų išliekamumą. Siekiant pakeisti susidėvėjusius rusiškus sraigtasparnius, pereinama prie naujos vakarietiškos sraigta</text:span><text:span text:style-name="T209">sparnių platformos, leisiančios didinti nedidelių karinių vienetų mobilumą, vykdyti medicininę evakuaciją ir efektyviau prisidėti prie taikos meto užduočių vykdymo. Aktualūs lieka taktinio transportavimo oru pajėgumų išlaikymo, PŠP sąlygų NATO oro policijo</text:span><text:span text:style-name="T210">s misiją vykdančioms sąjungininkių pajėgų veikimo sąlygų gerinimo klausimai.<text:s/></text:span></text:p>
      <text:p text:style-name="P211"><text:span text:style-name="T212">13</text:span><text:span text:style-name="T213">. Artėja esamų karo laivų eksploatacijos ciklo pabaiga, todėl,<text:s/></text:span><text:span text:style-name="T214">vystant LK Karines jūrų pajėgas (toliau – KJP), reikia užtikrinti KJP k</text:span><text:span text:style-name="T215">aro laivų flotilės modernizaciją</text:span><text:span text:style-name="T216">. Įgyv</text:span><text:span text:style-name="T217">endinant NATO įsipareigojimus ir siekiant užtikrinti nacionalinius KJP poreikius, būtina stiprinti jūrinio minavimo ir išminavimo, patruliavimo, uosto ir priekrančių gynybos pajėgumus, įgyti nenutrūkstamo informacijos rinkimo ir perdavimo realiuoju laiku j</text:span><text:span text:style-name="T218">ūrinėje aplinkoje gebėjimų, tam vystant jūrinės aplinkos suvokimo pajėgumus</text:span><text:span text:style-name="T219">.<text:s/></text:span></text:p>
      <text:p text:style-name="P220"><text:span text:style-name="T221">14</text:span><text:span text:style-name="T222">.<text:s/></text:span><text:span text:style-name="T223">Pagrindinis dėmesys vystant Specialiųjų operacijų pajėgas (toliau – SOP) yra orientuotas į specialiosios žvalgybos gebėjimus, aukštos vertės taikinių naikinimą, integruoj</text:span><text:span text:style-name="T224">ant ilgojo nuotolio ugnies sistemas, ir efektyvų vadovavimą operacijoms bei jų valdymą, siekiant sudaryti oponentui operacinio ir strateginio lygmens dilemų konvencinio karo aplinkoje sausumoje, vandenyje ir ore. Specialiosios operacijos vykdomos sąveikauj</text:span><text:span text:style-name="T225">ant kartu su kitomis LK pajėgomis ir sąjungininkėmis. SOP planuoja ir rengiasi vykdyti ginkluotą pasipriešinimą laikinai okupuotose teritorijose.<text:s/></text:span></text:p>
      <text:p text:style-name="P226"><text:span text:style-name="T227">Hibridinių grėsmių akivaizdoje SOP turi išlaikyti aukštą parengties lygį, turėdamos tikslą pašalinti arba neu</text:span><text:span text:style-name="T228">tralizuoti galimas hibridines grėsmes savarankiškai arba sąveikaudamos su kitomis atsakingomis LR institucijomis.</text:span></text:p>
      <text:p text:style-name="P229"><text:span text:style-name="T230">15</text:span><text:span text:style-name="T231">. LK struktūros užpildymo poreikiai, ypač atsižvelgiant į esminius struktūrinius pokyčius, susijusius su nacionalinės divizijos karinio<text:s/></text:span><text:span text:style-name="T232">vieneto steigimu, reikalauja sistemiškai spręsti personalo komplektavimo trūkumus, tobulinti LK personalo rezervo sistemą.<text:s/></text:span><text:span text:style-name="T233">Lietuvos Respublikos sprendimas, įtvirtintas Lietuvos Respublikos principinės kariuomenės struktūros 2015 metais, planuojamos princip</text:span><text:span text:style-name="T234">inės kariuomenės struktūros 2020 metais nustatymo, krašto apsaugos sistemos karių ribinių skaičių ir statutinių valstybės tarnautojų ribinio skaičiaus 2015 metais ir 2020 metais patvirtinimo įstatymo Nr. XII-997 2 straipsnio pakeitimo įstatymu Nr. XII-1540</text:span><text:span text:style-name="T235">, pereiti prie mišraus kariuomenės komplektavimo modelio atnaujinus</text:span><text:span text:style-name="T236"><text:s/>nuolatinę privalomąją pradinę karo tarnybą (toliau – NPPKT)</text:span><text:span text:style-name="T237"><text:s/></text:span><text:span text:style-name="T238">prisideda prie karinių vienetų personalo komplektavimo, palengvina priėmimą į profesinę karo tarnybą (toliau – PKT), asmenų prit</text:span><text:span text:style-name="T239">raukimą į Krašto apsaugos savanorių pajėgas (toliau – KASP) ir nenuolatinę savanorišką karo tarnybą bei užtikrina aktyviojo personalo rezervo formavimą. Tačiau, siekiant skubiai pildyti karinius vienetus, būtina toliau gerinti personalo pritraukimo į tarny</text:span><text:span text:style-name="T240">bą ir išlaikymo joje priemones.<text:s/></text:span></text:p>
      <text:p text:style-name="P241"><text:span text:style-name="T242">16</text:span><text:span text:style-name="T243">. Atsižvelgiant į stiprėjantį parengtojo kariuomenės personalo rezervo karo prievolininkų vaidmenį visuotinėje gynyboje (jie būtų priskiriami komendantiniams vienetams), būtina tuos parengtojo rezervo karo prievolinin</text:span><text:span text:style-name="T244">kus, kurie yra priskirti komendantiniams vienetams, periodiškai šaukti į komendantinius mokymus ir pratybas.<text:s/></text:span></text:p>
      <text:p text:style-name="P245"><text:span text:style-name="T246">17</text:span><text:span text:style-name="T247">. Galima rizika, jog nuoseklus komplektavimas iš NPPKT karių pagal krašto gynybos poreikius gali būti įgyvendinamas KAS modernizacijos sąska</text:span><text:span text:style-name="T248">ita. Šiai rizikai suvaldyti būtinas papildomas finansavimas, atsižvelgiant į 2021 m. parengtą visuotinės karo prievolės galimybių vertinimo studiją, kurioje pateikiamas galimo pašaukti asmenų skaičiaus, šaukimui reikalingų resursų vertinimas, nauda ir gali</text:span><text:span text:style-name="T249">mos implikacijos.</text:span></text:p>
      <text:p text:style-name="P250"><text:span text:style-name="T251">18</text:span><text:span text:style-name="T252">. Augant ir stiprėjant LK, intensyvėjant<text:s/></text:span><text:span text:style-name="T253">koviniam rengimui bei išaugus nacionalinėms ir PŠP reikmėms, akivaizdus didelis apgyvendinimo ir treniravimosi infrastruktūros bei reikiamų paslaugų trūkumas</text:span><text:span text:style-name="T254">. Šiems iššūkiams spręsti<text:s/></text:span><text:span text:style-name="T255">Pabradės</text:span><text:span text:style-name="T256"><text:s/>poligone pastatyta sąjungininkių kariams skirta nauja konteinerinė lauko stovykla,</text:span><text:span text:style-name="T257"><text:s/>viešojo ir privataus sektorių partnerystės būdu statomas <text:s/>karinis miestelis, nauja infrastruktūra NATO priešakinėms pajėgoms bei dviejų LK batalionų poreikiams Rukloje ir N</text:span><text:span text:style-name="T258">ATO pajėgų priėmimo poreikiams Pabradėje, įrengiamos naujos PŠP stovyklos, plečiamos sandėliavimo galimybės, plėtojami koviniam pasirengimui palaikyti reikalingos infrastruktūros projektai Pabradėje, Rukloje ir KOP Aviacijos bazėje, atkuriamas Rūdninkų kar</text:span><text:span text:style-name="T259">inis poligonas. Bus toliau plečiama jau esama infrastruktūra, siekiant pagerinti LK karių tarnybos sąlygas bei užtikrinti apgyvendinimo ir treniravimosi infrastruktūrą, taip pat visas reikiamas paslaugas sparčiai augančioms Lietuvos<text:s/></text:span><text:span text:style-name="T260">Respublikoje</text:span><text:span text:style-name="T261"><text:s/>dislokuotų</text:span><text:span text:style-name="T262"><text:s/>sąjungininkių pajėgoms, steigiamos brigados dydžio manevravimo teritorijos bei įrengiami nauji poligonai.<text:s/></text:span></text:p>
      <text:p text:style-name="P263"><text:span text:style-name="T264">19</text:span><text:span text:style-name="T265">. Karinės infrastruktūros objektams pasiekti</text:span><text:span text:style-name="T266"><text:s/>yra būtina<text:s/></text:span><text:span text:style-name="T267">karinio personalo susisiekimą ir karinės technikos bei kitų krovinių pristatymą<text:s/></text:span><text:span text:style-name="T268">užtikrinanti transporto infrastruktūra, kuri vis dar neatitinka kariniam mobilumui reikalingų techninių parametrų. Siekiant pagerinti sąjungininkių pajėgų perdislokavimo greitį ir sąlygas, su reikiamomis Lietuvos Respublikos institucijomis derinamas kelių,</text:span><text:span text:style-name="T269"><text:s/>geležinkelių ir kitos karinio mobilumo požiūriu reikšmingos infrastruktūros atnaujinimas. Karinės infrastruktūros objektų pasiekiamumo problema taip pat bus sprendžiama papildomą finansavimą skiriant karinio mobilumo infrastruktūrai pagal Lietuvos Respubl</text:span><text:span text:style-name="T270">ikos laikinojo solidarumo įnašo įstatymą bei įgyvendinant Lietuvos Respublikos Vyriausybės tvirtinamą susisiekimo plėtros programą.</text:span></text:p>
      <text:p text:style-name="P271"><text:span text:style-name="T272">20</text:span><text:span text:style-name="T273">. Dėl karo Ukrainoje ypač aštrėja nepakankamų euroatlantinės erdvės gynybinės industrijos pajėgumų ir jų ilgo pristaty</text:span><text:span text:style-name="T274">mo laiko problematika. Svarbu spręsti būtinų atsargų poreikio užtikrinimą, įskaitant joms centralizuotai ir decentralizuotai laikyti reikalingos infrastruktūros išvystymą visoje šalies teritorijoje. Nors bendra LK sukauptų operacinių bei strateginių ir nel</text:span><text:span text:style-name="T275">iečiamųjų atsargų situacija gerėja, siekiant išlaikyti šias tendencijas, būtina ir toliau nuosekliai didinti krašto apsaugos finansavimą.<text:s/></text:span></text:p>
      <text:p text:style-name="P276"><text:span text:style-name="T277">21</text:span><text:span text:style-name="T278">. LK ir GP sudarančių viešojo saugumo institucijų – Valstybės sienos apsaugos tarnybos prie Lietuvos Respubliko</text:span><text:span text:style-name="T279">s vidaus reikalų ministerijos (toliau – VSAT), Viešojo saugumo tarnybos prie Vidaus reikalų ministerijos (toliau – VST) ir Lietuvos Respublikos vadovybės apsaugos tarnybos (toliau – VAT) tarpusavio sąveika vis dar nepakankamai užtikrinta.</text:span><text:span text:style-name="T280"><text:s/>Viešojo saugumo i</text:span><text:span text:style-name="T281">nstitucijų, priskiriamų GP, aprūpinimo ir karinio rengimo<text:s/></text:span><text:span text:style-name="T282">problemos iš esmės bus sprendžiamos įgyvendinant Seimo patvirtintą Viešojo saugumo stiprinimo ir plėtros programą.</text:span></text:p>
      <text:p text:style-name="P283"><text:span text:style-name="T284">22</text:span><text:span text:style-name="T285">. Šalies mobilizacijos sistema dar nėra pakankamai veiksminga. Mobilizacijos<text:s/></text:span><text:span text:style-name="T286">sistemos trūkumams šalinti atnaujinta mobilizacijos sistemą reglamentuojanti teisinė bazė, įgyvendinamos priemonės, leisiančios valstybei tinkamai pasirengti veikti karinės grėsmės sąlygomis: atnaujinami civilinių mobilizacijos institucijų bei valstybės mo</text:span><text:span text:style-name="T287">bilizacijos planai, sudaromas civilinio mobilizacinio personalo rezervas. Pagrindiniai iššūkiai lieka reikiamų mobilizacinių išteklių sutelkimas, sistemiškas mobilizacijos sistemos subjektų (institucijų ir personalo) rengimas, nuolatinis mobilizacijos sist</text:span><text:span text:style-name="T288">emos tobulinimas.</text:span></text:p>
      <text:p text:style-name="P289"><text:span text:style-name="T290">23</text:span><text:span text:style-name="T291">. Lietuvos Respublikos Seimo 2022 m. gegužės 17 d. nutarimu Nr. XIV-1102 „Dėl Nacionalinės darbotvarkės „Lietuvos Respublikos piliečių rengimo pilietiniam pasipriešinimui strategija“ patvirtinimo“ patvirtinta Nacionalinė darbotvarkė</text:span><text:span text:style-name="T292"><text:s/>„Lietuvos Respublikos piliečių rengimo pilietiniam pasipriešinimui strategija“ suteikia pagrindą nuosekliam pasirengimo pilietiniam pasipriešinimui sistemos kūrimui. Koordinuotas ir sistemingas piliečių rengimas stiprinant jų atsparumą, pilietinę valią ir</text:span><text:span text:style-name="T293"><text:s/>žinias bei įgūdžius, į šį procesą įtraukiant skirtingas valstybės ir savivaldybių institucijas ir įstaigas, nevyriausybines organizacijas (toliau – NVO), sudaro prielaidas pilietiniam pasipriešinimui tapti veiksmingu Lietuvos Respublikos gynybinės galios<text:s/></text:span><text:span text:style-name="T294">elementu. KAS institucijos turi visapusiškai prisidėti įgyvendinant šį tikslą ir siekiant užtikrinti platų ir rezultatyvų kitų institucijų bei organizacijų įsitraukimą ir veiklos koordinavimą.</text:span></text:p>
      <text:p text:style-name="P295"><text:span text:style-name="T296">Okupacijos atveju pilietinis pasipriešinimas – rezistencija – t</text:span><text:span text:style-name="T297">ampa viena iš esminių valstybingumo tęstinumo užtikrinimo priemonių. Rezistencijos tikslas –<text:s/></text:span><text:span text:style-name="T298">neleisti okupantui legitimizuoti savo valdžios, silpninti jo politinius, administracinius ir karinius pajėgumus, taip pat rodyti okupantui ir tarptautinei bendruom</text:span><text:span text:style-name="T299">enei nesvyruojantį pasiryžimą priešintis. Tai gali apimti ir nekonvencinius kovos būdus, įskaitant viešųjų renginių boikotavimą, streikus, ir smurtinius veiksmus. Tokias užduotis gali vykdyti tik apmokyti vietos gyventojai</text:span><text:span text:style-name="T300">.<text:s/></text:span></text:p>
      <text:p text:style-name="P301"><text:span text:style-name="T302">24</text:span><text:span text:style-name="T303">. Lietuvos šaulių sąjunga</text:span><text:span text:style-name="T304"><text:s/>(toliau – LŠS), kuriai Lietuvos Respublikos Lietuvos šaulių sąjungos įstatymu nustatytas išskirtinis vaidmuo vykdant ir ginkluotą gynybą, ir neginkluotą pilietinį pasipriešinimą, dar nepakankamai integruota į šalies saugumo sistemą. Lietuvos Respublikos k</text:span><text:span text:style-name="T305">rašto apsaugos ministerija (toliau – KAM) visapusiškai prisidės stiprindama LŠS veiklą, ypač daug dėmesio skirdama neginkluoto pilietinio pasipriešinimo gebėjimų vystymui.<text:s/></text:span></text:p>
      <text:p text:style-name="P306"><text:span text:style-name="T307">25</text:span><text:span text:style-name="T308">. Kibernetinės erdvės teikiamos galimybės užtikrinti šalies gynybą vis dar<text:s/></text:span><text:span text:style-name="T309">nėra pakankamai išnaudojamos. Tobulintini LK nuolat kintančių kibernetinių grėsmių aptikimo, užkardymo, reagavimo į jas ir sistemų atkūrimo gebėjimai. Siekiant ginti Lietuvos Respubliką kibernetinio saugumo priemonėmis, savarankiškai ir kartu su sąjunginin</text:span><text:span text:style-name="T310">kėmis stiprinami kibernetinės gynybos pajėgumai. Nepaisant progreso, būtina toliau stiprinti KAS atsaką į kibernetines grėsmes. K</text:span><text:span text:style-name="T311">oordinuotas ir teisiškai reglamentuotas kibernetinio saugumo bendruomenės įtraukimas, keliant šalies kibernetinio saugumo lygį,</text:span><text:span text:style-name="T312"><text:s/>valstybės kibernetiniam saugumui stiprinti reikalingos priemonės bus nustatyti Vyriausybės tvirtinamoje Nacionalinėje kibernetinio saugumo plėtros programoje</text:span><text:span text:style-name="T313">.<text:s/></text:span></text:p>
      <text:p text:style-name="P314"><text:span text:style-name="T315">26</text:span><text:span text:style-name="T316">. Lietuvos Respublikos narystė NATO bei KAS pajėgumų stiprinimas yra vieni iš pagrindinių</text:span><text:span text:style-name="T317"><text:s/>dezinformacijos taikinių. Priešiškų informacinių operacijų mastas ir skaičius išaugo Rusijos Federacijai pradėjus karą prieš Ukrainą, taip bandant daryti įtaką visuomenės nuostatoms ir elgsenai. Siekiant užtikrinti Lietuvos Respublikos informacinės aplink</text:span><text:span text:style-name="T318">os gynybą ir išlaikyti nacionalinių naratyvų dominavimą Lietuvos Respublikos informacinėje erdvėje, stiprinamas Lietuvos Respublikos informacinės erdvės stebėjimas, plėtojami KAS strateginės komunikacijos pajėgumai, tarp jų ir LK strateginės komunikacijos<text:s/></text:span><text:span text:style-name="T319">pajėgumai. Lietuvos Respublikos piliečių atsparumas informacinėms grėsmėms ugdomas organizuojant tikslinių auditorijų edukacinę veiklą, vykdant plataus masto visuomenės informavimo kampanijas, siekiant šviesti visuomenę, didinti kritinio mąstymo lygį bei d</text:span><text:span text:style-name="T320">ekonstruoti skleidžiamą dezinformaciją ir propagandą.</text:span></text:p>
      <text:p text:style-name="P321"><text:span text:style-name="T322">27</text:span><text:span text:style-name="T323">. Lietuvos Respublika turi ribotą galimybę užsitikrinti ginkluotės tiekimo grandinių apsaugą. Ieškoma sprendimų ir galimybių kurti ar stiprinti esamus nacionalinės gynybos pramonės subjektus, kuri</text:span><text:span text:style-name="T324">e galėtų gaminti tam tikrą ginkluotę ar įrangą, kuria bus galima kovoti su priešu sutrikus ginkluotės tiekimui iš kitų<text:s/></text:span><text:span text:style-name="T325">valstybių. Lietuvos<text:s/></text:span><text:span text:style-name="T326">Respublikai</text:span><text:span text:style-name="T327"><text:s/>siekiant užsitikrinti maksimalią ginkluotės tiekimo grandinių diversifikaciją taip pat būtų optimalu pasi</text:span><text:span text:style-name="T328">rinkti patikimus strateginius partnerius, iš kurių būtų įsigyjama pagrindinės ginkluotės.</text:span></text:p>
      <text:p text:style-name="P329"/>
      <text:p text:style-name="P330"><text:span text:style-name="T331">III</text:span><text:span text:style-name="T332"><text:s/>SKYRIUS</text:span></text:p>
      <text:p text:style-name="P333"><text:span text:style-name="T334">PROGRAMOS PRIORITETAI IR UŽDAVINIAI</text:span></text:p>
      <text:p text:style-name="P335"/>
      <text:p text:style-name="P336"><text:span text:style-name="T337">28</text:span><text:span text:style-name="T338">. Išskiriami pagrindiniai prioritetai:<text:s/></text:span><text:span text:style-name="T339">iki 2027 m. turėti įrengtą priimančiosios šalies paramos<text:s/></text:span><text:span text:style-name="T340">infrastruktūrą, tinkamą Vokietijos brigadai priimti,</text:span><text:span text:style-name="T341"><text:s/>suformuoti nacionalinę diviziją ir įgyvendinti visuotinės gynybos principą.<text:s/></text:span><text:span text:style-name="T342">Siekiant reikšmingai padidinti gynybai parengtų piliečių skaičių ir paspartinti aktyviojo rezervo formavimą, priimti sprendimą<text:s/></text:span><text:span text:style-name="T343">dėl nuoseklaus<text:s/></text:span><text:span text:style-name="T344">privalomosios pradinės karo tarnybos karių skaičiaus didinimo pagal krašto gynybos poreikius.</text:span></text:p>
      <text:p text:style-name="P345"><text:span text:style-name="T346">29</text:span><text:span text:style-name="T347">. Atsižvelgiant į Programos II skyriuje nurodytas problemas ir jų priežastis bei pasikeitusią nacionalinio saugumo padėtį ir prioritetus, nus</text:span><text:span text:style-name="T348">tatomi šie programos uždaviniai:</text:span></text:p>
      <text:p text:style-name="P349"><text:span text:style-name="T350">29.1</text:span><text:span text:style-name="T351">. vystyti LK prioritetinių manevro sausumoje, antžeminės oro erdvės gynybos, netiesioginės paramos ugnimi, žvalgybos, inžinerinių, bepiločių orlaivių, kovos su bepiločiais orlaiviais ir elektromagnetinės kovos pajėgum</text:span><text:span text:style-name="T352">us;</text:span></text:p>
      <text:p text:style-name="P353"><text:span text:style-name="T354">29.2</text:span><text:span text:style-name="T355">. subalansuotai pildyti LK personalą ir gerinti karių tarnybos sąlygas;<text:s/></text:span></text:p>
      <text:p text:style-name="P356"><text:span text:style-name="T357">29.3</text:span><text:span text:style-name="T358">. vystyti LK infrastruktūrą, pagrindinį dėmesį skiriant karių apgyvendinimo, decentralizuoto sandėliavimo infrastruktūrai, taip pat kovinio rengimo ir mokymo infra</text:span><text:span text:style-name="T359">struktūrai, įskaitant karinio poligono Rūdninkuose įrengimą bei plėtrą;</text:span></text:p>
      <text:p text:style-name="P360"><text:span text:style-name="T361">29.4</text:span><text:span text:style-name="T362">. kurti sąjungininkių karinių pajėgų judėjimo į Lietuvos Respubliką, jų priėmimo ir treniravimosi sąlygas, įskaitant infrastruktūros NATO brigadai sukūrimą;</text:span></text:p>
      <text:p text:style-name="P363"><text:span text:style-name="T364">29.5</text:span><text:span text:style-name="T365">. didinti v</text:span><text:span text:style-name="T366">isuomenės atsparumą ir stiprinti pilietinį pasipriešinimą;<text:s/></text:span></text:p>
      <text:p text:style-name="P367"><text:span text:style-name="T368">29.6</text:span><text:span text:style-name="T369">. stiprinti gynybinius atsako į kibernetines grėsmes gebėjimus;</text:span></text:p>
      <text:p text:style-name="P370"><text:span text:style-name="T371">29.7</text:span><text:span text:style-name="T372">.<text:s/></text:span><text:span text:style-name="T373">stiprinti<text:s/></text:span><text:span text:style-name="T374">Lietuvos teritorinės gynybos pajėgumus, didinant KASP karių skaičių, užtikrinant tinkamą jų aprūpinimą g</text:span><text:span text:style-name="T375">inkluote, įranga, atsargomis ir rengimą, gerinant jų tarnybos sąlygas ir motyvaciją</text:span><text:span text:style-name="T376">.</text:span></text:p>
      <text:p text:style-name="P377"><text:span text:style-name="T378">30</text:span><text:span text:style-name="T379">.<text:s/></text:span><text:span text:style-name="T380">Esminė sąlyga prioritetams ir jų įgyvendinimo prioritetams užtikrinti – politinių įsipareigojimų dėl gynybos finansavimo tvarumas. Siekiant užtikrinti sparčią ir</text:span><text:span text:style-name="T381"><text:s/>darnią pajėgumų plėtrą, jų išlaikymą bei efektyvų personalo pritraukimą ir motyvavimą,</text:span><text:span text:style-name="T382"><text:s/>būtinas pakankamas KAS plėtros įgyvendinimo finansavimas. Valstybės gynimo tarybos 2023 m. gegužės 18 d. nutarimu Nr. V-39 ir Valstybės gynimo tarybos 2022 m. birželio<text:s/></text:span><text:span text:style-name="T383">14 d. nutarimu Nr. V-29 išskirtos dvi sritys, kurioms būtinas papildomas finansavimas, siekiant sparčiau įgyvendinti KAS projektus, t. y. divizijos karinio vieneto pajėgumo steigimas ir infrastruktūra, reikalinga NATO sąjungininkių pajėgų didinimui Lietuvo</text:span><text:span text:style-name="T384">je iki brigados lygmens užtikrinti. Vadovaujantis Laikinojo solidarumo įnašo įstatymu skiriamas<text:s/></text:span><text:span text:style-name="T385">papildomas karinio mobilumo infrastruktūros finansavimas<text:s/></text:span><text:span text:style-name="T386">iš esmės padeda spręsti spartaus šios infrastruktūros vystymo poreikį.</text:span></text:p>
      <text:p text:style-name="P387"/>
      <text:p text:style-name="P388"><text:span text:style-name="T389">IV</text:span><text:span text:style-name="T390"><text:s/>SKYRIUS</text:span></text:p>
      <text:p text:style-name="P391"><text:span text:style-name="T392">PROGRAMOS<text:s/></text:span><text:span text:style-name="T393">UŽDAVINIŲ ĮGYVENDINIMO KRYPTYS</text:span></text:p>
      <text:p text:style-name="P394"/>
      <text:p text:style-name="P395"><text:span text:style-name="T396">31</text:span><text:span text:style-name="T397">. Remiantis KAS aplinkos analize, planuojamos šios tikslo „Stiprinti LK kovinę galią ir atgrasymo potencialą“ ir Programos 29.1–29.4 papunkčiuose nurodytų uždavinių įgyvendinimo kryptys:</text:span></text:p>
      <text:p text:style-name="P398"><text:span text:style-name="T399">31.1</text:span><text:span text:style-name="T400">. Bus spartinamas SP<text:s/></text:span><text:span text:style-name="T401">modernizavimas, siekiant įsteigti ir išvystyti nacionalinį divizijos lygmens karinį pajėgumą, ypatingą dėmesį kreipiant į pėstininkų brigados „Geležinis Vilkas“ ir Lietuvos didžiojo etmono Jono Karolio Chodkevičiaus pėstininkų brigados „Žemaitija“, taip pa</text:span><text:span text:style-name="T402">t nacionalinę diviziją įgalinančių kitų LK vienetų plėtrą</text:span><text:span text:style-name="T403">. SP bus aprūpintos ginkluote, įranga ir technika, užtikrinančia karinių vienetų manevrą, paramos</text:span><text:span text:style-name="T404"><text:s/>ugnimi galią ir karių apsaugą, taip pat bus vystomi SP kovinio aprūpinimo pajėgumai, įskaitant inžine</text:span><text:span text:style-name="T405">rijos pajėgumus. KASP bus rengiamos, komplektuojamos ir aprūpinamos, kad galėtų atlikti teritorinės gynybos užduotis.<text:s/></text:span><text:span text:style-name="T406">S</text:span><text:span text:style-name="T407">P pajėgumų vystymo elementai ir esminiai jų įgyvendinimo ginkluotės, technikos ir įrangos įsigijimai:</text:span></text:p>
      <text:p text:style-name="P408"><text:span text:style-name="T409">31.1.1</text:span><text:span text:style-name="T410">. manevro sausumoje pajėgum</text:span><text:span text:style-name="T411">ui pasiekti:</text:span></text:p>
      <text:p text:style-name="P412"><text:span text:style-name="T413">31.1.1.1</text:span><text:span text:style-name="T414">. manevrinius vienetus sunkinančių ir juos įgalinančių elementų įsigijimas, pasiekiant visišką divizijos operacinį karinį pajėgumą (2024–2030 m.);</text:span></text:p>
      <text:p text:style-name="P415"><text:span text:style-name="T416">31.1.1.2</text:span><text:span text:style-name="T417">. pėstininkų kovos mašinų, skirtų pėstininkų brigadai „Geležinis Vilkas“,<text:s/></text:span><text:span text:style-name="T418">įskaitant jos paramos ir aprūpinimo vienetus, įsigijimas (2024–2030 m. (įgyvendinimo pabaiga 2033 m.));</text:span></text:p>
      <text:p text:style-name="P419"><text:span text:style-name="T420">31.1.1.3</text:span><text:span text:style-name="T421">. šarvuotųjų visureigių abiem brigadoms ir jas remiantiems vienetams aprūpinti įsigijimas (2024–2025 m.);</text:span></text:p>
      <text:p text:style-name="P422"><text:span text:style-name="T423">31.1.1.4</text:span><text:span text:style-name="T424">. vidutinio ir ilgojo<text:s/></text:span><text:span text:style-name="T425">nuotolio prieštankinių sistemų įsigijimas (2024–2030 m. (įgyvendinimo pabaiga 2034 m.));</text:span></text:p>
      <text:p text:style-name="P426"><text:span text:style-name="T427">31.1.1.5</text:span><text:span text:style-name="T428">. modernaus kario ginkluotės, ekipuotės, ryšio ir kt. priemonių įsigijimas (2024–2029 m.);<text:s/></text:span></text:p>
      <text:p text:style-name="P429"><text:span text:style-name="T430">31.1.1.6</text:span><text:span text:style-name="T431">. taktinio ryšio priemonių įsigijimas (2024–2030 m.</text:span><text:span text:style-name="T432"><text:s/>(įgyvendinimo pabaiga 2034 m.));</text:span></text:p>
      <text:p text:style-name="P433"><text:span text:style-name="T434">31.1.2</text:span><text:span text:style-name="T435">. netiesioginės paramos ugnimi</text:span><text:span text:style-name="T436"><text:s/></text:span><text:span text:style-name="T437">pajėgumui pasiekti:</text:span></text:p>
      <text:p text:style-name="P438"><text:span text:style-name="T439">31.1.2.1</text:span><text:span text:style-name="T440">. minosvaidžių sistemų įsigijimas (2024–2030 m. (įgyvendinimo pabaiga 2033 m.));</text:span></text:p>
      <text:p text:style-name="P441"><text:span text:style-name="T442">31.1.2.2</text:span><text:span text:style-name="T443">. savaeigių haubicų Lietuvos didžiojo etmono Jono Karoli</text:span><text:span text:style-name="T444">o Chodkevičiaus pėstininkų brigadai „Žemaitija“ ir artilerinių radarų abiem brigadoms įsigijimas (2024–2029 m.);</text:span></text:p>
      <text:p text:style-name="P445"><text:span text:style-name="T446">31.1.2.3</text:span><text:span text:style-name="T447">. reaktyvinės salvinės sistemos įsigijimas (2024–2028 m.);</text:span></text:p>
      <text:p text:style-name="P448"><text:span text:style-name="T449">31.1.3</text:span><text:span text:style-name="T450">.<text:s/></text:span><text:span text:style-name="T451">karo inžinerijos pajėgumui pasiekti</text:span><text:span text:style-name="T452"><text:s/>–<text:s/></text:span><text:span text:style-name="T453">LK kovinės inžinerin</text:span><text:span text:style-name="T454">ės paramos stiprinimas (2024–2034 m.) ir gynybos linijos pasienyje su Baltarusijos Respublika ir Rusijos Federacijos Kaliningrado sritimi formavimas, pagrindinį dėmesį skiriant kontrmobilumui (2024–2030 m.);</text:span></text:p>
      <text:p text:style-name="P455"><text:span text:style-name="T456">31.1.4</text:span><text:span text:style-name="T457">.<text:s/></text:span><text:span text:style-name="T458">tiesioginės logistinės paramos</text:span><text:span text:style-name="T459"><text:s/></text:span><text:span text:style-name="T460">pajėg</text:span><text:span text:style-name="T461">umui pasiekti:</text:span></text:p>
      <text:p text:style-name="P462"><text:span text:style-name="T463">31.1.4.1</text:span><text:span text:style-name="T464">. transporto priemonių ir kovinės paramos transporto įsigijimas (2024–2030 m. (įgyvendinimo pabaiga 2034 m.));</text:span></text:p>
      <text:p text:style-name="P465"><text:span text:style-name="T466">31.1.4.2</text:span><text:span text:style-name="T467">. logistinės įrangos ir specialiosios technikos įsigijimas (2024–2030 m. (įgyvendinimo pabaiga 2034 m.));</text:span></text:p>
      <text:p text:style-name="P468"><text:span text:style-name="T469">31.1.5</text:span><text:span text:style-name="T470">. cheminės, biologinės, radiologinės ir branduolinės gynybos pajėgumui pasiekti – pajėgumo vystymas, pagrindinį dėmesį skiriant žvalgybos ir švarinimo funkcijoms užtikrinti (2024–2030 m. (įgyvendinimo pabaiga 2033 m.)).</text:span></text:p>
      <text:p text:style-name="P471"><text:span text:style-name="T472">31.2</text:span><text:span text:style-name="T473">. KOP bus<text:s/></text:span><text:span text:style-name="T474">aprūpintos ginkluote, įranga ir technika, reikalinga efektyviam Lietuvos Respublikos oro erdvės stebėjimui, kontrolei ir gynybai bei taikos meto užduočių vykdymui užtikrinti. KOP pajėgumų vystymo elementai ir esminiai jų įgyvendinimo ginkluotės, technikos<text:s/></text:span><text:span text:style-name="T475">ir įrangos įsigijimai:</text:span></text:p>
      <text:p text:style-name="P476"><text:span text:style-name="T477">31.2.1</text:span><text:span text:style-name="T478">.</text:span><text:span text:style-name="T479"><text:s/></text:span><text:span text:style-name="T480">integruotos oro erdvės gynybos ir stebėjimo</text:span><text:span text:style-name="T481"><text:s/></text:span><text:span text:style-name="T482">pajėgumui pasiekti:</text:span><text:span text:style-name="T483"><text:s/></text:span></text:p>
      <text:p text:style-name="P484"><text:span text:style-name="T485">31.2.1.1</text:span><text:span text:style-name="T486">. mobiliųjų trumpojo nuotolio oro gynybos sistemų, vykdančių manevrinių vienetų apsaugą, įsigijimo I etapas (2025–2030 m.);</text:span></text:p>
      <text:p text:style-name="P487"><text:span text:style-name="T488">31.2.1.2</text:span><text:span text:style-name="T489">. vidutinio<text:s/></text:span><text:span text:style-name="T490">nuotolio oro erdvės gynybos sistemos įsigijimo II etapas (2024–2027 m.);</text:span></text:p>
      <text:p text:style-name="P491"><text:span text:style-name="T492">31.2.1.3</text:span><text:span text:style-name="T493">. oro erdvės stebėjimo ir kontrolės pajėgumų išlaikymas, vystant oro erdvės valdymo sistemą, didinant jos atsparumą, taip pat įsigyjant vidutinio siekio radarų (2024–2026<text:s/></text:span><text:span text:style-name="T494">m.);</text:span></text:p>
      <text:p text:style-name="P495"><text:span text:style-name="T496">31.2.2</text:span><text:span text:style-name="T497">. transportavimo oru</text:span><text:span text:style-name="T498"><text:s/></text:span><text:span text:style-name="T499">pajėgumui pasiekti:</text:span></text:p>
      <text:p text:style-name="P500"><text:span text:style-name="T501">31.2.2.1</text:span><text:span text:style-name="T502">. universaliųjų sraigtasparnių platformos įsigijimo projekto įgyvendinimas (2024–2026 m.);</text:span></text:p>
      <text:p text:style-name="P503"><text:span text:style-name="T504">31.2.2.2</text:span><text:span text:style-name="T505">. transporto orlaivių modernizavimas (2024–2028 m.).</text:span></text:p>
      <text:p text:style-name="P506"><text:span text:style-name="T507">31.3</text:span><text:span text:style-name="T508">.</text:span><text:span text:style-name="T509"><text:s/>KJP bus aprūpintos</text:span><text:span text:style-name="T510"><text:s/>ginkluote, įranga ir technika, reikalinga<text:s/></text:span><text:span text:style-name="T511">Lietuvos Respublikos teritorinės jūros ir išskirtinės ekonominės zonos stebėjimui, kontrolei, apsaugai ir gynybai, minavimo ir išminavimo operacijų bei taikos meto užduočių vykdymui</text:span><text:span text:style-name="T512"><text:s/>užtikrinti</text:span><text:span text:style-name="T513">. KJP pajėgumų vystym</text:span><text:span text:style-name="T514">o elementai ir esminiai jų įgyvendinimo ginkluotės, technikos ir įrangos įsigijimai:</text:span></text:p>
      <text:p text:style-name="P515"><text:span text:style-name="T516">31.3.1</text:span><text:span text:style-name="T517">.</text:span><text:span text:style-name="T518"><text:s/></text:span><text:span text:style-name="T519">jūrinės aplinkos suvokimo pajėgumui pasiekti</text:span><text:span text:style-name="T520"><text:s/>–<text:s/></text:span><text:span text:style-name="T521">jūros stebėjimo sistemos tobulinimas, gerinant informacijos surinkimą ir užtikrinant keitimąsi įslaptinta informac</text:span><text:span text:style-name="T522">ija tarp nacionalinių institucijų ir su JAV bei kitais NATO sąjungininkais realiuoju laiku (2024–2028 m.);<text:s/></text:span></text:p>
      <text:p text:style-name="P523"><text:span text:style-name="T524">31.3.2</text:span><text:span text:style-name="T525">.</text:span><text:span text:style-name="T526"><text:s/></text:span><text:span text:style-name="T527">minavimo ir išminavimo jūroje, jūrinių operacijų, jūrų uosto ir priekrantės gynybos pajėgumams pasiekti:</text:span></text:p>
      <text:p text:style-name="P528"><text:span text:style-name="T529">31.3.2.1</text:span><text:span text:style-name="T530"><text:s/>išminavimo pajėgumų<text:s/></text:span><text:span text:style-name="T531">išlaikymas, įsigyjant priešmininį ir paieškos bei gelbėjimo laivą (2024–2024 m.);</text:span></text:p>
      <text:p text:style-name="P532"><text:span text:style-name="T533">31.3.2.2</text:span><text:span text:style-name="T534">. patruliavimo pajėgumų stiprinimas, įsigyjant navigacinių radarų ir patrulinių uosto katerių (2024–2026 m.);</text:span></text:p>
      <text:p text:style-name="P535"><text:span text:style-name="T536">31.3.2.3</text:span><text:span text:style-name="T537">. naujų daugiafunkcių laivų, palaipsniui</text:span><text:span text:style-name="T538"><text:s/>pakeisiančių šiuo metu turimus išminavimo, štabo ir aprūpinimo bei patrulinius laivus, įsigijimas (2028–2030 m. (įgyvendinimo pabaiga 2033 m.));</text:span></text:p>
      <text:p text:style-name="P539"><text:span text:style-name="T540">31.3.2.4</text:span><text:span text:style-name="T541">. minavimo pajėgumo vystymas, įsigyjant jūrinių minų (2028–2030 m.);</text:span></text:p>
      <text:p text:style-name="P542"><text:span text:style-name="T543">31.3.2.5</text:span><text:span text:style-name="T544">. uosto ir priekr</text:span><text:span text:style-name="T545">ančių gynybos pajėgumo vystymas, restruktūrizuojant esamą KJP struktūrą ir sukuriant Uosto ir priekrantės gynybos tarnybą bei aprūpinant ją reikiama įranga ir ginkluote (2024–2030 m. (įgyvendinimo pabaiga 2033 m.)).</text:span></text:p>
      <text:p text:style-name="P546"><text:span text:style-name="T547">31.4</text:span><text:span text:style-name="T548">.</text:span><text:span text:style-name="T549"><text:s/></text:span><text:span text:style-name="T550">SOP bus aprūpintos moderni</text:span><text:span text:style-name="T551">a ginkluote, įranga ir technika, didinančia jų mobilumą, specialiųjų operacijų vykdymo sausumoje ir vandenyje galimybes, apsaugą, ryšio užtikrinimą. SOP pajėgumų vystymo elementai ir esminiai jų įgyvendinimo ginkluotės, technikos ir įrangos įsigijimai: gin</text:span><text:span text:style-name="T552">kluotės ir transporto priemonių įsigijimas (2024–2030 m. (įgyvendinimo pabaiga 2033 m.)), bepiločių orlaivių sistemų ir stebėjimo priemonių įsigijimas (2027–2030 m. (įgyvendinimo pabaiga 2032 m.)).</text:span></text:p>
      <text:p text:style-name="P553"><text:span text:style-name="T554">31.5</text:span><text:span text:style-name="T555">. LK Logistikos valdyba (toliau – LV) bus aprūpint</text:span><text:span text:style-name="T556">a įranga ir technika, reikalinga efektyviai bendrajai logistinei paramai užtikrinti vykdant karo bei taikos meto užduotis. LV bendrosios logistinės paramos</text:span><text:span text:style-name="T557"><text:s/></text:span><text:span text:style-name="T558">pajėgumų vystymo elementai ir esminiai jų įgyvendinimo technikos ir įrangos įsigijimai:</text:span></text:p>
      <text:p text:style-name="P559"><text:span text:style-name="T560">31.5.1</text:span><text:span text:style-name="T561">. LK</text:span><text:span text:style-name="T562"><text:s/>medicininės paramos pajėgumų,<text:s/></text:span><text:span text:style-name="T563">skirtų aukštesnio lygmens medicinos</text:span><text:span text:style-name="T564"><text:s/></text:span><text:span text:style-name="T565">(įskaitant chirurgiją ir pooperacinę priežiūrą) paslaugoms operacijų metu teikti, vystymas</text:span><text:span text:style-name="T566"><text:s/>(2024–2027 m.);<text:s/></text:span></text:p>
      <text:p text:style-name="P567"><text:span text:style-name="T568">31.5.2</text:span><text:span text:style-name="T569">. medicininio transporto priemonių ir kovinės paramos transporto įsigij</text:span><text:span text:style-name="T570">imas (2024–2030 m. (įgyvendinimo pabaiga 2033 m.));</text:span></text:p>
      <text:p text:style-name="P571"><text:span text:style-name="T572">31.5.3</text:span><text:span text:style-name="T573">. karinių atsargų įsigijimas (2024–2030 m. (įgyvendinimo pabaiga 2034 m.)) ir jų paskirstymas kariniams vienetams.</text:span></text:p>
      <text:p text:style-name="P574"><text:span text:style-name="T575">31.6</text:span><text:span text:style-name="T576">. Vystant strateginę, operacinę ir taktinę žvalgybą, vadovavimą ir va</text:span><text:span text:style-name="T577">ldymą, KAS institucijos ir vienetai bus</text:span><text:span text:style-name="T578"><text:s/></text:span><text:span text:style-name="T579">aprūpinti modernia įranga ir technika, užtikrinančia svarbios žvalgybinės informacijos rinkimą ir apdorojimą, ryšius ir apsaugą. Žvalgybos, vadovavimo ir valdymo pajėgumų vystymo elementai ir esminiai jų įgyvendinimo</text:span><text:span text:style-name="T580"><text:s/>įrangos įsigijimai:</text:span></text:p>
      <text:p text:style-name="P581"><text:span text:style-name="T582">31.6.1</text:span><text:span text:style-name="T583">. žvalgybinės informacijos rinkimo ir apdorojimo</text:span><text:span text:style-name="T584"><text:s/></text:span><text:span text:style-name="T585">pajėgumui pasiekti:</text:span></text:p>
      <text:p text:style-name="P586"><text:span text:style-name="T587">31.6.1.1</text:span><text:span text:style-name="T588">. strateginės žvalgybos ir kontržvalgybos pajėgumų plėtra (2024–2030 m. (įgyvendinimo pabaiga 2033 m.));</text:span></text:p>
      <text:p text:style-name="P589"><text:span text:style-name="T590">31.6.1.2</text:span><text:span text:style-name="T591">. LK operacinio ir taktinio<text:s/></text:span><text:span text:style-name="T592">lygmens žvalgybos pajėgumų plėtra, stiprinant struktūras, vykdančias LK operacinio ir taktinio lygmens žvalgybą, vystant LK operacinio lygmens žvalgybos iš oro gebėjimus, įsigyjant taktinių bepiločių orlaivių sistemų (2024–2027 m.), sausumos stebėjimo rada</text:span><text:span text:style-name="T593">rų sistemų, vystant informacijos rinkimo ir apdorojimo sistemą, žvalgybos įrangą ir techniką (2024–2030 m. (įgyvendinimo pabaiga 2033 m.));</text:span></text:p>
      <text:p text:style-name="P594"><text:span text:style-name="T595">31.6.2</text:span><text:span text:style-name="T596">. elektroninės kovos pajėgumui pasiekti</text:span><text:span text:style-name="T597"><text:s/>–</text:span><text:span text:style-name="T598"><text:s/>elektroninės kovos gebėjimo vystymas, įsigyjant įvairių elektr</text:span><text:span text:style-name="T599">oninės kovos ir stebėjimo sistemų (2024–2030 m. (įgyvendinimo pabaiga 2032 m.));<text:s/></text:span></text:p>
      <text:p text:style-name="P600"><text:span text:style-name="T601">31.6.3</text:span><text:span text:style-name="T602">. LK vadovavimo ir valdymo užtikrinimo pajėgumui pasiekti, vystant operacinio lygmens ryšių ir informacinių sistemų pajėgumus, – vadovavimo ir valdymo paramos bei<text:s/></text:span><text:span text:style-name="T603">funkcinių sričių informacinės sistemos įdiegimas, strateginių ir operacinių vadaviečių įrangos įsigijimas (2024–2030 m. (įgyvendinimo pabaiga 2033 m.)).</text:span></text:p>
      <text:p text:style-name="P604"><text:span text:style-name="T605">31.7</text:span><text:span text:style-name="T606">.</text:span><text:span text:style-name="T607"><text:s/></text:span><text:span text:style-name="T608">Užtikrinant LK kovinį rengimą ir aprūpinimą, taip pat PŠP Lietuvos Respublikoje dislokuotom</text:span><text:span text:style-name="T609">s ir atvykstančioms NATO sąjungininkių pajėgoms:</text:span></text:p>
      <text:p text:style-name="P610"><text:span text:style-name="T611">31.7.1</text:span><text:span text:style-name="T612">. bus plėtojama LK personalui ir kariniams vienetams rengti skirta esamų šešių poligonų ir karinių vienetų mokymo teritorijų infrastruktūra bei atkuriamas Rūdninkų karinis poligonas (2024–2030 m.). L</text:span><text:span text:style-name="T613">K kovinio rengimo ir mokymo infrastruktūra bus pritaikyta nacionaliniams ir PŠP poreikiams, prioritetą teikiant Pabradės ir Gaižiūnų poligonų plėtrai bei Rūdninkų karinio poligono atkūrimui (2024–2030 m. (įgyvendinimo pabaiga 2033 m.)). Įgyvendinant inovat</text:span><text:span text:style-name="T614">yvius sprendimus, mažinančius kovinio rengimo kainą, taip pat bus įsigyjama simuliacinių sistemų ir treniruoklių (2024–2030 m. (įgyvendinimo pabaiga 2034 m.));</text:span></text:p>
      <text:p text:style-name="P615"><text:span text:style-name="T616">31.7.2</text:span><text:span text:style-name="T617">. bus toliau vystoma lauko apgyvendinimo infrastruktūra – kariniuose vienetuose Pabrad</text:span><text:span text:style-name="T618">ėje, Kazlų Rūdoje ir Marijampolėje 2022 m. įrengtos trys laikinos karinės stovyklos iki 2025 m. bus pakeistos nuolatinėmis;</text:span></text:p>
      <text:p text:style-name="P619"><text:span text:style-name="T620">31.7.3</text:span><text:span text:style-name="T621">. bus plėtojama stacionari NATO brigadai skirta infrastruktūra (2024–2027 m.).<text:s/></text:span><text:span text:style-name="T622">Įgyvendinamos<text:s/></text:span><text:span text:style-name="T623">Laikinojo solidarumo įnašo įs</text:span><text:span text:style-name="T624">tatymo nuostatos 2024–2025 m. prisidės prie infrastruktūros NATO brigadai sukūrimo finansavimo ir leis pasiekti išsikeltus ambicingus tikslus;</text:span></text:p>
      <text:p text:style-name="P625"><text:span text:style-name="T626">31.7.4</text:span><text:span text:style-name="T627">. bus toliau plėtojama KOP Aviacijos bazės infrastruktūra, apimant ir naujos kartos daugiafunkcių orlai</text:span><text:span text:style-name="T628">vių priėmimo bei aptarnavimo galimybių stiprinimą (2024–2030 m. (įgyvendinimo pabaiga 2033 m.));</text:span></text:p>
      <text:p text:style-name="P629"><text:span text:style-name="T630">31.7.5</text:span><text:span text:style-name="T631">. bus tęsiama KJP infrastruktūros plėtra (2024–2030 m. (įgyvendinimo pabaiga 2034 m.));</text:span></text:p>
      <text:p text:style-name="P632"><text:span text:style-name="T633">31.7.6</text:span><text:span text:style-name="T634">. bus toliau plėtojama LK sandėliavimo ir logistiko</text:span><text:span text:style-name="T635">s infrastruktūra, pritaikant ją nacionaliniams ir PŠP poreikiams: turimai ir įsigyjamai naujai LK ginkluotei bei įrangai laikyti, šaudmenims decentralizuotai sandėliuoti, taip pat regione dislokuotų NATO sąjungininkių pajėgų atsargoms laikyti (2024–2030 m.</text:span><text:span text:style-name="T636"><text:s/>(įgyvendinimo pabaiga 2035 m.));</text:span></text:p>
      <text:p text:style-name="P637"><text:span text:style-name="T638">31.7.7</text:span><text:span text:style-name="T639">. bus toliau vystomi trūkstami ir išlaikomi turimi lauko stovyklos paslaugų teikimo pajėgumai (2024–2030 m. (įgyvendinimo pabaiga 2033 m.)).</text:span></text:p>
      <text:p text:style-name="P640"><text:span text:style-name="T641">31.8</text:span><text:span text:style-name="T642">.<text:s/></text:span><text:span text:style-name="T643">Vystant</text:span><text:span text:style-name="T644"><text:s/>modernią LK, gebančią reaguoti į kylančias įvairias</text:span><text:span text:style-name="T645"><text:s/>grėsmes, bei diegiant šiuolaikines technologijas ir ginkluotę, vis svarbiau turėti kuo geriau parengtą ir motyvuotą personalą. Siekiant šio tikslo, bus vykdoma:</text:span></text:p>
      <text:p text:style-name="P646"><text:span text:style-name="T647">31.8.1</text:span><text:span text:style-name="T648">.</text:span><text:span text:style-name="T649"><text:s/></text:span><text:span text:style-name="T650">subalansuotas personalo komplektavimas ir tarnybos LK patrauklumo didinimas:</text:span><text:span text:style-name="T651"><text:s/></text:span></text:p>
      <text:p text:style-name="P652"><text:span text:style-name="T653">31.8.1</text:span><text:span text:style-name="T654">.1</text:span><text:span text:style-name="T655">.<text:s/></text:span><text:span text:style-name="T656">siekiant užtikrinti reikiamą vienetų sukomplektavimą iš NPPKT karių, bus gerinamos pašaukiamų karo prievolininkų tarnybos sąlygos. Augantys LK poreikiai nuosekliai komplektuoti vienetus bus užtikrinami peržiūrint šaukimo modelį ir atsižvelgiant į kie</text:span><text:span text:style-name="T657">kybės bei patrauklumo kriterijų įgyvendinimą organizuojant šaukimą į NPPKT. Taip pat bus plečiamos alternatyviosios krašto apsaugos tarnybos atlikimo galimybės (2025 m.);</text:span></text:p>
      <text:p text:style-name="P658"><text:span text:style-name="T659">31.8.1.2</text:span><text:span text:style-name="T660">. norint, kad LK išliktų konkurencingas darbdavys, bus toliau gerinamos t</text:span><text:span text:style-name="T661">arnybos sąlygos –tobulinama PKT karių vertinimo, tarnybinio atlyginimo, priedų ir kompensacijų mokėjimo sistema, ypač siekiant pritraukti trūkstamų KAS specialistų (2024 m.);</text:span></text:p>
      <text:p text:style-name="P662"><text:span text:style-name="T663">31.8.1.3</text:span><text:span text:style-name="T664">. bus tobulinamos karių socialinės garantijos, ypač sveikatos apsaugo</text:span><text:span text:style-name="T665">s srityje, plečiamos sveikatos priežiūros galimybės, tobulinamos išmokų kariams, dėl tarnybos priežasčių sutrikus jų sveikatai, mokėjimo sąlygos, kuriamos sveikos gyvensenos programos (2024–2030 m.);</text:span></text:p>
      <text:p text:style-name="P666"><text:span text:style-name="T667">31.8.1.4</text:span><text:span text:style-name="T668">. tobulinamos ir įgyvendinamos į atsargą<text:s/></text:span><text:span text:style-name="T669">išleidžiamų karių socialinės integracijos priemonės (2024–2024 m.);</text:span></text:p>
      <text:p text:style-name="P670"><text:span text:style-name="T671">26.8.2</text:span><text:span text:style-name="T672">.</text:span><text:span text:style-name="T673"><text:s/></text:span><text:span text:style-name="T674">personalo rezervo sistemos pertvarkymas, užtikrinant, kad paskelbus mobilizaciją LK vienetai būtų tinkamai užpildyti iš personalo rezervo</text:span><text:span text:style-name="T675"><text:s/></text:span><text:span text:style-name="T676">ir aprūpinti</text:span><text:span text:style-name="T677">:</text:span></text:p>
      <text:p text:style-name="P678"><text:span text:style-name="T679">31.8.2.1</text:span><text:span text:style-name="T680">. bus didi</text:span><text:span text:style-name="T681">namas aktyvusis kariuomenės personalo rezervas, kad jis būtų pakankamas karo meto LK struktūrai užpildyti, tinkamai parengtas, organizuotas ir aprūpintas valstybės ginkluotos gynybos poreikiams užtikrinti. Taip bus užtikrinta, kad 2030 m. šį rezervą sudary</text:span><text:span text:style-name="T682">tų iki 50 tūkst. karių;</text:span></text:p>
      <text:p text:style-name="P683"><text:span text:style-name="T684">31.8.2.2</text:span><text:span text:style-name="T685">. bus stiprinamas aktyviojo kariuomenės personalo rezervo rengimas ir administravimas, užtikrinamas šio rezervo karių pasirengimas visu jų tarnybos aktyviajame kariuomenės personalo rezerve metu pildyti karinius vienetus</text:span><text:span text:style-name="T686">, kuriems jie yra priskirti, taip pat iki 2030 m. bus sukauptos karo meto rezervo struktūrai reikalingos atsargos, ginkluotė ir ekipuotė. Likusi parengtojo kariuomenės personalo rezervo dalis bus efektyviai naudojama paskelbus mobilizaciją pildant GP (2024</text:span><text:span text:style-name="T687">–2030 m.);</text:span></text:p>
      <text:p text:style-name="P688"><text:span text:style-name="T689">31.8.2.3</text:span><text:span text:style-name="T690">. bus peržiūrėti LK reikalingų specialistų tarnybos parengtajame kariuomenės personalo rezerve principai, motyvacinės priemonės ir rengimas, kad paskelbus mobilizaciją karinius vienetus papildytų reikiamas šių specialistų skaičius<text:s/></text:span><text:span text:style-name="T691">(2024–2030 m.);</text:span></text:p>
      <text:p text:style-name="P692"><text:span text:style-name="T693">31.8.2.4</text:span><text:span text:style-name="T694">. aktyviojo kariuomenės personalo rezervo kariai bus aprūpinami apranga, individualia ginkluote ir ekipuote, o kariuomenės rezervo vienetai pradedami nuosekliai aprūpinti ne tik perskirstyta LK vienetų, bet ir naujai įsigyta pag</text:span><text:span text:style-name="T695">rindine ginkluote, karine įranga ir reikiama amunicija, likusias priemones tikintis rekvizuoti iš civilinio sektoriaus (2030 m.).</text:span></text:p>
      <text:p text:style-name="P696"><text:span text:style-name="T697">31.9</text:span><text:span text:style-name="T698">. Bus stiprinamos atsako į hibridines grėsmes priemonės, ypač daug dėmesio skiriant pagrindinėms NATO ir Europos Sąj</text:span><text:span text:style-name="T699">ungos išskiriamoms hibridinių grėsmių sritims:</text:span></text:p>
      <text:p text:style-name="P700"><text:span text:style-name="T701">31.9.1</text:span><text:span text:style-name="T702">. bus vystomas hibridinių grėsmių atpažinimo ir vertinimo analitinis pajėgumas (2024–2030 m.);</text:span></text:p>
      <text:p text:style-name="P703"><text:span text:style-name="T704">31.9.2</text:span><text:span text:style-name="T705">. bus stiprinamas KAS padalinių atsparumas hibridinėms grėsmėms, įtraukiant hibridinių grėsmių s</text:span><text:span text:style-name="T706">ritis į edukacines programas, karinius mokymus ir kovinį rengimą (</text:span><text:span text:style-name="T707">2024–2030 m.)</text:span><text:span text:style-name="T708">.</text:span></text:p>
      <text:p text:style-name="P709"><text:span text:style-name="T710">31.10</text:span><text:span text:style-name="T711">. Agresijos metu Lietuvos Respublikos gynybą užtikrins GP, kurias sudarys ne tik LK, tačiau ir kitos institucijos, kurios įvedus karo padėtį ar ginkluotos gynybos n</text:span><text:span text:style-name="T712">uo agresijos (karo) atveju tampa GP dalimi.</text:span><text:span text:style-name="T713"><text:s/></text:span><text:span text:style-name="T714">Svarbu sutelkti dėmesį į</text:span><text:span text:style-name="T715"><text:s/></text:span><text:span text:style-name="T716">GP sudarančių institucijų tarpusavio sąveikos didinimą:</text:span></text:p>
      <text:p text:style-name="P717"><text:span text:style-name="T718">31.10.1</text:span><text:span text:style-name="T719">. pagal valstybės ginkluotos gynybos planuose numatytas užduotis bus nuolat vykdomas bendras LK ir GP priskiriamų<text:s/></text:span><text:span text:style-name="T720">institucijų (VSAT, VST ir VAT, Antrojo operatyvinių tarnybų departamento prie Krašto apsaugos ministerijos, LŠS kovinių būrių</text:span><text:span text:style-name="T721">)<text:s/></text:span><text:span text:style-name="T722">rengimas<text:s/></text:span><text:span text:style-name="T723">(2024–2030 m.);</text:span></text:p>
      <text:p text:style-name="P724"><text:span text:style-name="T725">31.10.2</text:span><text:span text:style-name="T726">. pagal valstybės ginkluotos gynybos planuose numatytas užduotis bus toliau plėtojamas LK ir<text:s/></text:span><text:span text:style-name="T727">GP priskiriamų institucijų ginkluotės ir karinės įrangos suderinamumas, taip pat užtikrintas ryšio priemonių sąveikumas<text:s/></text:span><text:span text:style-name="T728">(2024–2030 m.)</text:span><text:span text:style-name="T729">;</text:span></text:p>
      <text:p text:style-name="P730"><text:span text:style-name="T731">31.10.3</text:span><text:span text:style-name="T732">. siekdama įtvirtinti esminius karinius įgūdžius, taktines ir technines žinias, LK sudarys sąlygas kitų insti</text:span><text:span text:style-name="T733">tucijų, kurios, įvedus karo padėtį ar ginkluotos gynybos nuo agresijos atveju, taps GP dalimi, pareigūnams išeiti bazinį kario kursą ir kasmet atnaujinti karinio rengimo įgūdžius<text:s/></text:span><text:span text:style-name="T734">(2024–2030 m.)</text:span><text:span text:style-name="T735">;<text:s/></text:span></text:p>
      <text:p text:style-name="P736"><text:span text:style-name="T737">31.10.4</text:span><text:span text:style-name="T738">. bus teikiama LK parama LŠS koviniams būriams ir</text:span><text:span text:style-name="T739"><text:s/>komendantiniams LŠS ginkluoto pasipriešinimo vienetams. Bus siekiama suformuoti bent po vieną kovinių šaulių būrį kiekvienoje LŠS rinktinėje, tęsti jų priskyrimą kariniams vienetams ir vykdyti LŠS kovinių būrių karinį rengimą, kad karo atveju jie būtų int</text:span><text:span text:style-name="T740">egruoti į GP vadovavimo ir valdymo sistemą, galėtų sklandžiai veikti kartu su GP</text:span><text:span text:style-name="T741"><text:s/></text:span><text:span text:style-name="T742">ir prireikus teikti paramą užtikrinant karo komendantų funkcijas<text:s/></text:span><text:span text:style-name="T743">(2024–2030 m.)</text:span><text:span text:style-name="T744">;</text:span></text:p>
      <text:p text:style-name="P745"><text:span text:style-name="T746">31.10.5</text:span><text:span text:style-name="T747">. bus plėtojamas karo komendantų institutas, siekiant užtikrinti sąveiką tarp GP ir</text:span><text:span text:style-name="T748"><text:s/>savivaldos bei kitų valstybės institucijų ir įstaigų, skiriant daugiau dėmesio bendroms jų pratyboms<text:s/></text:span><text:span text:style-name="T749">(2024–2030 m.);</text:span></text:p>
      <text:p text:style-name="P750"><text:span text:style-name="T751">31.10.6</text:span><text:span text:style-name="T752">. bus stiprinama ne tik LK, bet ir kitos institucijos, sudarančios Lietuvos GP, užtikrinant jų sąveiką su LK, aprūpinant jas NA</text:span><text:span text:style-name="T753">TO standartus atitinkančia ginkluote, amunicija ir ekipuote. Ypač daug dėmesio bus skiriama vidaus reikalų sistemos institucijų pasirengimui reaguoti į vietinio pobūdžio ginkluotus incidentus ir sienos pažeidimus.</text:span></text:p>
      <text:p text:style-name="P754"><text:span text:style-name="T755">31.11</text:span><text:span text:style-name="T756">. Gynybos inovacijų ir tiriamos</text:span><text:span text:style-name="T757">ios veiklos stiprinimas:</text:span></text:p>
      <text:p text:style-name="P758"><text:span text:style-name="T759">31.11.1</text:span><text:span text:style-name="T760">. nustačius prioritetinius poreikius gynybos inovacijų srityje, bus siekiama vykdyti mokslo tiriamuosius darbus ir plėsti jų taikymą gynybos srityje, skatinti naujų gynybos technologijų kūrimą ir vystymą, Lietuvos Respubli</text:span><text:span text:style-name="T761">kos mokslo ir studijų institucijų ir pramonės dalyvavimą NATO ir Europos Sąjungos gynybos tyrimų ir technologijų institucijų organizuojamuose gynybos tyrimų renginiuose ir projektuose (2024–2030 m.);</text:span></text:p>
      <text:p text:style-name="P762"><text:span text:style-name="T763">31.11.2</text:span><text:span text:style-name="T764">. plėtojant gynybos inovacijų ekosistemą Liet</text:span><text:span text:style-name="T765">uvos Respublikoje, bus užtikrinamos bendradarbiavimo sąlygos testuojant prototipus – Lietuvos Respublikos mokslo ir studijų institucijos bei šalies verslas gali pristatyti savo kuriamas naujas gynybos srities technologijas ar inovacijas, o LK jas išbandyti</text:span><text:span text:style-name="T766"><text:s/>ir įvertinti (2024–2030 m.).</text:span></text:p>
      <text:p text:style-name="P767"><text:span text:style-name="T768">32</text:span><text:span text:style-name="T769">. Remiantis KAS aplinkos analize, planuojamos šios tikslo „</text:span><text:span text:style-name="T770">Stiprinti visuomenės kritinį mąstymą ir atsparumą informacinėms atakoms,<text:s/></text:span><text:span text:style-name="T771">informuotumą apie pasirengimą krizėms,</text:span><text:span text:style-name="T772"><text:s/>mobilizacijai, gynybai ir pilietiniam pasipri</text:span><text:span text:style-name="T773">ešinimui</text:span><text:span text:style-name="T774">“ ir Programos 29.5 papunktyje nurodyto uždavinio įgyvendinimo kryptys:</text:span></text:p>
      <text:p text:style-name="P775"><text:span text:style-name="T776">32.1</text:span><text:span text:style-name="T777">.</text:span><text:span text:style-name="T778"><text:s/></text:span><text:span text:style-name="T779">Civilinių mobilizacijos institucijų ir mobilizacinių ūkio subjektų pasirengimo mobilizacijai ir teikti PŠP koordinavimas:</text:span></text:p>
      <text:p text:style-name="P780"><text:span text:style-name="T781">32.1.1</text:span><text:span text:style-name="T782">. toliau bus<text:s/></text:span><text:span text:style-name="T783">vystoma mobilizacijos sis</text:span><text:span text:style-name="T784">tema, ypač daug dėmesio skiriant jos valdymo ir planavimo tobulinimui, užtikrinant mobilizacijos sistemos sąveikumą su krizių valdymo ir civilinės saugos sistema (2024–2030 m.)</text:span><text:span text:style-name="T785">;</text:span></text:p>
      <text:p text:style-name="P786"><text:span text:style-name="T787">32.1.2</text:span><text:span text:style-name="T788">.<text:s/></text:span><text:span text:style-name="T789">kol 2025 m.<text:s/></text:span><text:span text:style-name="T790">bus</text:span><text:span text:style-name="T791"><text:s/>įdiegta integruota civilinio mobilizacinio personalo rezervo apskaitos sistema</text:span><text:span text:style-name="T792">, bus tobulinamas mobilizacinių išteklių poreikių nustatymo ir užtikrinimo procesas, ypač daug dėmesio skiriant mobilizacinio užsakymo ir PŠP teikimo sutarčių mechanizmui (2024–</text:span><text:span text:style-name="T793">2030 m.);</text:span></text:p>
      <text:p text:style-name="P794"><text:span text:style-name="T795">32.1.3</text:span><text:span text:style-name="T796">.<text:s/></text:span><text:span text:style-name="T797">bus užtikrinamas civilinio mobilizacinio personalo rezervo sudarymas ir atnaujinimas, vykdomas kryptingas jo rengimas<text:s/></text:span><text:span text:style-name="T798">(2024–2030 m.)</text:span><text:span text:style-name="T799">;</text:span></text:p>
      <text:p text:style-name="P800"><text:span text:style-name="T801">32.1.4</text:span><text:span text:style-name="T802">. bus nuosekliai organizuojami mobilizacijos ir PŠP mokymai, reguliariai organizuojami<text:s/></text:span><text:span text:style-name="T803">civilinių mobilizacijos institucijų, mobilizacinių ūkio subjektų ir valstybės masto pratybos (2024–2030 m.);</text:span></text:p>
      <text:p text:style-name="P804"><text:span text:style-name="T805">32.1</text:span><text:span text:style-name="T806">.5</text:span><text:span text:style-name="T807">. bus koordinuojamas civilinių mobilizacijos institucijų mobilizacijos planų rengimas ir atnaujinimas<text:s/></text:span><text:span text:style-name="T808">(2024–2030 m.)</text:span><text:span text:style-name="T809">;</text:span></text:p>
      <text:p text:style-name="P810"><text:span text:style-name="T811">32.1.6</text:span><text:span text:style-name="T812">. bus reg</text:span><text:span text:style-name="T813">uliariai vertinama mobilizacijos sistemos būklė ir civilinių mobilizacijos institucijų bei joms pavaldžių subjektų pasirengimas mobilizacijai ir teikti PŠP (2024–2030 m.);</text:span></text:p>
      <text:p text:style-name="P814"><text:span text:style-name="T815">32.1.7</text:span><text:span text:style-name="T816">. bus vykdomas piliečių informavimas, siekiant didinti jų žinias, kaip elg</text:span><text:span text:style-name="T817">tis mobilizacijos ar karo atveju (2024–2030 m.).</text:span></text:p>
      <text:p text:style-name="P818"><text:span text:style-name="T819">32.2</text:span><text:span text:style-name="T820">.</text:span><text:span text:style-name="T821"><text:s/></text:span><text:span text:style-name="T822">Piliečių pasirengimo pilietiniam pasipriešinimui stiprinimas,</text:span><text:span text:style-name="T823"><text:s/></text:span><text:span text:style-name="T824">pateikiant informaciją jiems prieinamais bendravimo būdais:</text:span></text:p>
      <text:p text:style-name="P825"><text:span text:style-name="T826">32.2.1</text:span><text:span text:style-name="T827">. bus didinamas visuomenės atsparumas, suteikiant žinių ir gebėji</text:span><text:span text:style-name="T828">mų, reikalingų apsisaugoti nuo hibridinių grėsmių, įskaitant informacines ir kibernetinio saugumo grėsmes, taip pat bus prisidedama prie visuomenės savisaugos kultūros stiprinimo, suteikiant žinių ir įgūdžių, reikalingų savarankiškai išgyventi 72 valandas,</text:span><text:span text:style-name="T829"><text:s/>tuo tikslu vykdant ir plataus masto gyventojų švietimo kampanijas (2024–2030 m.);</text:span></text:p>
      <text:p text:style-name="P830"><text:span text:style-name="T831">32.2.2</text:span><text:span text:style-name="T832">. bus plečiama KAS veikla visuomenės pilietiškumo ir patriotizmo skatinimo, istorinės atminties puoselėjimo srityse, siekiant stiprinti visuomenės pilietinę valią<text:s/></text:span><text:span text:style-name="T833">(2024–2030 m.);</text:span></text:p>
      <text:p text:style-name="P834"><text:span text:style-name="T835">32.2.3</text:span><text:span text:style-name="T836">. piliečiams bus suteikiama žinių ir ugdomi jų įgūdžiai, reikalingi neginkluotam pilietiniam pasipriešinimui, vykdant visuomenės ir atskirų tikslinių grupių, įskaitant valstybės tarnybos, švietimo sektoriaus, NVO, žiniasklaidos, v</text:span><text:span text:style-name="T837">erslo ir kt. sričių atstovus, švietimą ir informavimą (2024–2030 m.);</text:span></text:p>
      <text:p text:style-name="P838"><text:span text:style-name="T839">32.2.4</text:span><text:span text:style-name="T840">. bus stiprinamas piliečių rengimas ginkluotam ir neginkluotam pilietiniam pasipriešinimui (rezistencijai), kad būtų pasirengta atsakyti į įvairaus pobūdžio grėsmes ir veikti p</text:span><text:span text:style-name="T841">agal visus galimus gynybos scenarijus. Per reguliariai organizuojamas pratybas bus užtikrinama ir didinama praktiniai pilietinio pasipriešinimo įgūdžiai ir sąveika su kitais visuotinės gynybos elementais. Taip pat būtų tikslinga suplanuoti rezistencijos ti</text:span><text:span text:style-name="T842">nklus, kurie būtų paremti valstybės ir savivaldybių institucijų bei NVO sąveika ir apimtų tokias sritis kaip logistika, medicina, komunikacija, finansai, švietimas, kontrpropaganda, žvalgyba ir kontržvalgyba, sabotažas ir diversijos, ir paskirti tokius tin</text:span><text:span text:style-name="T843">klus koordinuosiančią organizaciją;</text:span></text:p>
      <text:p text:style-name="P844"><text:span text:style-name="T845">32.2.5</text:span><text:span text:style-name="T846">. bus stiprinama parama LŠS, kaip pagrindinės savanoriškos sukarintos pilietinės savigynos asociacijos, telkiančios piliečius ginkluotai gynybai ir neginkluotam pilietiniam pasipriešinimui, veiklos plėtrai</text:span><text:span text:style-name="T847"><text:s/></text:span><text:span text:style-name="T848">ir<text:s/></text:span><text:span text:style-name="T849">tęstinėms bei naujoms priemonėms, kuriomis bus stiprinamas pilietinis ir patriotinis vaikų ir jaunimo ugdymas. Koviniai ir komendantiniai LŠS šauliai turi būti integruoti į gynybos planus. Būtina u</text:span><text:span text:style-name="T850">žtikrinti reikalingus finansinius ir organizacinius resursu</text:span><text:span text:style-name="T851">s, kad būtų pasiektas orientacinis tikslas – 50 000 šaulių civilinės pajėgos iki 2030 m.</text:span><text:span text:style-name="T852"><text:s/>(2024–2030 m.);</text:span></text:p>
      <text:p text:style-name="P853"><text:span text:style-name="T854">32.2.6</text:span><text:span text:style-name="T855">. bus didinamas KAS institucijų poreikius atitinkantis ir praktinių rezultatų duodantis bendradarbiavimas su prie šalies saugumo stiprinimo p</text:span><text:span text:style-name="T856">risidedančiomis NVO, įskaitant d</text:span><text:span text:style-name="T857">emokratines patriotines diasporos organizacijas, veikiančias euroatlantinės integracijos kriterijus ir vertybes atitinkančiose užsienio valstybėse (2024–2030 m.)</text:span><text:span text:style-name="T858">;</text:span></text:p>
      <text:p text:style-name="P859"><text:span text:style-name="T860">32.2.7</text:span><text:span text:style-name="T861">. bus užtikrintos sąlygos pasaulio lietuviams prisi</text:span><text:span text:style-name="T862">dėti prie Lietuvos Respublikos gynybos stiprinimo (2024–2030 m.).<text:s/></text:span></text:p>
      <text:p text:style-name="P863"><text:span text:style-name="T864">33</text:span><text:span text:style-name="T865">. Remiantis KAS aplinkos analize, planuojamos šios tikslo „Stiprinti kibernetinį saugumą ir gynybą“ ir Programos 29.6 papunktyje nustatyto uždavinio įgyvendinimo kryptys:</text:span></text:p>
      <text:p text:style-name="P866"><text:span text:style-name="T867">33.1</text:span><text:span text:style-name="T868">.<text:s/></text:span><text:span text:style-name="T869">Bus plėtojami gynybiniai kibernetinio saugumo pajėgumų komponentai, reikalingi viso spektro kibernetinėms operacijoms vykdyti (2024–2028 m.).</text:span></text:p>
      <text:p text:style-name="P870"><text:span text:style-name="T871">33.2</text:span><text:span text:style-name="T872">. Siekiant sukurti sisteminį požiūrį į kibernetinį saugumą, Vyriausybės tvirtinamoje Nacionalinėje kiberne</text:span><text:span text:style-name="T873">tinio saugumo plėtros programoje bus nustatytos į valstybinių kibernetinio saugumo pajėgumų komponentų problematiką ir plėtrą bei stiprinimą orientuotos priemonės (</text:span><text:span text:style-name="T874">2024–2030 m.)</text:span><text:span text:style-name="T875">.<text:s/></text:span></text:p>
      <text:p text:style-name="P876"><text:span text:style-name="T877">33.3</text:span><text:span text:style-name="T878">. Bus plėtojamas tarptautinis, tarpvalstybinis, tarpinstitucinis ir<text:s/></text:span><text:span text:style-name="T879">Baltijos regiono šalių bendradarbiavimas kibernetinio saugumo srityje, siekiant stiprinti nacionalinius ir regioninius pajėgumus ir teikti paramą Ukrainai bei Sakartvelui kibernetinio saugumo srityje (2024–2030 m.).<text:s/></text:span></text:p>
      <text:p text:style-name="P880"/>
      <text:p text:style-name="P881"><text:span text:style-name="T882">V</text:span><text:span text:style-name="T883"><text:s/>SKYRIUS</text:span></text:p>
      <text:p text:style-name="P884"><text:span text:style-name="T885">PROGRAMOS<text:s/></text:span><text:span text:style-name="T886">ĮGYVENDINIMAS, ĮGYVENDINIMO KONTROLĖ IR ATNAUJINIMAS</text:span></text:p>
      <text:p text:style-name="P887"/>
      <text:p text:style-name="P888"><text:span text:style-name="T889">34</text:span><text:span text:style-name="T890">. Programą įgyvendina KAM, LK ir kitos KAS institucijos bei LŠS. Programos įgyvendinimo procesus koordinuoja KAM. Programa įgyvendinama krašto apsaugos ministro nustatyta tvarka.</text:span></text:p>
      <text:p text:style-name="P891"><text:span text:style-name="T892">35</text:span><text:span text:style-name="T893">. Programa<text:s/></text:span><text:span text:style-name="T894">įgyvendinama vykdant Vyriausybės tvirtinamus veiksmų planus – krašto apsaugos sistemos 2024–2030 m. projektų, susietų su LK pajėgumais, planą ir 2024–2030 m. personalo komplektavimo planą.</text:span></text:p>
      <text:p text:style-name="P895"><text:span text:style-name="T896">36</text:span><text:span text:style-name="T897">.<text:s/></text:span><text:span text:style-name="T898">Programa parengta darant prielaidą, kad nuo 2025 m. KAS fin</text:span><text:span text:style-name="T899">ansavimas sudarys ne mažiau kaip 3 proc. BVP. Papildomi asignavimai nacionalinės divizijos karinio vieneto pajėgumo steigimui bei infrastruktūros, reikalingos NATO sąjungininkių pajėgų didinimui Lietuvoje iki brigados lygmens užtikrinti, vystymui ir didesn</text:span><text:span text:style-name="T900">is nei 3</text:span><text:span text:style-name="T901"><text:s/></text:span><text:span text:style-name="T902">proc. BVP finansavimas kitų esminių pajėgumų plėtrai leis pasiekti ambicingesnių tikslų ir paspartins pagrindinių projektų įgyvendinimą.</text:span></text:p>
      <text:p text:style-name="P903"><text:span text:style-name="T904">37</text:span><text:span text:style-name="T905">. Programos įgyvendinimas vertinamas pagal stebėsenos rodiklius, pateiktus Programos 1 priede.<text:s/></text:span><text:span text:style-name="T906">Vykdydamas Lietuvos Respublikos nacionalinio saugumo pagrindų įstatymo 8 skyriaus 5 pastraipos nuostatas, krašto apsaugos ministras kiekvienais metais kartu su KAM veiklos ataskaita teikia Seimo Nacionalinio saugumo ir gynybos komitetui informaciją apie Pr</text:span><text:span text:style-name="T907">ogramos stebėsenos rodiklių įgyvendinimą.</text:span></text:p>
      <text:p text:style-name="P908"><text:span text:style-name="T909">38</text:span><text:span text:style-name="T910">. Programa įgyvendinama iš Lietuvos Respublikos valstybės biudžeto lėšų, taip pat gali būti papildomai finansuojama kitomis teisėtai gaunamomis lėšomis, atsižvelgiant į valstybės finansines galimybes ir Progr</text:span><text:span text:style-name="T911">amos 2 priede pateiktas krašto apsaugos sistemos 2024–2030 m. finansavimo projekcijas, kurios nustatomos įvertinus galimas šalies BVP prognozes, infliaciją ir atsižvelgiant į fiskalinę drausmę reglamentuojančių Europos Sąjungos ir nacionalinių teisės aktų<text:s/></text:span><text:span text:style-name="T912">nuostatas.<text:s/></text:span></text:p>
      <text:p text:style-name="P913"><text:span text:style-name="T914">39</text:span><text:span text:style-name="T915">. Programa peržiūrima ir tikslinama iš esmės, keičiantis Nacionalinio saugumo strategijos, Partijų susitarimo, VGGK nuostatoms, KAS finansavimo projekcijoms ir vadovaujantis Strateginio valdymo metodika, patvirtinta Lietuvos Respublikos V</text:span><text:span text:style-name="T916">yriausybės 2021 m. balandžio 28 d. nutarimu Nr. 292 „Dėl Strateginio valdymo metodikos patvirtinimo“.</text:span></text:p>
      <text:p text:style-name="P917"/>
      <text:p text:style-name="P918">__________________________</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43"><text:span text:style-name="T944">Krašto apsaugos sistemos<text:s/></text:span></text:p>
      <text:p text:style-name="P945">stiprinimo ir plėtros programos</text:p>
      <text:p text:style-name="P946"><text:span text:style-name="T947">1</text:span><text:span text:style-name="T948"><text:s/>priedas</text:span></text:p>
      <text:p text:style-name="P949"/>
      <text:p text:style-name="P950"><text:span text:style-name="T951">KRAŠTO APSAUGOS SISTEMOS STIPRINIMO IR PLĖTROS PROGRAMOS ĮGYVENDINIMO<text:s/></text:span></text:p>
      <text:p text:style-name="P952"><text:span text:style-name="T953">STEBĖSENOS RODIKLIAI IR JŲ SIEKTINOS REIKŠMĖS<text:s/></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ext:p text:style-name="P966">Eil. Nr.</text:p>
            </table:table-cell>
            <table:table-cell table:style-name="TableCell967" table:number-columns-spanned="2">
              <text:p text:style-name="P968">Stebėsenos rodiklio pavadinimas ir mato vienetas</text:p>
            </table:table-cell>
            <table:covered-table-cell/>
            <table:table-cell table:style-name="TableCell969">
              <text:p text:style-name="P970">Faktinė reikšmė</text:p>
            </table:table-cell>
            <table:table-cell table:style-name="TableCell971" table:number-columns-spanned="4">
              <text:p text:style-name="P972">Siektina reikšmė</text:p>
            </table:table-cell>
            <table:covered-table-cell/>
            <table:covered-table-cell/>
            <table:covered-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ext:p text:style-name="P979">2023 m.</text:p>
            </table:table-cell>
            <table:table-cell table:style-name="TableCell980" table:number-columns-spanned="2">
              <text:p text:style-name="P981">2024 m.</text:p>
            </table:table-cell>
            <table:covered-table-cell/>
            <table:table-cell table:style-name="TableCell982">
              <text:p text:style-name="P983">2025 m.</text:p>
            </table:table-cell>
            <table:table-cell table:style-name="TableCell984">
              <text:p text:style-name="P985">2030 m.</text:p>
            </table:table-cell>
          </table:table-row>
        </table:table-header-rows>
        <table:table-row table:style-name="TableRow986">
          <table:table-cell table:style-name="TableCell987" table:number-columns-spanned="8">
            <text:p text:style-name="Normal"><text:span text:style-name="T988">Strateginio tikslo „Stiprinti nacionalinį saugumą“ poveikio rodikliai</text:span><text:span text:style-name="T989"><text:s/></text:span></text:p>
          </table: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
          </table:table-cell>
          <table:table-cell table:style-name="TableCell993" table:number-columns-spanned="2">
            <text:p text:style-name="Normal"><text:span text:style-name="T994">NATO rengiamas Lietuvos nacionalinių kariuomenės vystymo planų ir NATO įsipareigojimų vykdymo vertinimas (vertinimas teikiamas kas antri metai)</text:span></text:p>
          </table:table-cell>
          <table:covered-table-cell/>
          <table:table-cell table:style-name="TableCell995">
            <text:p text:style-name="P996">Gerai</text:p>
          </table:table-cell>
          <table:table-cell table:style-name="TableCell997" table:number-columns-spanned="2">
            <text:p text:style-name="P998">Gerai</text:p>
          </table:table-cell>
          <table:covered-table-cell/>
          <table:table-cell table:style-name="TableCell999">
            <text:p text:style-name="P1000">Gerai</text:p>
          </table:table-cell>
          <table:table-cell table:style-name="TableCell1001">
            <text:p text:style-name="P1002">Labai gerai</text:p>
          </table:table-cell>
        </table:table-row>
        <table:table-row table:style-name="TableRow1003">
          <table:table-cell table:style-name="TableCell1004" table:number-columns-spanned="8">
            <text:p text:style-name="Normal"><text:span text:style-name="T1005">1.<text:s/></text:span><text:span text:style-name="T1006">Stiprinti Lietuvos kariuomenės kovinę galią ir atgrasymo potencialą</text:span></text:p>
          </table: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1.1.</text:p>
          </table:table-cell>
          <table:table-cell table:style-name="TableCell1010" table:number-columns-spanned="2">
            <text:p text:style-name="P1011">Bendros gynybai skirtos išlaidos, dalis nuo bendrojo vidaus produkto (procentais)</text:p>
          </table:table-cell>
          <table:covered-table-cell/>
          <table:table-cell table:style-name="TableCell1012">
            <text:p text:style-name="P1013">2,77</text:p>
          </table:table-cell>
          <table:table-cell table:style-name="TableCell1014" table:number-columns-spanned="2">
            <text:p text:style-name="P1015">2,77</text:p>
          </table:table-cell>
          <table:covered-table-cell/>
          <table:table-cell table:style-name="TableCell1016">
            <text:p text:style-name="P1017">3</text:p>
          </table:table-cell>
          <table:table-cell table:style-name="TableCell1018">
            <text:p text:style-name="P1019">3</text:p>
          </table:table-cell>
        </table:table-row>
        <table:table-row table:style-name="TableRow1020">
          <table:table-cell table:style-name="TableCell1021">
            <text:p text:style-name="P1022">1.2.</text:p>
          </table:table-cell>
          <table:table-cell table:style-name="TableCell1023" table:number-columns-spanned="2">
            <text:p text:style-name="P1024">Profesinės karo tarnybos karių skaičius</text:p>
          </table:table-cell>
          <table:covered-table-cell/>
          <table:table-cell table:style-name="TableCell1025">
            <text:p text:style-name="P1026">11 859</text:p>
          </table:table-cell>
          <table:table-cell table:style-name="TableCell1027" table:number-columns-spanned="2">
            <text:p text:style-name="P1028">13 500</text:p>
          </table:table-cell>
          <table:covered-table-cell/>
          <table:table-cell table:style-name="TableCell1029">
            <text:p text:style-name="P1030">13 950</text:p>
          </table:table-cell>
          <table:table-cell table:style-name="TableCell1031">
            <text:p text:style-name="P1032">15 500</text:p>
          </table:table-cell>
        </table:table-row>
        <table:table-row table:style-name="TableRow1033">
          <table:table-cell table:style-name="TableCell1034">
            <text:p text:style-name="P1035">1.3.</text:p>
          </table:table-cell>
          <table:table-cell table:style-name="TableCell1036" table:number-columns-spanned="2">
            <text:p text:style-name="Normal"><text:span text:style-name="T1037">KAS<text:s/></text:span><text:span text:style-name="T1038">modernizacijai skiriamų lėšų dalis, palyginti su bendromis gynybai skiriamomis išlaidomis</text:span><text:span text:style-name="T1039"><text:s/></text:span><text:span text:style-name="T1040">(procentais)</text:span></text:p>
          </table:table-cell>
          <table:covered-table-cell/>
          <table:table-cell table:style-name="TableCell1041">
            <text:p text:style-name="P1042">~28</text:p>
            <text:p text:style-name="P1043"><text:span text:style-name="T1044">(~567 mln. Eur)</text:span></text:p>
          </table:table-cell>
          <table:table-cell table:style-name="TableCell1045" table:number-columns-spanned="2">
            <text:p text:style-name="P1046">~21</text:p>
            <text:p text:style-name="P1047"><text:span text:style-name="T1048">(~450 mln. Eur)</text:span></text:p>
          </table:table-cell>
          <table:covered-table-cell/>
          <table:table-cell table:style-name="TableCell1049">
            <text:p text:style-name="P1050">27</text:p>
            <text:p text:style-name="P1051"><text:span text:style-name="T1052">(~650 mln. Eur)</text:span></text:p>
          </table:table-cell>
          <table:table-cell table:style-name="TableCell1053">
            <text:p text:style-name="P1054">25</text:p>
            <text:p text:style-name="P1055"><text:span text:style-name="T1056">(~710 mln. Eur)</text:span></text:p>
          </table:table-cell>
        </table:table-row>
        <table:table-row table:style-name="TableRow1057">
          <table:table-cell table:style-name="TableCell1058" table:number-columns-spanned="8">
            <text:p text:style-name="Normal"><text:span text:style-name="T1059">2.<text:s/></text:span><text:span text:style-name="T1060">Stiprinti visuomenės kritinį mąstymą ir atsparumą informacinėms atakoms,<text:s/></text:span><text:span text:style-name="T1061">informuotumą apie pasirengimą krizėms,</text:span><text:span text:style-name="T1062"><text:s/>mobilizacijai, gynybai ir pilietiniam pasipriešinimui</text:span></text:p>
          </table: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2.1.</text:p>
          </table:table-cell>
          <table:table-cell table:style-name="TableCell1066" table:number-columns-spanned="2">
            <text:p text:style-name="P1067">Lietuvos piliečių, žinančių, kaip reikia elgtis paskelbus mobilizaciją, dalis<text:s/>(procentais)</text:p>
          </table:table-cell>
          <table:covered-table-cell/>
          <table:table-cell table:style-name="TableCell1068">
            <text:p text:style-name="P1069">34</text:p>
          </table:table-cell>
          <table:table-cell table:style-name="TableCell1070" table:number-columns-spanned="2">
            <text:p text:style-name="P1071">36</text:p>
          </table:table-cell>
          <table:covered-table-cell/>
          <table:table-cell table:style-name="TableCell1072">
            <text:p text:style-name="P1073">38</text:p>
          </table:table-cell>
          <table:table-cell table:style-name="TableCell1074">
            <text:p text:style-name="P1075">40</text:p>
          </table:table-cell>
        </table:table-row>
        <table:table-row table:style-name="TableRow1076">
          <table:table-cell table:style-name="TableCell1077">
            <text:p text:style-name="P1078">2.2.</text:p>
          </table:table-cell>
          <table:table-cell table:style-name="TableCell1079" table:number-columns-spanned="2">
            <text:p text:style-name="P1080">Lietuvos piliečių, pasirengusių ginti šalį, dalis (procentais)</text:p>
          </table:table-cell>
          <table:covered-table-cell/>
          <table:table-cell table:style-name="TableCell1081">
            <text:p text:style-name="P1082">57</text:p>
          </table:table-cell>
          <table:table-cell table:style-name="TableCell1083" table:number-columns-spanned="2">
            <text:p text:style-name="P1084">58</text:p>
          </table:table-cell>
          <table:covered-table-cell/>
          <table:table-cell table:style-name="TableCell1085">
            <text:p text:style-name="P1086">59</text:p>
          </table:table-cell>
          <table:table-cell table:style-name="TableCell1087">
            <text:p text:style-name="P1088">61</text:p>
          </table:table-cell>
        </table:table-row>
        <table:table-row table:style-name="TableRow1089">
          <table:table-cell table:style-name="TableCell1090">
            <text:p text:style-name="P1091">2.3.</text:p>
          </table:table-cell>
          <table:table-cell table:style-name="TableCell1092" table:number-columns-spanned="2">
            <text:p text:style-name="P1093"><text:span text:style-name="T1094">Kovinių asmenų ginkluoto pasipriešinimo vienetuose<text:s/></text:span><text:span text:style-name="T1095">skaičius</text:span></text:p>
          </table:table-cell>
          <table:covered-table-cell/>
          <table:table-cell table:style-name="TableCell1096">
            <text:p text:style-name="P1097"/>
          </table:table-cell>
          <table:table-cell table:style-name="TableCell1098" table:number-columns-spanned="2">
            <text:p text:style-name="P1099">1 000</text:p>
          </table:table-cell>
          <table:covered-table-cell/>
          <table:table-cell table:style-name="TableCell1100">
            <text:p text:style-name="P1101">2 000</text:p>
          </table:table-cell>
          <table:table-cell table:style-name="TableCell1102">
            <text:p text:style-name="P1103">7 000</text:p>
          </table:table-cell>
        </table:table-row>
        <table:table-row table:style-name="TableRow1104">
          <table:table-cell table:style-name="TableCell1105" table:number-columns-spanned="8">
            <text:p text:style-name="Normal"><text:span text:style-name="T1106">3. Stiprinti kibernetinį saugumą ir gynybą</text:span></text:p>
          </table: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3.1.</text:p>
          </table:table-cell>
          <table:table-cell table:style-name="TableCell1110" table:number-columns-spanned="2">
            <text:p text:style-name="P1111">Kibernetinio<text:s/>saugumo indeksas, Lietuvos Respublikos įvertinimas balais</text:p>
          </table:table-cell>
          <table:covered-table-cell/>
          <table:table-cell table:style-name="TableCell1112">
            <text:p text:style-name="P1113"><text:span text:style-name="T1114">98<text:s/></text:span><text:span text:style-name="T1115">(2020)</text:span></text:p>
          </table:table-cell>
          <table:table-cell table:style-name="TableCell1116" table:number-columns-spanned="2">
            <text:p text:style-name="P1117">98,07</text:p>
          </table:table-cell>
          <table:covered-table-cell/>
          <table:table-cell table:style-name="TableCell1118">
            <text:p text:style-name="P1119">98,25</text:p>
          </table:table-cell>
          <table:table-cell table:style-name="TableCell1120">
            <text:p text:style-name="P1121">98,5</text:p>
          </table:table-cell>
        </table:table-row>
        <table:table-row table:style-name="TableRow1122">
          <table:table-cell table:style-name="TableCell1123" table:number-columns-spanned="8">
            <text:p text:style-name="P1124"><text:span text:style-name="T1125">Kiti Krašto apsaugos sistemos stiprinimo ir plėtros programos rezultato rodikliai</text:span></text:p>
          </table: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Eil. Nr.</text:p>
          </table:table-cell>
          <table:table-cell table:style-name="TableCell1129">
            <text:p text:style-name="P1130">Vertinimo rodiklio pavadinimas ir mato vienetas</text:p>
          </table:table-cell>
          <table:table-cell table:style-name="TableCell1131" table:number-columns-spanned="3">
            <text:p text:style-name="P1132">Faktinė reikšmė</text:p>
          </table:table-cell>
          <table:covered-table-cell/>
          <table:covered-table-cell/>
          <table:table-cell table:style-name="TableCell1133" table:number-columns-spanned="3">
            <text:p text:style-name="P1134">Siektina<text:s/>reikšmė</text:p>
          </table:table-cell>
          <table:covered-table-cell/>
          <table:covered-table-cell/>
        </table:table-row>
        <table:table-row table:style-name="TableRow1135">
          <table:table-cell table:style-name="TableCell1136">
            <text:p text:style-name="P1137"/>
          </table:table-cell>
          <table:table-cell table:style-name="TableCell1138">
            <text:p text:style-name="P1139"/>
          </table:table-cell>
          <table:table-cell table:style-name="TableCell1140" table:number-columns-spanned="3">
            <text:p text:style-name="P1141"><text:span text:style-name="T1142">202</text:span><text:span text:style-name="T1143">3</text:span><text:span text:style-name="T1144"><text:s/>m.</text:span></text:p>
          </table:table-cell>
          <table:covered-table-cell/>
          <table:covered-table-cell/>
          <table:table-cell table:style-name="TableCell1145">
            <text:p text:style-name="P1146">2024 m.</text:p>
          </table:table-cell>
          <table:table-cell table:style-name="TableCell1147">
            <text:p text:style-name="P1148">2025 m.</text:p>
          </table:table-cell>
          <table:table-cell table:style-name="TableCell1149">
            <text:p text:style-name="P1150">2030 m.</text:p>
          </table:table-cell>
        </table:table-row>
        <table:table-row table:style-name="TableRow1151">
          <table:table-cell table:style-name="TableCell1152">
            <text:p text:style-name="P1153">1.</text:p>
          </table:table-cell>
          <table:table-cell table:style-name="TableCell1154">
            <text:p text:style-name="Normal"><text:span text:style-name="T1155">Lietuvos kariuomenės (toliau – LK) vienetų personalo sukomplektavimas (procentais)</text:span></text:p>
          </table:table-cell>
          <table:table-cell table:style-name="TableCell1156" table:number-columns-spanned="3">
            <text:p text:style-name="P1157">RN</text:p>
          </table:table-cell>
          <table:covered-table-cell/>
          <table:covered-table-cell/>
          <table:table-cell table:style-name="TableCell1158">
            <text:p text:style-name="P1159">RN</text:p>
          </table:table-cell>
          <table:table-cell table:style-name="TableCell1160">
            <text:p text:style-name="P1161">RN</text:p>
          </table:table-cell>
          <table:table-cell table:style-name="TableCell1162">
            <text:p text:style-name="P1163">RN</text:p>
          </table:table-cell>
        </table:table-row>
        <table:table-row table:style-name="TableRow1164">
          <table:table-cell table:style-name="TableCell1165">
            <text:p text:style-name="P1166">2.</text:p>
          </table:table-cell>
          <table:table-cell table:style-name="TableCell1167">
            <text:p text:style-name="P1168">Sausumos pajėgų modernizacija</text:p>
          </table:table-cell>
          <table:table-cell table:style-name="TableCell1169" table:number-columns-spanned="3">
            <text:p text:style-name="P1170"/>
          </table:table-cell>
          <table:covered-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1.</text:p>
          </table:table-cell>
          <table:table-cell table:style-name="TableCell1180">
            <text:p text:style-name="P1181">Pėstininkų brigados „Geležinis Vilkas“ modernizacija (procentais)</text:p>
          </table:table-cell>
          <table:table-cell table:style-name="TableCell1182" table:number-columns-spanned="3">
            <text:p text:style-name="P1183">RN</text:p>
          </table:table-cell>
          <table:covered-table-cell/>
          <table:covered-table-cell/>
          <table:table-cell table:style-name="TableCell1184">
            <text:p text:style-name="P1185">RN</text:p>
          </table:table-cell>
          <table:table-cell table:style-name="TableCell1186">
            <text:p text:style-name="P1187">RN</text:p>
          </table:table-cell>
          <table:table-cell table:style-name="TableCell1188">
            <text:p text:style-name="P1189">RN</text:p>
          </table:table-cell>
        </table:table-row>
        <table:table-row table:style-name="TableRow1190">
          <table:table-cell table:style-name="TableCell1191">
            <text:p text:style-name="P1192">2.2.</text:p>
          </table:table-cell>
          <table:table-cell table:style-name="TableCell1193">
            <text:p text:style-name="P1194">Lietuvos didžiojo etmono Jono Karolio Chodkevičiaus pėstininkų brigados „Žemaitija“ modernizacija (procentais)</text:p>
          </table:table-cell>
          <table:table-cell table:style-name="TableCell1195" table:number-columns-spanned="3">
            <text:p text:style-name="P1196">RN</text:p>
          </table:table-cell>
          <table:covered-table-cell/>
          <table:covered-table-cell/>
          <table:table-cell table:style-name="TableCell1197">
            <text:p text:style-name="P1198">RN</text:p>
          </table:table-cell>
          <table:table-cell table:style-name="TableCell1199">
            <text:p text:style-name="P1200">RN</text:p>
          </table:table-cell>
          <table:table-cell table:style-name="TableCell1201">
            <text:p text:style-name="P1202">RN</text:p>
          </table:table-cell>
        </table:table-row>
        <table:table-row table:style-name="TableRow1203">
          <table:table-cell table:style-name="TableCell1204">
            <text:p text:style-name="P1205">2.3.</text:p>
          </table:table-cell>
          <table:table-cell table:style-name="TableCell1206">
            <text:p text:style-name="P1207">Brigadas įgalinančių pajėgumų modernizacija (procentais)</text:p>
          </table:table-cell>
          <table:table-cell table:style-name="TableCell1208" table:number-columns-spanned="3">
            <text:p text:style-name="P1209">RN</text:p>
          </table:table-cell>
          <table:covered-table-cell/>
          <table:covered-table-cell/>
          <table:table-cell table:style-name="TableCell1210">
            <text:p text:style-name="P1211">RN</text:p>
          </table:table-cell>
          <table:table-cell table:style-name="TableCell1212">
            <text:p text:style-name="P1213">RN</text:p>
          </table:table-cell>
          <table:table-cell table:style-name="TableCell1214">
            <text:p text:style-name="P1215">RN</text:p>
          </table:table-cell>
        </table:table-row>
        <table:table-row table:style-name="TableRow1216">
          <table:table-cell table:style-name="TableCell1217">
            <text:p text:style-name="P1218">3.</text:p>
          </table:table-cell>
          <table:table-cell table:style-name="TableCell1219">
            <text:p text:style-name="P1220">Karinių oro pajėgų modernizacija<text:s/>(procentais)</text:p>
          </table:table-cell>
          <table:table-cell table:style-name="TableCell1221" table:number-columns-spanned="3">
            <text:p text:style-name="P1222">RN</text:p>
          </table:table-cell>
          <table:covered-table-cell/>
          <table:covered-table-cell/>
          <table:table-cell table:style-name="TableCell1223">
            <text:p text:style-name="P1224">RN</text:p>
          </table:table-cell>
          <table:table-cell table:style-name="TableCell1225">
            <text:p text:style-name="P1226">RN</text:p>
          </table:table-cell>
          <table:table-cell table:style-name="TableCell1227">
            <text:p text:style-name="P1228">RN</text:p>
          </table:table-cell>
        </table:table-row>
        <table:table-row table:style-name="TableRow1229">
          <table:table-cell table:style-name="TableCell1230">
            <text:p text:style-name="P1231">4.</text:p>
          </table:table-cell>
          <table:table-cell table:style-name="TableCell1232">
            <text:p text:style-name="P1233">Karinių jūrų pajėgų modernizacija (procentais)</text:p>
          </table:table-cell>
          <table:table-cell table:style-name="TableCell1234" table:number-columns-spanned="3">
            <text:p text:style-name="P1235">RN</text:p>
          </table:table-cell>
          <table:covered-table-cell/>
          <table:covered-table-cell/>
          <table:table-cell table:style-name="TableCell1236">
            <text:p text:style-name="P1237">RN</text:p>
          </table:table-cell>
          <table:table-cell table:style-name="TableCell1238">
            <text:p text:style-name="P1239">RN</text:p>
          </table:table-cell>
          <table:table-cell table:style-name="TableCell1240">
            <text:p text:style-name="P1241">RN</text:p>
          </table:table-cell>
        </table:table-row>
        <table:table-row table:style-name="TableRow1242">
          <table:table-cell table:style-name="TableCell1243">
            <text:p text:style-name="P1244">5.</text:p>
          </table:table-cell>
          <table:table-cell table:style-name="TableCell1245">
            <text:p text:style-name="P1246">Sukauptos atsargos nustatytos trukmės ir apimties operacijoms vykdyti (procentais)</text:p>
          </table:table-cell>
          <table:table-cell table:style-name="TableCell1247" table:number-columns-spanned="3">
            <text:p text:style-name="P1248">RN</text:p>
          </table:table-cell>
          <table:covered-table-cell/>
          <table:covered-table-cell/>
          <table:table-cell table:style-name="TableCell1249">
            <text:p text:style-name="P1250">RN</text:p>
          </table:table-cell>
          <table:table-cell table:style-name="TableCell1251">
            <text:p text:style-name="P1252">RN</text:p>
          </table:table-cell>
          <table:table-cell table:style-name="TableCell1253">
            <text:p text:style-name="P1254">RN</text:p>
          </table:table-cell>
        </table:table-row>
        <table:table-row table:style-name="TableRow1255">
          <table:table-cell table:style-name="TableCell1256">
            <text:p text:style-name="P1257">6.</text:p>
          </table:table-cell>
          <table:table-cell table:style-name="TableCell1258">
            <text:p text:style-name="P1259">Sąjungininkių pajėgų Lietuvos Respublikoje karių skaičius:</text:p>
          </table:table-cell>
          <table:table-cell table:style-name="TableCell1260" table:number-columns-spanned="3">
            <text:p text:style-name="P1261"/>
          </table:table-cell>
          <table:covered-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6.1.</text:p>
          </table:table-cell>
          <table:table-cell table:style-name="TableCell1271">
            <text:p text:style-name="P1272">Lietuvoje dislokuotų sąjungininkių pajėgų karių skaičius (NATO priešakinės pajėgos ir Jungtinių Amerikos Valstijų pajėgos)</text:p>
          </table:table-cell>
          <table:table-cell table:style-name="TableCell1273" table:number-columns-spanned="3">
            <text:p text:style-name="P1274">RN</text:p>
          </table:table-cell>
          <table:covered-table-cell/>
          <table:covered-table-cell/>
          <table:table-cell table:style-name="TableCell1275">
            <text:p text:style-name="P1276">RN</text:p>
          </table:table-cell>
          <table:table-cell table:style-name="TableCell1277">
            <text:p text:style-name="P1278">RN</text:p>
          </table:table-cell>
          <table:table-cell table:style-name="TableCell1279">
            <text:p text:style-name="P1280">RN</text:p>
          </table:table-cell>
        </table:table-row>
        <table:table-row table:style-name="TableRow1281">
          <table:table-cell table:style-name="TableCell1282">
            <text:p text:style-name="P1283">6.2.</text:p>
          </table:table-cell>
          <table:table-cell table:style-name="TableCell1284">
            <text:p text:style-name="P1285">Sąjungininkių ir partnerių pajėgos, dalyvaujančios tarptautinėse pratybose Lietuvos Respublikoje (karių, įskaitant nuolat dislokuotus sąjungininkių pajėgų karių <text:s/>karius, skaičius)</text:p>
          </table:table-cell>
          <table:table-cell table:style-name="TableCell1286" table:number-columns-spanned="3">
            <text:p text:style-name="P1287">RN</text:p>
          </table:table-cell>
          <table:covered-table-cell/>
          <table:covered-table-cell/>
          <table:table-cell table:style-name="TableCell1288">
            <text:p text:style-name="P1289">RN</text:p>
          </table:table-cell>
          <table:table-cell table:style-name="TableCell1290">
            <text:p text:style-name="P1291">RN</text:p>
          </table:table-cell>
          <table:table-cell table:style-name="TableCell1292">
            <text:p text:style-name="P1293">RN</text:p>
            <text:p text:style-name="P1294"/>
          </table:table-cell>
        </table:table-row>
        <table:table-row table:style-name="TableRow1295">
          <table:table-cell table:style-name="TableCell1296">
            <text:p text:style-name="P1297">6.3.</text:p>
          </table:table-cell>
          <table:table-cell table:style-name="TableCell1298">
            <text:p text:style-name="P1299">Karinės infrastruktūros, parengtos Vokietijos brigadai priimti Lietuvoje, išvystymas (procentais)</text:p>
          </table:table-cell>
          <table:table-cell table:style-name="TableCell1300" table:number-columns-spanned="3">
            <text:p text:style-name="P1301">RN</text:p>
          </table:table-cell>
          <table:covered-table-cell/>
          <table:covered-table-cell/>
          <table:table-cell table:style-name="TableCell1302">
            <text:p text:style-name="P1303">RN</text:p>
          </table:table-cell>
          <table:table-cell table:style-name="TableCell1304">
            <text:p text:style-name="P1305">RN</text:p>
          </table:table-cell>
          <table:table-cell table:style-name="TableCell1306">
            <text:p text:style-name="P1307">RN</text:p>
            <text:p text:style-name="P1308"/>
          </table:table-cell>
        </table:table-row>
        <table:table-row table:style-name="TableRow1309">
          <table:table-cell table:style-name="TableCell1310">
            <text:p text:style-name="P1311">6.4.</text:p>
          </table:table-cell>
          <table:table-cell table:style-name="TableCell1312">
            <text:p text:style-name="P1313">Infrastruktūros, parengtos sąjungininkių pajėgoms<text:s/>priimti Lietuvoje, išvystymas (procentais)</text:p>
          </table:table-cell>
          <table:table-cell table:style-name="TableCell1314" table:number-columns-spanned="3">
            <text:p text:style-name="P1315">54</text:p>
          </table:table-cell>
          <table:covered-table-cell/>
          <table:covered-table-cell/>
          <table:table-cell table:style-name="TableCell1316">
            <text:p text:style-name="P1317">80</text:p>
          </table:table-cell>
          <table:table-cell table:style-name="TableCell1318">
            <text:p text:style-name="P1319">91</text:p>
          </table:table-cell>
          <table:table-cell table:style-name="TableCell1320">
            <text:p text:style-name="P1321">100</text:p>
          </table:table-cell>
        </table:table-row>
        <table:table-row table:style-name="TableRow1322">
          <table:table-cell table:style-name="TableCell1323">
            <text:p text:style-name="P1324">7.</text:p>
          </table:table-cell>
          <table:table-cell table:style-name="TableCell1325">
            <text:p text:style-name="P1326">LK aktyviajame personalo rezerve esančių karo prievolininkų skaičius</text:p>
          </table:table-cell>
          <table:table-cell table:style-name="TableCell1327" table:number-columns-spanned="3">
            <text:p text:style-name="P1328">30 000</text:p>
          </table:table-cell>
          <table:covered-table-cell/>
          <table:covered-table-cell/>
          <table:table-cell table:style-name="TableCell1329">
            <text:p text:style-name="P1330">34 000</text:p>
          </table:table-cell>
          <table:table-cell table:style-name="TableCell1331">
            <text:p text:style-name="P1332">36 000</text:p>
          </table:table-cell>
          <table:table-cell table:style-name="TableCell1333">
            <text:p text:style-name="P1334">50 000</text:p>
          </table:table-cell>
        </table:table-row>
        <table:table-row table:style-name="TableRow1335">
          <table:table-cell table:style-name="TableCell1336">
            <text:p text:style-name="P1337">8.</text:p>
          </table:table-cell>
          <table:table-cell table:style-name="TableCell1338">
            <text:p text:style-name="P1339">Į Lietuvos šaulių sąjungos kovinius būrius įrašytų šaulių skaičius</text:p>
          </table:table-cell>
          <table:table-cell table:style-name="TableCell1340" table:number-columns-spanned="3">
            <text:p text:style-name="P1341">407</text:p>
          </table:table-cell>
          <table:covered-table-cell/>
          <table:covered-table-cell/>
          <table:table-cell table:style-name="TableCell1342">
            <text:p text:style-name="P1343">450</text:p>
          </table:table-cell>
          <table:table-cell table:style-name="TableCell1344">
            <text:p text:style-name="P1345">500</text:p>
          </table:table-cell>
          <table:table-cell table:style-name="TableCell1346">
            <text:p text:style-name="P1347">750</text:p>
          </table:table-cell>
        </table:table-row>
        <table:table-row table:style-name="TableRow1348">
          <table:table-cell table:style-name="TableCell1349">
            <text:p text:style-name="P1350">9.</text:p>
          </table:table-cell>
          <table:table-cell table:style-name="TableCell1351">
            <text:p text:style-name="P1352"><text:span text:style-name="T1353">Mobilizacijos sistemos būklės vertinimas</text:span><text:span text:style-name="T1354"><text:s/>(procentais)</text:span></text:p>
          </table:table-cell>
          <table:table-cell table:style-name="TableCell1355" table:number-columns-spanned="3">
            <text:p text:style-name="P1356">RN</text:p>
          </table:table-cell>
          <table:covered-table-cell/>
          <table:covered-table-cell/>
          <table:table-cell table:style-name="TableCell1357">
            <text:p text:style-name="P1358">RN</text:p>
          </table:table-cell>
          <table:table-cell table:style-name="TableCell1359">
            <text:p text:style-name="P1360">RN</text:p>
          </table:table-cell>
          <table:table-cell table:style-name="TableCell1361">
            <text:p text:style-name="P1362">RN</text:p>
          </table:table-cell>
        </table:table-row>
        <table:table-row table:style-name="TableRow1363">
          <table:table-cell table:style-name="TableCell1364">
            <text:p text:style-name="P1365">10.</text:p>
          </table:table-cell>
          <table:table-cell table:style-name="TableCell1366">
            <text:p text:style-name="P1367">Rusijos Federacijos daromo informacinio poveikio Lietuvos Respublikos visuomenei atpažinimas (procentais)</text:p>
          </table:table-cell>
          <table:table-cell table:style-name="TableCell1368" table:number-columns-spanned="3">
            <text:p text:style-name="P1369">78</text:p>
          </table:table-cell>
          <table:covered-table-cell/>
          <table:covered-table-cell/>
          <table:table-cell table:style-name="TableCell1370">
            <text:p text:style-name="P1371">79</text:p>
          </table:table-cell>
          <table:table-cell table:style-name="TableCell1372">
            <text:p text:style-name="P1373">79</text:p>
          </table:table-cell>
          <table:table-cell table:style-name="TableCell1374">
            <text:p text:style-name="P1375">80</text:p>
          </table:table-cell>
        </table:table-row>
        <table:table-row table:style-name="TableRow1376">
          <table:table-cell table:style-name="TableCell1377">
            <text:p text:style-name="P1378">11.</text:p>
          </table:table-cell>
          <table:table-cell table:style-name="TableCell1379">
            <text:p text:style-name="P1380">Įmonių, mokslo ir studijų institucijų, dalyvavusių gynybos<text:s/>srities mokslinių tyrimų ir eksperimentinės plėtros veiklose, skaičius (vnt.)</text:p>
          </table:table-cell>
          <table:table-cell table:style-name="TableCell1381" table:number-columns-spanned="3">
            <text:p text:style-name="P1382">14</text:p>
          </table:table-cell>
          <table:covered-table-cell/>
          <table:covered-table-cell/>
          <table:table-cell table:style-name="TableCell1383">
            <text:p text:style-name="P1384">15</text:p>
          </table:table-cell>
          <table:table-cell table:style-name="TableCell1385">
            <text:p text:style-name="P1386">16</text:p>
          </table:table-cell>
          <table:table-cell table:style-name="TableCell1387">
            <text:p text:style-name="P1388">20</text:p>
          </table:table-cell>
        </table:table-row>
        <table:table-row table:style-name="TableRow1389">
          <table:table-cell table:style-name="TableCell1390">
            <text:p text:style-name="P1391">12.</text:p>
          </table:table-cell>
          <table:table-cell table:style-name="TableCell1392">
            <text:p text:style-name="P1393">Krašto apsaugos sistemos kibernetinio saugumo sistemos modernizavimas (balais)</text:p>
          </table:table-cell>
          <table:table-cell table:style-name="TableCell1394" table:number-columns-spanned="3">
            <text:p text:style-name="P1395">RN</text:p>
          </table:table-cell>
          <table:covered-table-cell/>
          <table:covered-table-cell/>
          <table:table-cell table:style-name="TableCell1396">
            <text:p text:style-name="P1397">RN</text:p>
          </table:table-cell>
          <table:table-cell table:style-name="TableCell1398">
            <text:p text:style-name="P1399">RN</text:p>
          </table:table-cell>
          <table:table-cell table:style-name="TableCell1400">
            <text:p text:style-name="P1401">RN</text:p>
          </table:table-cell>
        </table:table-row>
      </table:table>
      <text:p text:style-name="P1402"/>
      <text:p text:style-name="P1403"><text:span text:style-name="T1404">Pastaba.<text:s/></text:span><text:span text:style-name="T1405">RN – vertinimo rodiklio reikšmė, žymima riboto naudojimo<text:s/></text:span><text:span text:style-name="T1406">slaptumo žyma. Vadovaujantis Lietuvos Respublikos nacionalinio saugumo pagrindų įstatymo 5 straipsnio 1 dalimi, šias vertinimo rodiklių reikšmes, gavusi Lietuvos Respublikos Seimo Nacionalinio saugumo ir gynybos komiteto pritarimą, tvirtina Lietuvos Respub</text:span><text:span text:style-name="T1407">likos Vyriausybė.</text:span></text:p>
      <text:p text:style-name="P1408"/>
      <text:p text:style-name="P1409">__________________________</text:p>
      <text:p text:style-name="Normal"/>
      <text:p text:style-name="P1410"><text:span text:style-name="T1411">Krašto apsaugos sistemos<text:s/></text:span></text:p>
      <text:p text:style-name="P1412">stiprinimo ir plėtros programos<text:s/></text:p>
      <text:p text:style-name="P1413"><text:span text:style-name="T1414">2</text:span><text:span text:style-name="T1415"><text:s/>priedas</text:span></text:p>
      <text:p text:style-name="P1416"/>
      <text:p text:style-name="P1417"><text:span text:style-name="T1418">KRAŠTO APSAUGOS SISTEMOS 2024–2030 METŲ FINANSAVIMO PROJEKCIJOS<text:s/></text:span></text:p>
      <text:p text:style-name="P1419"/>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
          </table:table-cell>
          <table:table-cell table:style-name="TableCell1440" table:number-columns-spanned="2">
            <text:p text:style-name="P1441">2024 m.</text:p>
          </table:table-cell>
          <table:covered-table-cell/>
          <table:table-cell table:style-name="TableCell1442" table:number-columns-spanned="2">
            <text:p text:style-name="P1443">2025 m.</text:p>
          </table:table-cell>
          <table:covered-table-cell/>
          <table:table-cell table:style-name="TableCell1444" table:number-columns-spanned="2">
            <text:p text:style-name="P1445">2026 m.</text:p>
          </table:table-cell>
          <table:covered-table-cell/>
          <table:table-cell table:style-name="TableCell1446" table:number-columns-spanned="2">
            <text:p text:style-name="P1447">2027 m.</text:p>
          </table:table-cell>
          <table:covered-table-cell/>
          <table:table-cell table:style-name="TableCell1448" table:number-columns-spanned="2">
            <text:p text:style-name="P1449">2028 m.</text:p>
          </table:table-cell>
          <table:covered-table-cell/>
          <table:table-cell table:style-name="TableCell1450" table:number-columns-spanned="2">
            <text:p text:style-name="P1451">2029 m.</text:p>
          </table:table-cell>
          <table:covered-table-cell/>
          <table:table-cell table:style-name="TableCell1452" table:number-columns-spanned="2">
            <text:p text:style-name="P1453">2030 m.</text:p>
          </table:table-cell>
          <table:covered-table-cell/>
        </table:table-row>
        <table:table-row table:style-name="TableRow1454">
          <table:table-cell table:style-name="TableCell1455">
            <text:p text:style-name="P1456">Lietuvos Respublikos krašto apsaugos ministerijos (toliau – KAM) asignavimai, mln. Eur</text:p>
          </table:table-cell>
          <table:table-cell table:style-name="TableCell1457" table:number-columns-spanned="2">
            <text:p text:style-name="P1458"><text:span text:style-name="T1459">2 092</text:span></text:p>
          </table:table-cell>
          <table:covered-table-cell/>
          <table:table-cell table:style-name="TableCell1460" table:number-columns-spanned="2">
            <text:p text:style-name="P1461"><text:span text:style-name="T1462">2 383</text:span></text:p>
          </table:table-cell>
          <table:covered-table-cell/>
          <table:table-cell table:style-name="TableCell1463" table:number-columns-spanned="2">
            <text:p text:style-name="P1464"><text:span text:style-name="T1465">2 509</text:span></text:p>
          </table:table-cell>
          <table:covered-table-cell/>
          <table:table-cell table:style-name="TableCell1466" table:number-columns-spanned="2">
            <text:p text:style-name="P1467"><text:span text:style-name="T1468">2 615</text:span></text:p>
          </table:table-cell>
          <table:covered-table-cell/>
          <table:table-cell table:style-name="TableCell1469" table:number-columns-spanned="2">
            <text:p text:style-name="P1470"><text:span text:style-name="T1471">2 694</text:span></text:p>
          </table:table-cell>
          <table:covered-table-cell/>
          <table:table-cell table:style-name="TableCell1472" table:number-columns-spanned="2">
            <text:p text:style-name="P1473"><text:span text:style-name="T1474">2 769</text:span></text:p>
          </table:table-cell>
          <table:covered-table-cell/>
          <table:table-cell table:style-name="TableCell1475" table:number-columns-spanned="2">
            <text:p text:style-name="P1476"><text:span text:style-name="T1477">2 841</text:span></text:p>
          </table:table-cell>
          <table:covered-table-cell/>
        </table:table-row>
        <table:table-row table:style-name="TableRow1478">
          <table:table-cell table:style-name="TableCell1479" table:number-rows-spanned="2">
            <text:p text:style-name="P1480">Prognozuojamas asignavimų augimas</text:p>
          </table:table-cell>
          <table:table-cell table:style-name="TableCell1481">
            <text:p text:style-name="P1482">mln. Eur</text:p>
          </table:table-cell>
          <table:table-cell table:style-name="TableCell1483">
            <text:p text:style-name="P1484">proc.</text:p>
          </table:table-cell>
          <table:table-cell table:style-name="TableCell1485">
            <text:p text:style-name="P1486">mln. Eur</text:p>
          </table:table-cell>
          <table:table-cell table:style-name="TableCell1487">
            <text:p text:style-name="P1488">proc.</text:p>
          </table:table-cell>
          <table:table-cell table:style-name="TableCell1489">
            <text:p text:style-name="P1490">mln. Eur</text:p>
          </table:table-cell>
          <table:table-cell table:style-name="TableCell1491">
            <text:p text:style-name="P1492">proc.</text:p>
          </table:table-cell>
          <table:table-cell table:style-name="TableCell1493">
            <text:p text:style-name="P1494">mln. Eur</text:p>
          </table:table-cell>
          <table:table-cell table:style-name="TableCell1495">
            <text:p text:style-name="P1496">proc.</text:p>
          </table:table-cell>
          <table:table-cell table:style-name="TableCell1497">
            <text:p text:style-name="P1498">mln. Eur</text:p>
          </table:table-cell>
          <table:table-cell table:style-name="TableCell1499">
            <text:p text:style-name="P1500">proc.</text:p>
          </table:table-cell>
          <table:table-cell table:style-name="TableCell1501">
            <text:p text:style-name="P1502">mln. Eur</text:p>
          </table:table-cell>
          <table:table-cell table:style-name="TableCell1503">
            <text:p text:style-name="P1504">proc.</text:p>
          </table:table-cell>
          <table:table-cell table:style-name="TableCell1505">
            <text:p text:style-name="P1506">mln. Eur</text:p>
          </table:table-cell>
          <table:table-cell table:style-name="TableCell1507">
            <text:p text:style-name="P1508">proc.</text:p>
          </table:table-cell>
        </table:table-row>
        <table:table-row table:style-name="TableRow1509">
          <table:covered-table-cell>
            <text:p text:style-name="P1510"/>
          </table:covered-table-cell>
          <table:table-cell table:style-name="TableCell1511">
            <text:p text:style-name="P1512">90</text:p>
          </table:table-cell>
          <table:table-cell table:style-name="TableCell1513">
            <text:p text:style-name="P1514">4,5</text:p>
          </table:table-cell>
          <table:table-cell table:style-name="TableCell1515">
            <text:p text:style-name="P1516">291</text:p>
          </table:table-cell>
          <table:table-cell table:style-name="TableCell1517">
            <text:p text:style-name="P1518"><text:span text:style-name="T1519">13,9</text:span></text:p>
          </table:table-cell>
          <table:table-cell table:style-name="TableCell1520">
            <text:p text:style-name="P1521"><text:span text:style-name="T1522">126</text:span></text:p>
          </table:table-cell>
          <table:table-cell table:style-name="TableCell1523">
            <text:p text:style-name="P1524"><text:span text:style-name="T1525">5,3</text:span></text:p>
          </table:table-cell>
          <table:table-cell table:style-name="TableCell1526">
            <text:p text:style-name="P1527">106</text:p>
          </table:table-cell>
          <table:table-cell table:style-name="TableCell1528">
            <text:p text:style-name="P1529"><text:span text:style-name="T1530">4,2</text:span></text:p>
          </table:table-cell>
          <table:table-cell table:style-name="TableCell1531">
            <text:p text:style-name="P1532">79</text:p>
          </table:table-cell>
          <table:table-cell table:style-name="TableCell1533">
            <text:p text:style-name="P1534"><text:span text:style-name="T1535">3,0</text:span></text:p>
          </table:table-cell>
          <table:table-cell table:style-name="TableCell1536">
            <text:p text:style-name="P1537">75</text:p>
          </table:table-cell>
          <table:table-cell table:style-name="TableCell1538">
            <text:p text:style-name="P1539"><text:span text:style-name="T1540">2,8</text:span></text:p>
          </table:table-cell>
          <table:table-cell table:style-name="TableCell1541">
            <text:p text:style-name="P1542">72</text:p>
          </table:table-cell>
          <table:table-cell table:style-name="TableCell1543">
            <text:p text:style-name="P1544"><text:span text:style-name="T1545">2,6</text:span></text:p>
          </table:table-cell>
        </table:table-row>
        <table:table-row table:style-name="TableRow1546">
          <table:table-cell table:style-name="TableCell1547">
            <text:p text:style-name="P1548"/>
          </table:table-cell>
          <table:table-cell table:style-name="TableCell1549" table:number-columns-spanned="6">
            <text:p text:style-name="P1550"><text:span text:style-name="T1551">Bendrasis vidaus produktas (toliau – BVP) pagal<text:s/></text:span><text:span text:style-name="T1552">Lietuvos Respublikos<text:s/></text:span><text:span text:style-name="T1553">finansų ministerijos 2023 m. gruodžio mėn. prognozę</text:span></text:p>
          </table:table-cell>
          <table:covered-table-cell/>
          <table:covered-table-cell/>
          <table:covered-table-cell/>
          <table:covered-table-cell/>
          <table:covered-table-cell/>
          <table:table-cell table:style-name="TableCell1554" table:number-columns-spanned="8">
            <text:p text:style-name="P1555">BVP prognozės pagal KAM duomenis</text:p>
          </table: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BVP to meto kainomis, mln.<text:s/>Eur</text:p>
          </table:table-cell>
          <table:table-cell table:style-name="TableCell1559" table:number-columns-spanned="2">
            <text:p text:style-name="P1560">75 427,1</text:p>
          </table:table-cell>
          <table:covered-table-cell/>
          <table:table-cell table:style-name="TableCell1561" table:number-columns-spanned="2">
            <text:p text:style-name="P1562">79 445,6</text:p>
          </table:table-cell>
          <table:covered-table-cell/>
          <table:table-cell table:style-name="TableCell1563" table:number-columns-spanned="2">
            <text:p text:style-name="P1564">83 621,7</text:p>
          </table:table-cell>
          <table:covered-table-cell/>
          <table:table-cell table:style-name="TableCell1565" table:number-columns-spanned="2">
            <text:p text:style-name="P1566">87 172,0</text:p>
          </table:table-cell>
          <table:covered-table-cell/>
          <table:table-cell table:style-name="TableCell1567" table:number-columns-spanned="2">
            <text:p text:style-name="P1568">89 787,2</text:p>
          </table:table-cell>
          <table:covered-table-cell/>
          <table:table-cell table:style-name="TableCell1569" table:number-columns-spanned="2">
            <text:p text:style-name="P1570">92 301,3</text:p>
          </table:table-cell>
          <table:covered-table-cell/>
          <table:table-cell table:style-name="TableCell1571" table:number-columns-spanned="2">
            <text:p text:style-name="P1572">94 701,1</text:p>
          </table:table-cell>
          <table:covered-table-cell/>
        </table:table-row>
        <table:table-row table:style-name="TableRow1573">
          <table:table-cell table:style-name="TableCell1574">
            <text:p text:style-name="P1575">KAM asignavimai, proc. BVP</text:p>
          </table:table-cell>
          <table:table-cell table:style-name="TableCell1576" table:number-columns-spanned="2">
            <text:p text:style-name="P1577">2,77 proc. BVP</text:p>
          </table:table-cell>
          <table:covered-table-cell/>
          <table:table-cell table:style-name="TableCell1578" table:number-columns-spanned="12">
            <text:p text:style-name="P1579">3 proc. BV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0"/>
      <text:p text:style-name="P1581"><text:span text:style-name="T1582">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5in" fo:page-height="11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in" fo:page-height="8.5in" style:print-orientation="landscape" fo:margin-top="0.7875in" fo:margin-left="0.5in" fo:margin-bottom="0.5in" fo:margin-right="0.5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fo:text-align="center">
        <style:tab-stops>
          <style:tab-stop style:type="center" style:position="3.3465in"/>
          <style:tab-stop style:type="right" style:position="6.693in"/>
        </style:tab-stops>
      </style:paragraph-properties>
    </style:style>
    <style:style style:name="T937" style:parent-style-name="DefaultParagraphFont" style:family="text">
      <style:text-properties style:language-asian="lt" style:country-asian="LT"/>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3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9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span text:style-name="T63"><text:page-number text:fixed="false">4</text:page-number></text:span></text:p>
        <text:p text:style-name="P64"/>
      </style:header>
      <style:footer>
        <text:p text:style-name="P65"/>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36"><text:span text:style-name="T937"><text:page-number text:fixed="false">4</text:page-number></text:span></text:p>
        <text:p text:style-name="P938"/>
      </style:header>
      <style:footer>
        <text:p text:style-name="P939"/>
        <text:p text:style-name="P940"/>
      </style:footer>
    </style:master-page>
    <style:master-page style:next-style-name="MP2" style:name="MPF2" style:page-layout-name="PL2">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4-02-27T07:17:00Z</meta:creation-date>
    <dc:date>2024-02-27T07:17:00Z</dc:date>
    <meta:print-date>2024-02-07T06:56:00Z</meta:print-date>
    <meta:template xlink:href="Normal.dotm" xlink:type="simple"/>
    <meta:editing-cycles>2</meta:editing-cycles>
    <meta:editing-duration>PT0S</meta:editing-duration>
    <meta:document-statistic meta:page-count="3" meta:paragraph-count="519" meta:word-count="5594" meta:character-count="54583" meta:row-count="1338" meta:non-whitespace-character-count="49508"/>
  </office:meta>
</office:document-meta>
</file>